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KAUNO LAISVOSIOS EKONOMINĖS ZONOS ĮSTATYMO 7, 8 STRAIPSNIŲ PAKEITIMO IR 6 STRAIPSNIO PRIPAŽINIMO NETEKUSIU GALIOS<text:s/></text:span><text:span text:style-name="T5"><text:line-break/>ĮSTATYMAS</text:span></text:p>
      <text:p text:style-name="P6"/>
      <text:p text:style-name="P7">2010 m. balandžio 13 d. Nr. XI-738</text:p>
      <text:p text:style-name="P8">Vilnius</text:p>
      <text:p text:style-name="P9"/>
      <text:p text:style-name="P10"><text:span text:style-name="T11">(Žin., 1996, Nr.<text:s/></text:span><text:a xlink:href="https://www.e-tar.lt/portal/lt/legalAct/TAR.C6074E202D98" office:target-frame-name="_blank" xlink:show="new"><text:span text:style-name="T12">109-2474</text:span></text:a><text:span text:style-name="T13">; 1997, Nr.<text:s/></text:span><text:a xlink:href="https://www.e-tar.lt/portal/lt/legalAct/TAR.017BCD393A16" office:target-frame-name="_blank" xlink:show="new"><text:span text:style-name="T14">65-1556</text:span></text:a><text:span text:style-name="T15">; 2000, Nr.<text:s/></text:span><text:a xlink:href="https://www.e-tar.lt/portal/lt/legalAct/TAR.649567E5FFEB" office:target-frame-name="_blank" xlink:show="new"><text:span text:style-name="T16">92-2856</text:span></text:a><text:span text:style-name="T17">; 2001, Nr.<text:s/></text:span><text:a xlink:href="https://www.e-tar.lt/portal/lt/legalAct/TAR.F54A9929939D" office:target-frame-name="_blank" xlink:show="new"><text:span text:style-name="T18">112-4087</text:span></text:a><text:span text:style-name="T19">; 2005, Nr.<text:s/></text:span><text:a xlink:href="https://www.e-tar.lt/portal/lt/legalAct/TAR.56A50B2F90DC" office:target-frame-name="_blank" xlink:show="new"><text:span text:style-name="T20">84-3106</text:span></text:a><text:span text:style-name="T21">)</text:span></text:p>
      <text:p text:style-name="P22"/>
      <text:p text:style-name="P23"><text:span text:style-name="T24">1</text:span><text:span text:style-name="T25"> straipsnis.<text:s/></text:span><text:span text:style-name="T26">6 straipsnio pripažinimas netekusiu galios</text:span></text:p>
      <text:p text:style-name="P27"><text:span text:style-name="T28">6 straipsnį pripažinti netekusiu galios.</text:span></text:p>
      <text:p text:style-name="P29"/>
      <text:p text:style-name="P30"><text:span text:style-name="T31">2</text:span><text:span text:style-name="T32"> straipsnis.<text:s/></text:span><text:span text:style-name="T33">7 straipsnio 5 dalies pakeitimas</text:span></text:p>
      <text:p text:style-name="P34"><text:span text:style-name="T35">Pakeisti 7 straipsnio 5 dalį ir ją išdėstyti taip:</text:span></text:p>
      <text:p text:style-name="P36"><text:span text:style-name="T37">„</text:span><text:span text:style-name="T38">5</text:span><text:span text:style-name="T39">. Zonos valdymo bendrovės valdybą sudaro 8</text:span><text:span text:style-name="T40"><text:s/></text:span><text:span text:style-name="T41">nariai. Į valdybą įeina:</text:span></text:p>
      <text:p text:style-name="P42"><text:span text:style-name="T43">1</text:span><text:span text:style-name="T44">) Vyriausybės skiriamas 1 narys;</text:span></text:p>
      <text:p text:style-name="P45"><text:span text:style-name="T46">2</text:span><text:span text:style-name="T47">) Kauno miesto savivaldybės tarybos skiriamas 1 narys;</text:span></text:p>
      <text:p text:style-name="P48"><text:span text:style-name="T49">3</text:span><text:span text:style-name="T50">) Kauno rajono savivaldybės tarybos skiriamas 1 narys;</text:span></text:p>
      <text:p text:style-name="P51"><text:span text:style-name="T52">4</text:span><text:span text:style-name="T53">) visuotiniame akcininkų susirinkime išrinkti 5 nariai.“</text:span></text:p>
      <text:p text:style-name="P54"/>
      <text:p text:style-name="P55"><text:span text:style-name="T56">3</text:span><text:span text:style-name="T57"> straipsnis.<text:s/></text:span><text:span text:style-name="T58">8 straipsnio 2 dalies pakeitimas</text:span></text:p>
      <text:p text:style-name="P59"><text:span text:style-name="T60">8 straipsnio 2 dalyje vietoj žodžių „Kauno apskrities viršininko administracija“ įrašyti žodžius „Lietuvos Respublikos ūkio ministerija“ ir šią dalį išdėstyti taip:</text:span></text:p>
      <text:p text:style-name="P61"><text:span text:style-name="T62">„</text:span><text:span text:style-name="T63">2</text:span><text:span text:style-name="T64">. Atsiradus įstatymo nustatytam pagrindui likviduoti zonos valdymo bendrovę, naujai zonos valdymo bendrovei sudaryti Vyriausybė priima sprendimą skelbti tarptautinį konkursą steigėjų grupei parinkti. Šį konkursą organizuoja Lietuvos Respublikos ūkio ministerija, o naują konkurso komisiją ir nuostatus tvirtina Vyriausybė.“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/>
      <text:p text:style-name="P71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AUNO LAISVOSIOS EKONOMINĖS ZONOS ĮSTATYMO 7, 8 STRAIPSNIŲ PAKEITIMO IR 6 STRAIPSNIO PRIPAŽINIMO NETEKUSIU GALIOS ĮSTATYMAS</dc:title>
    <meta:initial-creator>Rima</meta:initial-creator>
    <dc:creator>adlibuser</dc:creator>
    <meta:creation-date>2017-07-10T12:21:00Z</meta:creation-date>
    <dc:date>2017-07-10T12:21:00Z</dc:date>
    <meta:template xlink:href="Normal.dotm" xlink:type="simple"/>
    <meta:editing-cycles>2</meta:editing-cycles>
    <meta:editing-duration>PT0S</meta:editing-duration>
    <meta:document-statistic meta:page-count="1" meta:paragraph-count="23" meta:word-count="252" meta:character-count="1870" meta:row-count="78" meta:non-whitespace-character-count="1641"/>
  </office:meta>
</office:document-meta>
</file>