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02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2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in"/>
    </style:style>
    <style:style style:name="T98" style:parent-style-name="DefaultParagraphFont" style:family="text">
      <style:text-properties fo:color="#000000" fo:letter-spacing="0.002in"/>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2in"/>
    </style:style>
    <style:style style:name="T102" style:parent-style-name="DefaultParagraphFont" style:family="text">
      <style:text-properties fo:color="#000000" fo:letter-spacing="0.0048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48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ableColumn130" style:family="table-column">
      <style:table-column-properties style:column-width="4.4659in" style:use-optimal-column-width="false"/>
    </style:style>
    <style:style style:name="TableColumn131" style:family="table-column">
      <style:table-column-properties style:column-width="1.8326in" style:use-optimal-column-width="false"/>
    </style:style>
    <style:style style:name="Table129" style:family="table">
      <style:table-properties style:width="6.2986in" fo:margin-left="0in" table:align="left"/>
    </style:style>
    <style:style style:name="TableRow132" style:family="table-row">
      <style:table-row-properties style:min-row-height="0.0416in" style:use-optimal-row-height="false"/>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paragraph-properties fo:widows="0" fo:orphans="0" fo:text-align="center"/>
      <style:text-properties fo:color="#000000" fo:hyphenate="false"/>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ableRow139" style:family="table-row">
      <style:table-row-properties style:min-row-height="0.0416in" style:use-optimal-row-height="false"/>
    </style:style>
    <style:style style:name="TableCell140" style:family="table-cell">
      <style:table-cell-properties fo:border="0.0069in solid #000000" fo:padding-top="0.0194in" fo:padding-left="0.075in" fo:padding-bottom="0.0194in" fo:padding-right="0.075in"/>
    </style:style>
    <style:style style:name="P141" style:parent-style-name="Normal" style:family="paragraph">
      <style:paragraph-properties fo:widows="0" fo:orphans="0" fo:text-align="justify"/>
      <style:text-properties fo:color="#000000" fo:hyphenate="false"/>
    </style:style>
    <style:style style:name="TableCell142" style:family="table-cell">
      <style:table-cell-properties fo:border="0.0069in solid #000000" fo:padding-top="0.0194in" fo:padding-left="0.075in" fo:padding-bottom="0.0194in" fo:padding-right="0.075in"/>
    </style:style>
    <style:style style:name="P143" style:parent-style-name="Normal" style:family="paragraph">
      <style:paragraph-properties fo:widows="0" fo:orphans="0" fo:text-align="center"/>
      <style:text-properties fo:color="#000000" fo:hyphenate="false"/>
    </style:style>
    <style:style style:name="TableRow144" style:family="table-row">
      <style:table-row-properties style:min-row-height="0.0416in" style:use-optimal-row-height="false"/>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widows="0" fo:orphans="0" fo:text-align="justify"/>
      <style:text-properties fo:color="#000000" fo:hyphenate="false"/>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fo:widows="0" fo:orphans="0" fo:text-align="justify"/>
      <style:text-properties fo:color="#000000" fo:hyphenate="false"/>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fo:widows="0" fo:orphans="0" fo:text-align="center"/>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widows="0" fo:orphans="0" fo:text-align="justify"/>
      <style:text-properties fo:color="#000000" fo:hyphenate="false"/>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fo:widows="0" fo:orphans="0" fo:text-align="center"/>
      <style:text-properties fo:color="#000000" fo:hyphenate="false"/>
    </style:style>
    <style:style style:name="TableRow159" style:family="table-row">
      <style:table-row-properties style:min-row-height="0.0416in" style:use-optimal-row-height="false"/>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fo:widows="0" fo:orphans="0" fo:text-align="justify"/>
      <style:text-properties fo:color="#000000" fo:hyphenate="false"/>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paragraph-properties fo:widows="0" fo:orphans="0" fo:text-align="center"/>
      <style:text-properties fo:color="#000000" fo:hyphenate="false"/>
    </style:style>
    <style:style style:name="TableRow164" style:family="table-row">
      <style:table-row-properties style:min-row-height="0.0416in" style:use-optimal-row-height="false"/>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paragraph-properties fo:widows="0" fo:orphans="0" fo:text-align="justify"/>
      <style:text-properties fo:color="#000000" fo:hyphenate="false"/>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fo:widows="0" fo:orphans="0" fo:text-align="center"/>
      <style:text-properties fo:color="#000000" fo:hyphenate="false"/>
    </style:style>
    <style:style style:name="TableRow169" style:family="table-row">
      <style:table-row-properties style:min-row-height="0.0416in" style:use-optimal-row-height="false"/>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fo:widows="0" fo:orphans="0" fo:text-align="justify"/>
      <style:text-properties fo:color="#000000" fo:hyphenate="false"/>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widows="0" fo:orphans="0" fo:text-align="center"/>
      <style:text-properties fo:color="#000000" fo:hyphenate="false"/>
    </style:style>
    <style:style style:name="TableRow174" style:family="table-row">
      <style:table-row-properties style:min-row-height="0.0416in" style:use-optimal-row-height="false"/>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fo:widows="0" fo:orphans="0" fo:text-align="justify"/>
      <style:text-properties fo:color="#000000" fo:hyphenate="false"/>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fo:widows="0" fo:orphans="0" fo:text-align="center"/>
      <style:text-properties fo:color="#000000" fo:hyphenate="false"/>
    </style:style>
    <style:style style:name="TableRow179" style:family="table-row">
      <style:table-row-properties style:min-row-height="0.0416in" style:use-optimal-row-height="false"/>
    </style:style>
    <style:style style:name="TableCell180" style:family="table-cell">
      <style:table-cell-properties fo:border="0.0069in solid #000000" fo:padding-top="0.0194in" fo:padding-left="0.075in" fo:padding-bottom="0.0194in" fo:padding-right="0.075in"/>
    </style:style>
    <style:style style:name="P181" style:parent-style-name="Normal" style:family="paragraph">
      <style:paragraph-properties fo:widows="0" fo:orphans="0" fo:text-align="justify"/>
      <style:text-properties fo:color="#000000" fo:hyphenate="false"/>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fo:widows="0" fo:orphans="0" fo:text-align="center"/>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fo:widows="0" fo:orphans="0" fo:text-align="justify"/>
      <style:text-properties fo:color="#000000" fo:hyphenate="false"/>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widows="0" fo:orphans="0" fo:text-align="center"/>
      <style:text-properties fo:color="#000000" fo:hyphenate="false"/>
    </style:style>
    <style:style style:name="TableRow189" style:family="table-row">
      <style:table-row-properties style:min-row-height="0.0416in" style:use-optimal-row-height="false"/>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fo:widows="0" fo:orphans="0" fo:text-align="justify"/>
      <style:text-properties fo:color="#000000" fo:hyphenate="false"/>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fo:widows="0" fo:orphans="0" fo:text-align="center"/>
      <style:text-properties fo:color="#000000" fo:hyphenate="false"/>
    </style:style>
    <style:style style:name="P194" style:parent-style-name="Normal" style:family="paragraph">
      <style:paragraph-properties fo:widows="0" fo:orphans="0" fo:text-align="end"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fo:letter-spacing="0.0013in"/>
    </style:style>
    <style:style style:name="T215" style:parent-style-name="DefaultParagraphFont" style:family="text">
      <style:text-properties fo:color="#000000"/>
    </style:style>
    <style:style style:name="T216" style:parent-style-name="DefaultParagraphFont" style:family="text">
      <style:text-properties fo:color="#000000" fo:letter-spacing="0.0013in"/>
    </style:style>
    <style:style style:name="T217" style:parent-style-name="DefaultParagraphFont" style:family="text">
      <style:text-properties fo:color="#000000"/>
    </style:style>
    <style:style style:name="T218" style:parent-style-name="DefaultParagraphFont" style:family="text">
      <style:text-properties fo:color="#000000" fo:letter-spacing="0.0013in"/>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etter-spacing="0.0013in"/>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T273" style:parent-style-name="DefaultParagraphFont" style:family="text">
      <style:text-properties fo:color="#000000" fo:letter-spacing="0.0013in"/>
    </style:style>
    <style:style style:name="T274" style:parent-style-name="DefaultParagraphFont" style:family="text">
      <style:text-properties fo:color="#000000"/>
    </style:style>
    <style:style style:name="T275" style:parent-style-name="DefaultParagraphFont" style:family="text">
      <style:text-properties fo:color="#000000" fo:letter-spacing="0.0013in"/>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fo:letter-spacing="0.0013in"/>
    </style:style>
    <style:style style:name="T281" style:parent-style-name="DefaultParagraphFont" style:family="text">
      <style:text-properties fo:color="#000000"/>
    </style:style>
    <style:style style:name="T282" style:parent-style-name="DefaultParagraphFont" style:family="text">
      <style:text-properties fo:color="#000000" fo:letter-spacing="0.0013in"/>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letter-spacing="0.0013in"/>
    </style:style>
    <style:style style:name="T288" style:parent-style-name="DefaultParagraphFont" style:family="text">
      <style:text-properties fo:color="#000000"/>
    </style:style>
    <style:style style:name="T289" style:parent-style-name="DefaultParagraphFont" style:family="text">
      <style:text-properties fo:color="#000000" fo:letter-spacing="0.0013in"/>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fo:letter-spacing="0.002in"/>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fo:letter-spacing="0.0006in"/>
    </style:style>
    <style:style style:name="T305" style:parent-style-name="DefaultParagraphFont" style:family="text">
      <style:text-properties fo:color="#000000"/>
    </style:style>
    <style:style style:name="T306" style:parent-style-name="DefaultParagraphFont" style:family="text">
      <style:text-properties fo:color="#000000" fo:letter-spacing="0.0006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34in"/>
    </style:style>
    <style:style style:name="T309" style:parent-style-name="DefaultParagraphFont" style:family="text">
      <style:text-properties fo:color="#000000"/>
    </style:style>
    <style:style style:name="T310" style:parent-style-name="DefaultParagraphFont" style:family="text">
      <style:text-properties fo:color="#000000" fo:letter-spacing="0.0034in"/>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34in"/>
    </style:style>
    <style:style style:name="T314" style:parent-style-name="DefaultParagraphFont" style:family="text">
      <style:text-properties fo:color="#000000" fo:letter-spacing="0.0034in"/>
    </style:style>
    <style:style style:name="T315" style:parent-style-name="DefaultParagraphFont" style:family="text">
      <style:text-properties fo:color="#000000"/>
    </style:style>
    <style:style style:name="T316" style:parent-style-name="DefaultParagraphFont" style:family="text">
      <style:text-properties fo:color="#000000" fo:letter-spacing="0.0013in"/>
    </style:style>
    <style:style style:name="T317" style:parent-style-name="DefaultParagraphFont" style:family="text">
      <style:text-properties fo:color="#000000"/>
    </style:style>
    <style:style style:name="T318" style:parent-style-name="DefaultParagraphFont" style:family="text">
      <style:text-properties fo:color="#000000" fo:letter-spacing="0.0006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06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06in"/>
    </style:style>
    <style:style style:name="T328" style:parent-style-name="DefaultParagraphFont" style:family="text">
      <style:text-properties fo:color="#000000" fo:letter-spacing="0.0006in"/>
    </style:style>
    <style:style style:name="T329" style:parent-style-name="DefaultParagraphFont" style:family="text">
      <style:text-properties fo:font-style="italic" style:font-style-asian="italic" style:font-style-complex="italic" fo:color="#000000" fo:letter-spacing="0.0006in"/>
    </style:style>
    <style:style style:name="T330" style:parent-style-name="DefaultParagraphFont" style:family="text">
      <style:text-properties fo:color="#000000" fo:letter-spacing="0.0006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06in"/>
    </style:style>
    <style:style style:name="T333" style:parent-style-name="DefaultParagraphFont" style:family="text">
      <style:text-properties fo:color="#000000" fo:letter-spacing="0.0006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06in"/>
    </style:style>
    <style:style style:name="T336" style:parent-style-name="DefaultParagraphFont" style:family="text">
      <style:text-properties fo:color="#000000" fo:letter-spacing="0.0006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letter-spacing="0.0006in"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b 62.5%"/>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fo:letter-spacing="0.0006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06in"/>
    </style:style>
    <style:style style:name="T459" style:parent-style-name="DefaultParagraphFont" style:family="text">
      <style:text-properties fo:color="#000000" fo:letter-spacing="0.0006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style:style>
    <style:style style:name="T464" style:parent-style-name="DefaultParagraphFont" style:family="text">
      <style:text-properties fo:color="#000000" fo:letter-spacing="0.0013in"/>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13in"/>
    </style:style>
    <style:style style:name="T470" style:parent-style-name="DefaultParagraphFont" style:family="text">
      <style:text-properties fo:color="#000000"/>
    </style:style>
    <style:style style:name="T471" style:parent-style-name="DefaultParagraphFont" style:family="text">
      <style:text-properties fo:color="#000000" fo:letter-spacing="0.0013in"/>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letter-spacing="0.0013in"/>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fo:letter-spacing="0.0006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06in"/>
    </style:style>
    <style:style style:name="T490" style:parent-style-name="DefaultParagraphFont" style:family="text">
      <style:text-properties fo:color="#000000" fo:letter-spacing="0.0006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2.5%"/>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per 62.5%"/>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27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34in"/>
    </style:style>
    <style:style style:name="T576" style:parent-style-name="DefaultParagraphFont" style:family="text">
      <style:text-properties fo:color="#000000" fo:letter-spacing="0.0034in"/>
    </style:style>
    <style:style style:name="T577" style:parent-style-name="DefaultParagraphFont" style:family="text">
      <style:text-properties fo:color="#000000"/>
    </style:style>
    <style:style style:name="T578" style:parent-style-name="DefaultParagraphFont" style:family="text">
      <style:text-properties fo:color="#000000" fo:letter-spacing="0.0034in"/>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style:style>
    <style:style style:name="T585" style:parent-style-name="DefaultParagraphFont" style:family="text">
      <style:text-properties fo:color="#000000" fo:letter-spacing="0.002in"/>
    </style:style>
    <style:style style:name="T586" style:parent-style-name="DefaultParagraphFont" style:family="text">
      <style:text-properties fo:color="#000000" fo:letter-spacing="0.0041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2in"/>
    </style:style>
    <style:style style:name="T626" style:parent-style-name="DefaultParagraphFont" style:family="text">
      <style:text-properties fo:color="#000000" fo:letter-spacing="0.0006in"/>
    </style:style>
    <style:style style:name="T627" style:parent-style-name="DefaultParagraphFont" style:family="text">
      <style:text-properties fo:color="#000000" fo:letter-spacing="0.002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widows="0" fo:orphans="0">
        <style:tab-stops>
          <style:tab-stop style:type="right" style:position="6.2993in"/>
        </style:tab-stops>
      </style:paragraph-properties>
      <style:text-properties fo:hyphenate="false"/>
    </style:style>
    <style:style style:name="P640" style:parent-style-name="Normal" style:family="paragraph">
      <style:paragraph-properties fo:widows="0" fo:orphans="0">
        <style:tab-stops>
          <style:tab-stop style:type="right" style:position="6.2993in"/>
        </style:tab-stops>
      </style:paragraph-properties>
      <style:text-properties fo:hyphenate="false"/>
    </style:style>
    <style:style style:name="P641" style:parent-style-name="Normal" style:family="paragraph">
      <style:paragraph-properties fo:widows="0" fo:orphans="0">
        <style:tab-stops>
          <style:tab-stop style:type="right" style:position="6.2993in"/>
        </style:tab-stops>
      </style:paragraph-properties>
      <style:text-properties fo:hyphenate="false"/>
    </style:style>
    <style:style style:name="P6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0 M. GRUODŽIO 28 D. ĮSAKYMO Nr. 375 „DĖL EKOLOGINIO ŽEMĖS ŪKIO TAISYKLIŲ PATVIRTINIMO“ PAKEITIMO</text:p>
      <text:p text:style-name="P7"/>
      <text:p text:style-name="P8">2010 m. balandžio 6 d. Nr. 3D-323</text:p>
      <text:p text:style-name="P9">Vilnius</text:p>
      <text:p text:style-name="P10"/>
      <text:p text:style-name="P11"><text:span text:style-name="T12">P a k e i č i u Lietuvos Respublikos žemės ūkio ministro 2000 m. gruodžio 28 d. įsakymą Nr. 375 „Dėl Ekologinio žemės ūkio taisyklių patvirtinimo“ (Žin., 2001, Nr.<text:s/></text:span><text:a xlink:href="https://www.e-tar.lt/portal/lt/legalAct/TAR.8F7A9A00595F" office:target-frame-name="_blank" xlink:show="new"><text:span text:style-name="T13">1-21</text:span></text:a><text:span text:style-name="T14">; 2009, Nr.<text:s/></text:span><text:a xlink:href="https://www.e-tar.lt/portal/lt/legalAct/TAR.7DB666BD245F" office:target-frame-name="_blank" xlink:show="new"><text:span text:style-name="T15">6-178</text:span></text:a><text:span text:style-name="T16">, Nr.<text:s/></text:span><text:a xlink:href="https://www.e-tar.lt/portal/lt/legalAct/TAR.8139F34DE212" office:target-frame-name="_blank" xlink:show="new"><text:span text:style-name="T17">119-5121</text:span></text:a><text:span text:style-name="T18">):</text:span></text:p>
      <text:p text:style-name="P19"><text:span text:style-name="T20">1</text:span><text:span text:style-name="T21">. Išdėstau 2.1 punktą taip:</text:span></text:p>
      <text:p text:style-name="P22"><text:span text:style-name="T23">„</text:span><text:span text:style-name="T24">2.1</text:span><text:span text:style-name="T25">. VšĮ „Ekoagros“ vykdyti sertifikavimo įstaigos funkcijas pagal patvirtintas Ekologinio žemės ūkio taisykles ir suteikiu sertifikavimo įstaigai kodą LT-EKO-001.“</text:span></text:p>
      <text:p text:style-name="P26"><text:span text:style-name="T27">2</text:span><text:span text:style-name="T28">. Išdėstau 2.2 punktą taip:</text:span></text:p>
      <text:p text:style-name="P29"><text:span text:style-name="T30">„</text:span><text:span text:style-name="T31">2.2</text:span><text:span text:style-name="T32">. Išteklių ir kokybės politikos departamento Agroaplinkosaugos ir ekologinio ūkininkavimo skyriui kontroliuoti sertifikavimo įstaigų, susijusių su Ekologinio žemės ūkio taisyklėse nustatytų funkcijų vykdymu, veiklą“.</text:span></text:p>
      <text:p text:style-name="P33"><text:span text:style-name="T34">3</text:span><text:span text:style-name="T35">. Nurodytuoju įsakymu patvirtintose Ekologinio žemės ūkio taisyklėse:</text:span></text:p>
      <text:p text:style-name="P36"><text:span text:style-name="T37">3.1</text:span><text:span text:style-name="T38">. Išdėstau<text:s/></text:span><text:span text:style-name="T39">5 punktą taip:</text:span></text:p>
      <text:p text:style-name="P40"><text:span text:style-name="T41">„</text:span><text:span text:style-name="T42">5</text:span><text:span text:style-name="T43">. Lietuvos Respublikos žemės ūkio ministro įsakymu patvirtintoms sertifikavimo įstaigoms suteikiami kodai, kurie susideda iš:</text:span></text:p>
      <text:p text:style-name="P44"><text:span text:style-name="T45">5.1</text:span><text:span text:style-name="T46">. Lietuvos pavadinimo santrumpos LT;</text:span></text:p>
      <text:p text:style-name="P47"><text:span text:style-name="T48">5.2</text:span><text:span text:style-name="T49">. termino, susijusio su ekologinės gamybos būdu EKO;</text:span></text:p>
      <text:p text:style-name="P50"><text:span text:style-name="T51">5.3</text:span><text:span text:style-name="T52">. skaičiaus, nurodančio sertifikavimo įstaigų registravimo eiliškumą, sudarytą iš ne daugiau kaip trijų skaitmenų (pradedant 001 ir tęsiant skaičių numeraciją didėjančia tvarka).</text:span></text:p>
      <text:p text:style-name="P53"><text:span text:style-name="T54">Sertifikavimo įstaigų kode santrumpa LT, nurodyta šių taisyklių 5.1 punkte, ir EKO terminas, nurodytas taisyklių 5.2 punkte, atskiriami trumpais brūkšneliais „-“.“</text:span></text:p>
      <text:p text:style-name="P55"><text:span text:style-name="T56">3.2</text:span><text:span text:style-name="T57">.<text:s/></text:span><text:span text:style-name="T58">Išdėstau 7</text:span><text:span text:style-name="T59"><text:s/>punktą taip:</text:span></text:p>
      <text:p text:style-name="P60"><text:span text:style-name="T61">„</text:span><text:span text:style-name="T62">7</text:span><text:span text:style-name="T63">. I</text:span><text:span text:style-name="T64">ki 2010 m. liepos 1 d. ekologiškus produktus ženklinant tik ekologiškų produktų ženklu, sertifikavimo įstaigos kodas pateikiamas ekologiškų produktų ženklo apačioje.“</text:span></text:p>
      <text:p text:style-name="P65"><text:span text:style-name="T66">3.3</text:span><text:span text:style-name="T67">. Išdėstau 10</text:span><text:span text:style-name="T68"><text:s/>punktą taip:</text:span></text:p>
      <text:p text:style-name="P69"><text:span text:style-name="T70">„</text:span><text:span text:style-name="T71">10</text:span><text:span text:style-name="T72">. Sertifikavimas atliekamas tik pageidaujančio užsiimti ekologiškos žemės ūkio produkcijos auginimu, rinkimu ir (ar) ekologiškų žemės ūkio ir maisto produktų tvarkyba ūkio subjekto (toliau – pareiškėjas) raštu pateiktu prašymu. Dokumentų formas, pareiškėjų patikros vertinimo ir sertifikato išdavimo tvarką nustato sertifikavimo įstaiga. Pareiškėjams, ketinantiems užsiimti ekologinės žemės ūkio gamybos veikla ir ketinantiems sertifikuoti mažiau kaip 1 ha žemės, dokumentai sertifikavimui pateikiami sertifikavimo įstaigos nustatyta tvarka.“</text:span></text:p>
      <text:p text:style-name="P73"><text:span text:style-name="T74">3.4</text:span><text:span text:style-name="T75">. Išdėstau 11</text:span><text:span text:style-name="T76"><text:s/>punktą taip:</text:span></text:p>
      <text:p text:style-name="P77"><text:span text:style-name="T78">„</text:span><text:span text:style-name="T79">11</text:span><text:span text:style-name="T80">. Pareiškėjai, pageidaujantys sertifikuoti ekologiškos žemės ūkio ir maisto produktų gamybos procesą ir (arba) produktus, iki einamųjų metų balandžio 15 d. pateikia sertifikavimo įstaigai jos nustatytos formos dokumentus, išskyrus ekologiškų žemės ūkio ir maisto produktų tvarkybos ūkius bei įmones, kurios gali teikti prašymus ekologiškų žemės ūkio ir maisto produktų tvarkybai sertifikuoti ištisus metus. Pateiktų sertifikavimo įstaigai dokumentų duomenis pareiškėjas gali patikslinti iki einamųjų metų liepos 12 dienos.“</text:span></text:p>
      <text:p text:style-name="P81"><text:span text:style-name="T82">3.5</text:span><text:span text:style-name="T83">. Išdėstau 12</text:span><text:span text:style-name="T84"><text:s/>punktą taip:</text:span></text:p>
      <text:p text:style-name="P85"><text:span text:style-name="T86">„</text:span><text:span text:style-name="T87">12</text:span><text:span text:style-name="T88">. Sertifikavimo įstaiga visiems pareiškėjams, jeigu pašalintos neatitiktys, kurioms buvo nustatytas koregavimo veiksmų terminas, iki einamųjų metų spalio 15 d., o ekologiškų žemės ūkio ir maisto produktų tvarkybos subjektams – ištisus metus, išduoda sertifikatą.“</text:span></text:p>
      <text:p text:style-name="P89"><text:span text:style-name="T90">3.6</text:span><text:span text:style-name="T91">.<text:s/></text:span><text:span text:style-name="T92">Papildau šiais naujais 23–24 punktais<text:s/></text:span><text:span text:style-name="T93">(ankstesniuosius 23–56 punktus atitinkamai<text:s/></text:span><text:soft-page-break/><text:span text:style-name="T94">laikau 25–58 punktais)</text:span><text:span text:style-name="T95">:</text:span></text:p>
      <text:p text:style-name="P96"><text:span text:style-name="T97">„</text:span><text:span text:style-name="T98">23</text:span><text:span text:style-name="T99">.<text:s/></text:span><text:span text:style-name="T100">Ūkio subjektams</text:span><text:span text:style-name="T101">, kurie tiekia ekologiškus produktus tiesiogiai</text:span><text:span text:style-name="T102"><text:s/></text:span><text:span text:style-name="T103">galutiniam vartotojui ar naudotojui ir<text:s/></text:span><text:span text:style-name="T104">ekologiškų produktų</text:span><text:span text:style-name="T105"><text:s/>negamina, neruošia, nesandėliuoja,</text:span><text:span text:style-name="T106"><text:s/>neimportuoja iš trečiosios šalies, dėl tokių veiklų nesudaro sutarties su<text:s/></text:span><text:span text:style-name="T107">trečiąja šalimi</text:span><text:span text:style-name="T108">, sertifikavimo įstaiga kontrolės sistemos netaiko.<text:s/></text:span><text:span text:style-name="T109">Didmenininkams ir kitiems ūkio subjektams, tiekiantiems fasuotus ekologiškus produktus</text:span><text:span text:style-name="T110"><text:s/>ne<text:s/></text:span><text:span text:style-name="T111">galutiniam vartotojui ar naudotojui</text:span><text:span text:style-name="T112">, kurie negamina, neruošia,<text:s/></text:span><text:span text:style-name="T113">neimportuoja<text:s/></text:span><text:span text:style-name="T114">ekologiškų produktų<text:s/></text:span><text:span text:style-name="T115">iš trečiosios šalies, dėl tokių veiklų nesudaro sutarties su<text:s/></text:span><text:span text:style-name="T116">trečiąja šalimi</text:span><text:span text:style-name="T117">, atitikties ekologinės gamybos reikalavimams patikrinimą sertifikavimo įstaiga atlieka ne rečiau kaip vieną kartą per 3 metus.</text:span></text:p>
      <text:p text:style-name="P118"><text:span text:style-name="T119">24</text:span><text:span text:style-name="T120">. Ekologinės gamybos įmonė ar jos padalinys, užsiimantis ekologinės gamybos veikla, sertifikuojamas kaip savarankiškas ūkinis vienetas ir yra atsakingas už tai, kad jame būtų laikomasi su ekologine gamyba susijusių teisės aktų reikalavimų.“</text:span></text:p>
      <text:p text:style-name="P121"><text:span text:style-name="T122">3.7</text:span><text:span text:style-name="T123">. Išdėstau 25.4</text:span><text:span text:style-name="T124"><text:s/>punktą taip:</text:span></text:p>
      <text:p text:style-name="P125"><text:span text:style-name="T126">„</text:span><text:span text:style-name="T127">25.4</text:span><text:span text:style-name="T128">. javų, daržovių ir (ar) bulvių augalų vidutinis tankumas ne mažesnis kaip:</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Augalų rūšis</text:p>
          </table:table-cell>
          <table:table-cell table:style-name="TableCell135">
            <text:p text:style-name="P136"><text:span text:style-name="T137">Augalų kiekis vnt./m</text:span><text:span text:style-name="T138">2</text:span></text:p>
          </table:table-cell>
        </table:table-row>
        <table:table-row table:style-name="TableRow139">
          <table:table-cell table:style-name="TableCell140">
            <text:p text:style-name="P141">Ankštinių javų, garstyčių, grikių, rapsų, kmynų, pasėliai</text:p>
          </table:table-cell>
          <table:table-cell table:style-name="TableCell142">
            <text:p text:style-name="P143">50</text:p>
          </table:table-cell>
        </table:table-row>
        <table:table-row table:style-name="TableRow144">
          <table:table-cell table:style-name="TableCell145">
            <text:p text:style-name="P146">Bulvės</text:p>
          </table:table-cell>
          <table:table-cell table:style-name="TableCell147">
            <text:p text:style-name="P148">3</text:p>
          </table:table-cell>
        </table:table-row>
        <table:table-row table:style-name="TableRow149">
          <table:table-cell table:style-name="TableCell150">
            <text:p text:style-name="P151">Burnočiai, kukurūzai</text:p>
          </table:table-cell>
          <table:table-cell table:style-name="TableCell152">
            <text:p text:style-name="P153">8</text:p>
          </table:table-cell>
        </table:table-row>
        <table:table-row table:style-name="TableRow154">
          <table:table-cell table:style-name="TableCell155">
            <text:p text:style-name="P156">Burokėliai, ropės, ridikai</text:p>
          </table:table-cell>
          <table:table-cell table:style-name="TableCell157">
            <text:p text:style-name="P158">20</text:p>
          </table:table-cell>
        </table:table-row>
        <table:table-row table:style-name="TableRow159">
          <table:table-cell table:style-name="TableCell160">
            <text:p text:style-name="P161">Kopūstai ir kiti kopūstiniai</text:p>
          </table:table-cell>
          <table:table-cell table:style-name="TableCell162">
            <text:p text:style-name="P163">3</text:p>
          </table:table-cell>
        </table:table-row>
        <table:table-row table:style-name="TableRow164">
          <table:table-cell table:style-name="TableCell165">
            <text:p text:style-name="P166">Morkos, salotos, ridikėliai</text:p>
          </table:table-cell>
          <table:table-cell table:style-name="TableCell167">
            <text:p text:style-name="P168">40</text:p>
          </table:table-cell>
        </table:table-row>
        <table:table-row table:style-name="TableRow169">
          <table:table-cell table:style-name="TableCell170">
            <text:p text:style-name="P171">Pupos</text:p>
          </table:table-cell>
          <table:table-cell table:style-name="TableCell172">
            <text:p text:style-name="P173">30</text:p>
          </table:table-cell>
        </table:table-row>
        <table:table-row table:style-name="TableRow174">
          <table:table-cell table:style-name="TableCell175">
            <text:p text:style-name="P176">Runkeliai</text:p>
          </table:table-cell>
          <table:table-cell table:style-name="TableCell177">
            <text:p text:style-name="P178">4</text:p>
          </table:table-cell>
        </table:table-row>
        <table:table-row table:style-name="TableRow179">
          <table:table-cell table:style-name="TableCell180">
            <text:p text:style-name="P181">Svogūnai ir kiti svogūniniai</text:p>
          </table:table-cell>
          <table:table-cell table:style-name="TableCell182">
            <text:p text:style-name="P183">30</text:p>
          </table:table-cell>
        </table:table-row>
        <table:table-row table:style-name="TableRow184">
          <table:table-cell table:style-name="TableCell185">
            <text:p text:style-name="P186">Vasarinių varpinių javų pasėliai</text:p>
          </table:table-cell>
          <table:table-cell table:style-name="TableCell187">
            <text:p text:style-name="P188">150</text:p>
          </table:table-cell>
        </table:table-row>
        <table:table-row table:style-name="TableRow189">
          <table:table-cell table:style-name="TableCell190">
            <text:p text:style-name="P191">Žieminių varpinių javų pasėliai, varpinių ir ankštinių javų mišiniai, linai</text:p>
          </table:table-cell>
          <table:table-cell table:style-name="TableCell192">
            <text:p text:style-name="P193">120</text:p>
          </table:table-cell>
        </table:table-row>
      </table:table>
      <text:p text:style-name="P194"><text:span text:style-name="T195">“.</text:span></text:p>
      <text:p text:style-name="P196"><text:span text:style-name="T197">3.8</text:span><text:span text:style-name="T198">.<text:s/></text:span><text:span text:style-name="T199">Išdėstau 26</text:span><text:span text:style-name="T200"><text:s/>punktą taip:</text:span></text:p>
      <text:p text:style-name="P201"><text:span text:style-name="T202">„</text:span><text:span text:style-name="T203">26</text:span><text:span text:style-name="T204">. Šių taisyklių 25.2–25.3 punktuose nurodyto pločio apsauginėse juostose privaloma laikytis reglamento (EB) Nr. 834/2007, reglamento (EB) Nr. 889/2008 nuostatų ir šių taisyklių reikalavimų, tačiau apsauginėse juostose naudojama sėkla arba vegetatyvinė dauginamoji medžiaga neprivalo būti išauginta ekologiškai. Apsauginėse juostose išauginta produkcija negali būti tiekiama rinkai su nuorodomis į ekologinę gamybą.“</text:span></text:p>
      <text:p text:style-name="P205"><text:span text:style-name="T206">3.9</text:span><text:span text:style-name="T207">. Įrašau 27<text:s/></text:span><text:span text:style-name="T208">punkte vietoj žodžių ir skaičių „</text:span><text:span text:style-name="T209">taisyklių 23.5–23.6 punktų“ žodžius<text:s/></text:span><text:span text:style-name="T210">ir skaičius „</text:span><text:span text:style-name="T211">taisyklių 25.5–25.6 punktų“.</text:span></text:p>
      <text:p text:style-name="P212"><text:span text:style-name="T213">3.10</text:span><text:span text:style-name="T214">.<text:s/></text:span><text:span text:style-name="T215">Įrašau 28<text:s/></text:span><text:span text:style-name="T216">punkte vietoj žodžių ir skaičių „</text:span><text:span text:style-name="T217">taisyklių 23.4–23.6 punktuose“ žodžius<text:s/></text:span><text:span text:style-name="T218">ir skaičius „</text:span><text:span text:style-name="T219">taisyklių 25.4–25.6 punktuose“.</text:span></text:p>
      <text:p text:style-name="P220"><text:span text:style-name="T221">3.11</text:span><text:span text:style-name="T222">. Išdėstau 29</text:span><text:span text:style-name="T223"><text:s/>punktą taip:</text:span></text:p>
      <text:p text:style-name="P224"><text:span text:style-name="T225">„</text:span><text:span text:style-name="T226">29</text:span><text:span text:style-name="T227">. Javų, daržovių ir (ar) bulvių pasėliai, kuriuose tankumas neatitinka šių taisyklių 25.4 punkto reikalavimų, ar ekologinės gamybos plotai, nukentėję<text:s/></text:span><text:span text:style-name="T228">dėl stichinių meteorologinių reiškinių, laukinių gyvūnų arba laukinių paukščių padarytos žalos, gali būti sertifikuojami tik kaip ekologinės gamybos plotai, neįvardijant auginamų augalų.“</text:span></text:p>
      <text:p text:style-name="P229"><text:span text:style-name="T230">3.12</text:span><text:span text:style-name="T231">. Įrašau 30 punkte</text:span><text:span text:style-name="T232"><text:s/>vietoj žodžių ir skaičių</text:span><text:span text:style-name="T233"><text:s/>„taisyklių 23.5–23.6 punktų“ žodžius<text:s/></text:span><text:span text:style-name="T234">ir skaičius<text:s/></text:span><text:span text:style-name="T235">„taisyklių 25.5–25.6 punktų“.</text:span></text:p>
      <text:p text:style-name="P236"><text:span text:style-name="T237">3.13</text:span><text:span text:style-name="T238">.<text:s/></text:span><text:span text:style-name="T239">Išdėstau 31.2</text:span><text:span text:style-name="T240"><text:s/>punktą taip:</text:span></text:p>
      <text:p text:style-name="P241"><text:span text:style-name="T242">„</text:span><text:span text:style-name="T243">31.2</text:span><text:span text:style-name="T244">. prie jaunų (iki 3 metų) šaltalankių sodinukų yra ne<text:s/></text:span><text:span text:style-name="T245">žemesni kaip 0,5 m aukščio kuoliukai. Jeigu iki 3 metų šaltalankių sodinukai yra aukštesni kaip 1 m, kuoliukai<text:s/></text:span><text:soft-page-break/><text:span text:style-name="T246">neprivalomi.“</text:span></text:p>
      <text:p text:style-name="P247"><text:span text:style-name="T248">3.14</text:span><text:span text:style-name="T249">. Išdėstau 32</text:span><text:span text:style-name="T250"><text:s/>punktą taip:</text:span></text:p>
      <text:p text:style-name="P251"><text:span text:style-name="T252">„</text:span><text:span text:style-name="T253">32</text:span><text:span text:style-name="T254">. Ekologinės gamybos plotams, išskyrus sodus ir uogynus, turi būti parengta ir įgyvendinama šiam ūkininkavimo būdui tinkama augalų rotacija, išlaikant fitosanitarinę pertrauką auginant ankštinius augalus, daugiametes žoles bei tarpines kultūras (įskaitant įsėlį) ir vengiant augalų atsėliavimo, t. y. tokie patys augalai, išskyrus daugiametes žoles, tame pačiame plote gali būti auginami ne ilgiau kaip 2 metus iš eilės.“</text:span></text:p>
      <text:p text:style-name="P255"><text:span text:style-name="T256">3.15</text:span><text:span text:style-name="T257">. Pripažįstu netekusiais galios 37–44 punktus.</text:span></text:p>
      <text:p text:style-name="P258"><text:span text:style-name="T259">3.16</text:span><text:span text:style-name="T260">. Pripažįstu netekusiu galios 45 punktą.</text:span></text:p>
      <text:p text:style-name="P261"><text:span text:style-name="T262">3.17</text:span><text:span text:style-name="T263">. Įrašau 49</text:span><text:span text:style-name="T264"><text:s/>punkte vietoj žodžių ir skaičių „</text:span><text:span text:style-name="T265">taisyklių 46 punkte“ žodžius<text:s/></text:span><text:span text:style-name="T266">ir skaičius „</text:span><text:span text:style-name="T267">taisyklių 48 punkte“.</text:span></text:p>
      <text:p text:style-name="P268"><text:span text:style-name="T269">3.18</text:span><text:span text:style-name="T270">. Įrašau 51<text:s/></text:span><text:span text:style-name="T271">punkte vietoj žodžių ir skaičių „</text:span><text:span text:style-name="T272">taisyklių 48 punkte“ žodžius<text:s/></text:span><text:span text:style-name="T273">ir skaičius</text:span><text:span text:style-name="T274"><text:s/></text:span><text:span text:style-name="T275">„</text:span><text:span text:style-name="T276">taisyklių 50 punkte“.</text:span></text:p>
      <text:p text:style-name="P277"><text:span text:style-name="T278">3.19</text:span><text:span text:style-name="T279">. Įrašau 52<text:s/></text:span><text:span text:style-name="T280">punkte vietoj žodžių ir skaičių „</text:span><text:span text:style-name="T281">šio aprašo 49 punkte“ žodžius<text:s/></text:span><text:span text:style-name="T282">ir skaičius „</text:span><text:span text:style-name="T283">šių taisyklių 51 punkte“.</text:span></text:p>
      <text:p text:style-name="P284"><text:span text:style-name="T285">3.20</text:span><text:span text:style-name="T286">. Įrašau<text:s/></text:span><text:span text:style-name="T287">53 punkte vietoj žodžių ir skaičių „</text:span><text:span text:style-name="T288">šio aprašo 50 punkte“ žodžius<text:s/></text:span><text:span text:style-name="T289">ir skaičius „</text:span><text:span text:style-name="T290">šių taisyklių 52 punkte“.</text:span></text:p>
      <text:p text:style-name="P291"><text:span text:style-name="T292">3.21</text:span><text:span text:style-name="T293">. Papildau šiuo XII skyriumi:</text:span></text:p>
      <text:p text:style-name="P294"/>
      <text:p text:style-name="P295"><text:span text:style-name="T296">„</text:span><text:span text:style-name="T297">XII</text:span><text:span text:style-name="T298">.<text:s/></text:span><text:span text:style-name="T299">GYVŪNAMS SKIRTŲ VETERINARINIŲ VAISTŲ KONTROLĖS PRIEMONĖS</text:span></text:p>
      <text:p text:style-name="P300"/>
      <text:p text:style-name="P301"><text:span text:style-name="T302">59</text:span><text:span text:style-name="T303">. Jei ekologinės gamybos ūkyje gyvūnai buvo gydyti alopatiniais</text:span><text:span text:style-name="T304"><text:s/>veterinariniais vaistais, ū</text:span><text:span text:style-name="T305">kio subjektai</text:span><text:span text:style-name="T306">, prieš tiekdami rinkai gydytus ekologiškus<text:s/></text:span><text:span text:style-name="T307">gyvūnus ir (arba) jų produktus su nuorodomis į ekologinę gamybą</text:span><text:span text:style-name="T308">, turi raštu sertifikavimo įstaigai pateikti<text:s/></text:span><text:span text:style-name="T309">Ekologinės gamybos ūkio veiklos žurnalo 10 lentelėje nurodytą informaciją ir<text:s/></text:span><text:span text:style-name="T310">pildyti<text:s/></text:span><text:span text:style-name="T311">Ekologinės gamybos ūkio veiklos žurnalo 10 lentelę apie taikytą gyvūnams ligų prevenciją, gydymą ir veterinarinę priežiūrą.</text:span></text:p>
      <text:p text:style-name="P312"><text:span text:style-name="T313">60</text:span><text:span text:style-name="T314">.<text:s/></text:span><text:span text:style-name="T315">Sertifikavimo įstaiga, gavusi iš ūkio subjekto šių taisyklių 59 punkte nurodytą informaciją, ją įvertina ir neigiamo sprendimo atveju<text:s/></text:span><text:span text:style-name="T316">uždraudžia<text:s/></text:span><text:span text:style-name="T317">ūkio subjektui<text:s/></text:span><text:span text:style-name="T318">tiekti rinkai gydytus ekologiškus<text:s/></text:span><text:span text:style-name="T319">gyvūnus ir (arba) jų produktus su nuorodomis į ekologinę gamybą. Apie tai<text:s/></text:span><text:span text:style-name="T320">ūkio subjektas</text:span><text:span text:style-name="T321"><text:s/>informuojamas ne vėliau kaip per dvi darbo dienas.</text:span></text:p>
      <text:p text:style-name="P322"><text:span text:style-name="T323">61</text:span><text:span text:style-name="T324">. Gydyti ūkiniai gyvūnai turi<text:s/></text:span><text:span text:style-name="T325">būti aiškiai paženklinti:</text:span></text:p>
      <text:p text:style-name="P326"><text:span text:style-name="T327">61.1</text:span><text:span text:style-name="T328">. stambieji gyvūnai (galvijai, įskaitant<text:s/></text:span><text:span text:style-name="T329">bubalus</text:span><text:span text:style-name="T330"><text:s/>ir bizonų rūšis bei arklinių šeimos gyvūnai) – kiekvienas atskirai;</text:span></text:p>
      <text:p text:style-name="P331"><text:span text:style-name="T332">61.2</text:span><text:span text:style-name="T333">. naminiai paukščiai ir kiti šių taisyklių 61.1 punkte nenurodyti gyvūnai (išskyrus bites) – kiekvienas atskirai arba ženklinamos bandos, partijos, pulkai;</text:span></text:p>
      <text:p text:style-name="P334"><text:span text:style-name="T335">61.3</text:span><text:span text:style-name="T336">. bičių šeimų ženklinami aviliai.“</text:span></text:p>
      <text:p text:style-name="P337"><text:span text:style-name="T338">3.22</text:span><text:span text:style-name="T339">. Papildau šiuo XIII skyriumi:</text:span></text:p>
      <text:p text:style-name="P340"/>
      <text:p text:style-name="P341"><text:span text:style-name="T342">„</text:span><text:span text:style-name="T343">XIII</text:span><text:span text:style-name="T344">.<text:s/></text:span><text:span text:style-name="T345">TRIUŠIŲ AUGINIMAS</text:span></text:p>
      <text:p text:style-name="P346"/>
      <text:p text:style-name="P347"><text:span text:style-name="T348">62</text:span><text:span text:style-name="T349">. Triušininkystės produkcija gali būti ženklinama su nuorodomis į ekologinės gamybos būdą, jei iš neekologinės gamybos ūkio įsigyti triušiai buvo auginami ekologinės gamybos ūkyje ne mažiau kaip 3 mėnesius nuo jų įsigijimo arba pradėjus laikytis su ekologine gamyba susijusių teisės aktų ir šių taisyklių XIII skyriaus reikalavimų:</text:span></text:p>
      <text:p text:style-name="P350"><text:span text:style-name="T351">62.1</text:span><text:span text:style-name="T352">. triušiai negali būti laikomi narvuose, išskyrus triušių pateles, kurios gali būti laikomos narvuose praėjus 15 dienų nuo sukergimo iki jauniklių atjunkymo;</text:span></text:p>
      <text:p text:style-name="P353"><text:span text:style-name="T354">62.2</text:span><text:span text:style-name="T355">. narvas vienai triušių patelei turi sudaryti ne mažiau kaip 0,6 m</text:span><text:span text:style-name="T356">2<text:s/></text:span><text:span text:style-name="T357">grindų ploto, jo aukštis turi būti ne mažesnis kaip 0,7 m, papildomai pridedant po 0,15 m</text:span><text:span text:style-name="T358">2<text:s/></text:span><text:span text:style-name="T359">grindų ploto kiekvienam atvestam triušiukui. Pusę narvo grindų ploto gali sudaryti grotelės;</text:span></text:p>
      <text:p text:style-name="P360"><text:span text:style-name="T361">62.3</text:span><text:span text:style-name="T362">. triušiavimosi ir auginimo aptvarai turi būti atskirti;</text:span></text:p>
      <text:p text:style-name="P363"><text:span text:style-name="T364">62.4</text:span><text:span text:style-name="T365">. vienoje patalpoje triušių patelių narvų gali būti ne daugiau kaip 200 vnt.;</text:span></text:p>
      <text:p text:style-name="P366"><text:span text:style-name="T367">62.5</text:span><text:span text:style-name="T368">. patalpoje apšvietimo trukmė turi būti ne mažesnė kaip 8 val./parą;</text:span></text:p>
      <text:p text:style-name="P369"><text:span text:style-name="T370">62.6</text:span><text:span text:style-name="T371">. triušiams aptvarai turi būti įrengti taip, kad esant tinkamoms oro sąlygoms, jie<text:s/></text:span><text:span text:style-name="T372">nuolat turėtų galimybę<text:s/></text:span><text:span text:style-name="T373">ganytis diendaržiuose;</text:span></text:p>
      <text:p text:style-name="P374"><text:span text:style-name="T375">62.7</text:span><text:span text:style-name="T376">. aptvaro, esančio uždaroje patalpoje, plotas vienam triušiui turi sudaryti ne mažiau kaip 0,6 m</text:span><text:span text:style-name="T377">2<text:s/></text:span><text:span text:style-name="T378">grindų ploto;</text:span></text:p>
      <text:p text:style-name="P379"><text:span text:style-name="T380">62.8</text:span><text:span text:style-name="T381">. diendaržio plotas turi būti ne mažesnis kaip 5 m</text:span><text:span text:style-name="T382">2</text:span><text:span text:style-name="T383">/vienam triušiui, iš kurio – betonuotas žemės plotas kiekvienam triušiui gali sudaryti ne daugiau kaip 2 m</text:span><text:span text:style-name="T384">2</text:span><text:span text:style-name="T385">, o likusi diendaržio žemės dalis gali būti išklota tinklu;</text:span></text:p>
      <text:p text:style-name="P386"><text:span text:style-name="T387">62.9</text:span><text:span text:style-name="T388">. veislei skirtų triušių skaičius negali būti didesnis kaip 100 vnt./ha;</text:span></text:p>
      <text:p text:style-name="P389"><text:span text:style-name="T390">62.10</text:span><text:span text:style-name="T391">. esant tinkamoms oro sąlygoms, triušiai gali būti laikomi mobiliuose aptvaruose, pievose. Mobilaus aptvaro dengto paviršiaus plotas turi būti ne mažesnis kaip 0,4 m</text:span><text:span text:style-name="T392">2</text:span><text:span text:style-name="T393">, likusi dalis, skirta ganymuisi, – ne mažesnė kaip 2,4 m</text:span><text:span text:style-name="T394">2</text:span><text:span text:style-name="T395">.“</text:span></text:p>
      <text:p text:style-name="P396"><text:span text:style-name="T397">3.23</text:span><text:span text:style-name="T398">. Papildau šiuo XIV skyriumi:</text:span></text:p>
      <text:p text:style-name="P399"/>
      <text:p text:style-name="P400"><text:span text:style-name="T401">„</text:span><text:span text:style-name="T402">XIV</text:span><text:span text:style-name="T403">.<text:s/></text:span><text:span text:style-name="T404">EKOLOGINĖS AKVAKULTŪROS GYVŪNŲ IR JŲ PRODUKTŲ GAMYBOS TAISYKLĖS</text:span></text:p>
      <text:p text:style-name="P405"/>
      <text:p text:style-name="P406"><text:span text:style-name="T407">63</text:span><text:span text:style-name="T408">. Akvakultūros gyvūnų ir jų produktų gamyba užsiimantys fiziniai ir juridiniai asmenys, ketinantys sertifikuoti produktus kaip ekologiškus ir tiekti juos rinkai su nuorodomis, žyminčiomis ekologinę gamybą (toliau – ekologinės žuvininkystės ūkio subjektai), privalo laikytis „Žuvų auginimo žuvininkystės tvenkiniuose technologinių normų“, patvirtintų Žuvininkystės departamento prie Lietuvos Respublikos žemės ūkio ministerijos direktoriaus 2005 m. lapkričio 21 d. įsakymu Nr. V1-49 (Žin., 2005, Nr.<text:s/></text:span><text:a xlink:href="https://www.e-tar.lt/portal/lt/legalAct/TAR.89A34FEC6E02" office:target-frame-name="_blank" xlink:show="new"><text:span text:style-name="T409">140-5062</text:span></text:a><text:span text:style-name="T410">) (toliau – Technologinės normos), bei kitų ekologinės akvakultūros gyvūnų ir jų produktų gamybą reglamentuojančių teisės aktų reikalavimų.</text:span></text:p>
      <text:p text:style-name="P411"><text:span text:style-name="T412">64</text:span><text:span text:style-name="T413">. Ekologinės žuvininkystės ūkio subjektai ne rečiau kaip du kartus per metus atlieka visapusišką valdoje esančių vidaus bei gėlųjų vandenų – tvenkinių, ežerų, vandens talpyklų (inkubatorių ir augyklų), kanalų ir varžų, skirtų žuvininkystės tikslams (toliau – žuvininkystės telkiniai), – hidrocheminę analizę teisės aktų nustatyta tvarka.</text:span></text:p>
      <text:p text:style-name="P414"><text:span text:style-name="T415">65</text:span><text:span text:style-name="T416">. Ekologinės žuvininkystės ūkio subjektai reguliariai atlieka žuvininkystės telkinių vandens kokybės stebėseną.</text:span></text:p>
      <text:p text:style-name="P417"><text:span text:style-name="T418">66</text:span><text:span text:style-name="T419">. Ekologinės žuvininkystės ūkio subjektai periodinius vandens tyrimus – temperatūros (?C), vandenyje ištirpusio deguonies (mg/l O</text:span><text:span text:style-name="T420">2</text:span><text:span text:style-name="T421">), pH – pagal poreikį atlieka prietaisais (įtaisais), kuriems metrologiją reglamentuojančių teisės aktų nustatyta tvarka nustatytas patikros galiojimo laikotarpis.</text:span></text:p>
      <text:p text:style-name="P422"><text:span text:style-name="T423">67</text:span><text:span text:style-name="T424">. Duomenys, gauti šių taisyklių 64–66 punktuose nustatyta tvarka, registruojami sertifikavimo įstaigos nustatytoje formoje „Vandens tyrimų duomenys“ ir jos darbuotojų prašymu pateikiami kontrolei.</text:span></text:p>
      <text:p text:style-name="P425"><text:span text:style-name="T426">68</text:span><text:span text:style-name="T427">. Leidžiama toje pačioje valdoje esančiuose inkubatoriuose ir augyklose auginti ekologiškus ir neekologiškus žuvų jauniklius, jeigu:</text:span></text:p>
      <text:p text:style-name="P428"><text:span text:style-name="T429">68.1</text:span><text:span text:style-name="T430">. inkubatoriai ir augyklos yra aiškiai fiziškai atskirti;</text:span></text:p>
      <text:p text:style-name="P431"><text:span text:style-name="T432">68.2</text:span><text:span text:style-name="T433">. yra įrengti atskiri ekologiškiems ir neekologiškiems žuvų jaunikliams inkubatoriai ir augyklos. Atstumas tarp ekologiškų ir neekologiškų inkubatorių bei ekologiškų ir neekologiškų augyklų yra ne mažesnis kaip 0,4 m;</text:span></text:p>
      <text:p text:style-name="P434"><text:span text:style-name="T435">68.3</text:span><text:span text:style-name="T436">. kiekvienam ekologiškam ir neekologiškam inkubatoriui, ekologiškai ir neekologiškai augyklai įrengta atskira vandens tiekimo sistema.</text:span></text:p>
      <text:p text:style-name="P437"><text:span text:style-name="T438">69</text:span><text:span text:style-name="T439">. Dėl šių taisyklių 68 punkte nurodyto leidimo ekologinės žuvininkystės ūkio subjektas kreipiasi į sertifikavimo įstaigą ir pateikia:</text:span></text:p>
      <text:p text:style-name="P440"><text:span text:style-name="T441">69.1</text:span><text:span text:style-name="T442">. valdos planą, patalpų, kuriose įrengtos talpyklos ir inkubatoriai, planus bei nurodo, kurie inkubatoriai ir augyklos skirtos ekologinei gamybai, kurie – ne;</text:span></text:p>
      <text:p text:style-name="P443"><text:span text:style-name="T444">69.2</text:span><text:span text:style-name="T445">. kitus ūkio subjekto manymu reikalingus dokumentus, patvirtinančius, kad bus<text:s/></text:span><text:soft-page-break/><text:span text:style-name="T446">laikomasi šių taisyklių 68.1–68.3 punktuose nustatytų reikalavimų.</text:span></text:p>
      <text:p text:style-name="P447"><text:span text:style-name="T448">70</text:span><text:span text:style-name="T449">. Sertifikavimo įstaiga per 5 darbo dienas nuo dokumentų, nurodytų šių taisyklių 69.1–69.2 punktuose, gavimo dienos įvertina pateiktą informaciją ir parengia Lietuvos Respublikos žemės ūkio ministerijai motyvuotą rekomendaciją.</text:span></text:p>
      <text:p text:style-name="P450"><text:span text:style-name="T451">71</text:span><text:span text:style-name="T452">. Lietuvos Respublikos žemės ūkio ministerija, gavusi iš sertifikavimo įstaigos šių taisyklių 70 punkte nurodytą motyvuotą rekomendaciją, per 5 darbo dienas išsiunčia ekologinės žuvininkystės ūkio subjektui sprendimą raštu (kopiją sertifikavimo įstaigai).</text:span></text:p>
      <text:p text:style-name="P453"><text:span text:style-name="T454">72</text:span><text:span text:style-name="T455">. Leidžiama toje<text:s/></text:span><text:span text:style-name="T456">pačioje valdoje ūkio subjektui vykdyti ekologinę ir neekologinę suaugusių žuvų (nebeauginamų inkubatoriuose ir augyklose) gamybą, jeigu:</text:span></text:p>
      <text:p text:style-name="P457"><text:span text:style-name="T458">72.1</text:span><text:span text:style-name="T459">. auginant suaugusias ekologiškas ir neekologiškas žuvis bus laikomasi šių reikalavimų:</text:span></text:p>
      <text:p text:style-name="P460"><text:span text:style-name="T461">72.1.1</text:span><text:span text:style-name="T462">. ekologiški<text:s/></text:span><text:span text:style-name="T463">tvenkiniai, ežerai ir kanalai bus aiškiai fiziškai atskirti</text:span><text:span text:style-name="T464"><text:s/>nuo neekologiškų</text:span><text:span text:style-name="T465">;</text:span></text:p>
      <text:p text:style-name="P466"><text:span text:style-name="T467">72.1.2</text:span><text:span text:style-name="T468">. tarp atskirų<text:s/></text:span><text:span text:style-name="T469">ekologiškų ir neekologiškų žuvininkystės<text:s/></text:span><text:span text:style-name="T470">tvenkinių, ežerų ar kanalų</text:span><text:span text:style-name="T471"><text:s/></text:span><text:span text:style-name="T472">atstumas bus ne mažesnis kaip 10 metrų, matuojant nuo natūraliai susidariusios kranto ribos;</text:span></text:p>
      <text:p text:style-name="P473"><text:span text:style-name="T474">72.1.3</text:span><text:span text:style-name="T475">. kiekvienam ekologiškam žuvininkystės tvenkiniui ir ežerui bei neekologiškam žuvininkystės tvenkiniui ir ežerui bus įrengtos atskiros vandens tiekimo ir išleidimo sistemos;</text:span></text:p>
      <text:p text:style-name="P476"><text:span text:style-name="T477">72.1.4</text:span><text:span text:style-name="T478">. potvynių srovės negalės užlieti ekologiškų žuvininkystės tvenkinių ir ežerų neekologiškų žuvininkystės tvenkinių ar ežerų vandeniu;</text:span></text:p>
      <text:p text:style-name="P479"><text:span text:style-name="T480">72.1.5</text:span><text:span text:style-name="T481">.<text:s/></text:span><text:span text:style-name="T482">ekologiški<text:s/></text:span><text:span text:style-name="T483">kanalai bus įrengti prieš srovę (aukštupyje) neekologiškiems kanalams (žemupyje);</text:span></text:p>
      <text:p text:style-name="P484"><text:span text:style-name="T485">72.2</text:span><text:span text:style-name="T486">. visi ekologiškų ir neekologiškų suaugusių žuvų ekologinės gamybos ir paruošimo etapai bus<text:s/></text:span><text:span text:style-name="T487">atskirti laiko ar vietos atžvilgiu nuo neekologinės gamybos ir paruošimo etapų;</text:span></text:p>
      <text:p text:style-name="P488"><text:span text:style-name="T489">72.3</text:span><text:span text:style-name="T490">. ekologiškų žuvų priežiūra, kuri atliekama jas išėmus iš vandens, pvz., rūšiavimas, suleidimo tankumo reguliavimas, mėginių ėmimas, bus atliekama skirtingu laiku ar skirtingose vietose, negu neekologiškų žuvų.</text:span></text:p>
      <text:p text:style-name="P491"><text:span text:style-name="T492">73</text:span><text:span text:style-name="T493">. Dėl šių taisyklių 72 punkte nurodyto leidimo, ekologinės žuvininkystės ūkio subjektas kreipiasi į sertifikavimo įstaigą ir pateikia įrodymus, kad bus laikomasi šių taisyklių 72.1–72.3 punktuose nustatytų reikalavimų.</text:span></text:p>
      <text:p text:style-name="P494"><text:span text:style-name="T495">74</text:span><text:span text:style-name="T496">. Sertifikavimo įstaiga per 5 darbo dienas nuo įrodymų, nurodytų šių taisyklių 73 punkte, gavimo dienos įvertina pateiktą informaciją ir parengia Lietuvos Respublikos žemės ūkio ministerijai motyvuotą rekomendaciją.</text:span></text:p>
      <text:p text:style-name="P497"><text:span text:style-name="T498">75</text:span><text:span text:style-name="T499">. Lietuvos Respublikos žemės ūkio ministerija, gavusi iš sertifikavimo įstaigos šių taisyklių 74 punkte nurodytą motyvuotą rekomendaciją, per 5 darbo dienas išsiunčia ekologinės žuvininkystės ūkio subjektui sprendimą raštu (kopiją sertifikavimo įstaigai).</text:span></text:p>
      <text:p text:style-name="P500"><text:span text:style-name="T501">76</text:span><text:span text:style-name="T502">. Jei toje pačioje valdoje auginami ekologiški ir neekologiški žuvų jaunikliai arba suaugusios ekologiškos ir neekologiškos žuvys, sertifikavimo įstaiga ne mažau kaip du kartus per metus atlieka ekologinės žuvininkystės ūkio subjekto patikrą.</text:span></text:p>
      <text:p text:style-name="P503"><text:span text:style-name="T504">77</text:span><text:span text:style-name="T505">. Su ekologiškų žuvų jauniklių ir suaugusių žuvų gamyba susijusius įrašus ekologinės žuvininkystės ūkio subjektas pildo Ekologinės gamybos ūkio veiklos žurnale bei saugo ekologinės akvakultūros gyvūnų ir jų produktų realizavimo patvirtinimo dokumentus.</text:span></text:p>
      <text:p text:style-name="P506"><text:span text:style-name="T507">78</text:span><text:span text:style-name="T508">. Ekologinės žuvininkystės ūkio subjektas, atsižvelgdamas į ekologinės žuvininkystės valdos etologinius poreikius, geografines sąlygas ir bendrą valdoje auginamų gyvūnų sveikatos būklę, gali reprodukcijos tikslais pailginti natūralią dienos trukmę iki 20 val. per parą, naudodamas dirbtinį apšvietimą.</text:span></text:p>
      <text:p text:style-name="P509"><text:span text:style-name="T510">79</text:span><text:span text:style-name="T511">. Jeigu rinkoje nėra leistinų naudoti ekologinėje gamyboje plėšriosioms žuvims pašarų arba jiems gaminti naudojamų atitinkamų ekologiškų pašarinių žaliavų, iki 2014 m. gruodžio 31 d. leidžiama šerti ekologiškas plėšriąsias žuvis žuvų miltais ir žuvų taukais iš neekologinės akvakultūros likučių arba žmonėms vartoti skirtais žuvies likučiais. Tokios neekologiškos pašarinės žaliavos negali sudaryti daugiau kaip 30 proc. dienos raciono. Ekologiški augaliniai produktai gali sudaryti ne daugiau kaip 60 proc. pašarų raciono, 10 proc. ekologiškų gyvulinių produktų.</text:span></text:p>
      <text:p text:style-name="P512"><text:span text:style-name="T513">80</text:span><text:span text:style-name="T514">. Dėl leidimo, nurodyto šių taisyklių 79 punkte, šerti ekologiškas plėšriąsias žuvis neekologiškais pašarais gavimo ekologinės žuvininkystės ūkio subjektas kreipiasi raštu į sertifikavimo įstaigą ir:</text:span></text:p>
      <text:p text:style-name="P515"><text:span text:style-name="T516">80.1</text:span><text:span text:style-name="T517">. nurodo priežastį, kodėl planuojama ekologiškas plėšriąsias žuvis šerti neekologiškais pašarais;</text:span></text:p>
      <text:p text:style-name="P518"><text:span text:style-name="T519">80.2</text:span><text:span text:style-name="T520">. pateikia įrodymą, kad rinkoje nėra leistinų naudoti ekologinėje gamyboje plėšriosioms žuvims pašarų arba jiems gaminti naudojamų atitinkamų ekologiškų pašarinių žaliavų;</text:span></text:p>
      <text:p text:style-name="P521"><text:span text:style-name="T522">80.3</text:span><text:span text:style-name="T523">. nurodo numatomų įsigyti neekologiškų pašarų ir pašarinių žaliavų kiekį (kg), rūšį, sudėtį;</text:span></text:p>
      <text:p text:style-name="P524"><text:span text:style-name="T525">80.4</text:span><text:span text:style-name="T526">. nurodo plėšriųjų žuvų, kurios bus šeriamos neekologiškais pašarais, rūšį, kiekį (kg) arba skaičių (vnt.), amžių, vandens telkinio Nr.;</text:span></text:p>
      <text:p text:style-name="P527"><text:span text:style-name="T528">80.5</text:span><text:span text:style-name="T529">. nurodo laikotarpį, kurį planuoja naudoti neekologiškus pašarus.</text:span></text:p>
      <text:p text:style-name="P530"><text:span text:style-name="T531">81</text:span><text:span text:style-name="T532">. Ektoparazitams naikinti prieš įžuvinant ekologiškus tvenkinius arba po žuvų išgaudymo iš jų leidžiama žuvis laikyti voniose, pagamintose iš šių tirpalų:</text:span></text:p>
      <text:p text:style-name="P533"><text:span text:style-name="T534">81.1</text:span><text:span text:style-name="T535">. valgomosios druskos (1 kg/m</text:span><text:span text:style-name="T536">3</text:span><text:span text:style-name="T537">), laikant žuvis tirpale ne ilgiau negu 20 min.;</text:span></text:p>
      <text:p text:style-name="P538"><text:span text:style-name="T539">81.2</text:span><text:span text:style-name="T540">. valgomosios druskos (50 kg/m</text:span><text:span text:style-name="T541">3</text:span><text:span text:style-name="T542">), laikant žuvis tirpale ne ilgiau negu 5 min.;</text:span></text:p>
      <text:p text:style-name="P543"><text:span text:style-name="T544">81.3</text:span><text:span text:style-name="T545">. geriamosios sodos (1 kg/m</text:span><text:span text:style-name="T546">3</text:span><text:span text:style-name="T547">), laikant žuvis tirpale ne ilgiau negu 20 min.;</text:span></text:p>
      <text:p text:style-name="P548"><text:span text:style-name="T549">81.4</text:span><text:span text:style-name="T550">. kalio permanganato (10 g/m</text:span><text:span text:style-name="T551">3</text:span><text:span text:style-name="T552">), laikant žuvis tirpale ne ilgiau negu 20 min.</text:span></text:p>
      <text:p text:style-name="P553"><text:span text:style-name="T554">82</text:span><text:span text:style-name="T555">. Nustačius žuvų susirgimų arba ligų profilaktikos tikslais, ekologinės žuvininkystės tvenkiniai ne mažiau kaip vieną vegetacinį periodą laikomi be vandens. Jeigu jų vietoje auginama kokia nors žemės ūkio kultūra, gauta produkcija negali būti ženklinama su ekologine gamyba susijusiais terminais. Be vandens tvenkiniai registruojami Ekologinės gamybos žurnale.</text:span></text:p>
      <text:p text:style-name="P556"><text:span text:style-name="T557">83</text:span><text:span text:style-name="T558">. Siekiant, kad nebūtų pakenkta pakrančių aplinkai ir vandens kokybei, kad būtų sumažinta ligų rizika, taip pat nepritraukti vabzdžių ir graužikų, iš ekologinės žuvininkystės telkinių fizinėmis priemonėmis nuolatos pašalinamas nepanaudotas pašaras žuvims, neištirpę išmatos, nugaišusios žuvys, įkritę laukiniai paukščiai ar kitos šiukšlės, kurios sunaikinamos laikantis sanitarijos ir veterinarijos teisės aktų reikalavimų.</text:span></text:p>
      <text:p text:style-name="P559"><text:span text:style-name="T560">84</text:span><text:span text:style-name="T561">. Siekiant saugoti ekologiškai auginamų žuvų gerovę, ekologinės žuvininkystės tvenkinių, ežerų ir kanalų pakrantėse draudžiama kūrenti laužus, maudytis, žvejoti ar vykdyti kitokią veiklą, kuri keltų žuvims stresą ar fiziškai žalotų jas. Už nustatytus pažeidimus atsakoma teisės aktų nustatyta tvarka.</text:span></text:p>
      <text:p text:style-name="P562"><text:span text:style-name="T563">85</text:span><text:span text:style-name="T564">. Ekologinės žuvininkystės ūkiuose sugautos gyvos žuvys turi būti gabenamos talpyklose, kurios pritaikytos žuvų rūšims atsižvelgiant į jų fiziologinius poreikius, remiantis Technologinių normų 8 dalimi.</text:span></text:p>
      <text:p text:style-name="P565"><text:span text:style-name="T566">86</text:span><text:span text:style-name="T567">. Jeigu ekologinės žuvininkystės ūkio subjektas sertifikavimo įstaigai pateikia dokumentus, įrodančius, kad žuvininkystės tvenkiniai nebuvo apdoroti ar užteršti valymo ir dezinfekavimo produktais, neleistinais naudoti ekologinėje gamyboje, leidžiama šių tipų žuvininkystės tvenkiniams (įskaitant tuos, kuriuose yra ekologiškų žuvų) atgaline data nustatyti ne ilgesnius negu šiuos pereinamuosius laikotarpius:</text:span></text:p>
      <text:p text:style-name="P568"><text:span text:style-name="T569">86.1</text:span><text:span text:style-name="T570">.<text:s/></text:span><text:span text:style-name="T571">žuvininkystės tvenkiniams</text:span><text:span text:style-name="T572">, kurių negalima išdžiovinti, išvalyti ir dezin</text:span><text:span text:style-name="T573">fekuoti – 24 mėnesių trukmės pereinamąjį laikotarpį;</text:span></text:p>
      <text:p text:style-name="P574"><text:span text:style-name="T575">86.2</text:span><text:span text:style-name="T576">.<text:s/></text:span><text:span text:style-name="T577">žuvininkystės tvenkiniams</text:span><text:span text:style-name="T578">, kurie buvo išdžiovinti, arba jei telkinys<text:s/></text:span><text:span text:style-name="T579">buvo laikomas be vandens – 12 mėnesių trukmės pereina</text:span><text:span text:style-name="T580">mąjį laikotarpį;</text:span></text:p>
      <text:p text:style-name="P581"><text:span text:style-name="T582">86.3</text:span><text:span text:style-name="T583">.<text:s/></text:span><text:span text:style-name="T584">žuvininkystės tvenkiniams</text:span><text:span text:style-name="T585">, kurie buvo išdžiovinti, išvalyti ir dezin</text:span><text:span text:style-name="T586">fekuoti – 6 mėnesių trukmės pereinamąjį laikotarpį.</text:span></text:p>
      <text:p text:style-name="P587"><text:span text:style-name="T588">87</text:span><text:span text:style-name="T589">. Dėl šių taisyklių 86 punkte nurodyto leidimo gavimo ekologinės žuvininkystės ūkio subjektas kreipiasi į sertifikavimo įstaigą ir pateikia:</text:span></text:p>
      <text:p text:style-name="P590"><text:span text:style-name="T591">87.1</text:span><text:span text:style-name="T592">. prašymą (užpildo sertifikavimo įstaigos nustatytos formos „Prašymą pereinamojo laikotarpio sutrumpinimui“);</text:span></text:p>
      <text:p text:style-name="P593"><text:span text:style-name="T594">87.2</text:span><text:span text:style-name="T595">. visų valymo ir dezinfekavimo medžiagų, trąšų ir pesticidų, įsigytų ir (arba)<text:s/></text:span><text:soft-page-break/><text:span text:style-name="T596">panaudotų ekologinės gamybos ūkyje per 3 metus, pirkimo dokumentus;</text:span></text:p>
      <text:p text:style-name="P597"><text:span text:style-name="T598">87.3</text:span><text:span text:style-name="T599">. pagrindimo, įforminto darbų atlikimo aktais, kad visi per 3 metus įsigyti valymo ir dezinfekavimo produktai buvo panaudoti ūkyje, dokumentus.</text:span></text:p>
      <text:p text:style-name="P600"><text:span text:style-name="T601">88</text:span><text:span text:style-name="T602">. Sertifikavimo įstaiga per 5 darbo dienas nuo prašymo ir įrodymų, nurodytų šių taisyklių 87.1–87.3 punktuose, gavimo dienos įvertina pateiktą informaciją ir parengia Lietuvos Respublikos žemės ūkio ministerijai motyvuotą rekomendaciją.</text:span></text:p>
      <text:p text:style-name="P603"><text:span text:style-name="T604">89</text:span><text:span text:style-name="T605">. Lietuvos Respublikos žemės ūkio ministerija, gavusi iš sertifikavimo įstaigos šių taisyklių 88 punkte nurodytą motyvuotą rekomendaciją, per 5 darbo dienas išsiunčia ekologinės žuvininkystės ūkio subjektui sprendimą raštu (kopiją sertifikavimo įstaigai).</text:span></text:p>
      <text:p text:style-name="P606"><text:span text:style-name="T607">90</text:span><text:span text:style-name="T608">. Ekologinės žuvininkystės telkiniuose augalijai mažinti naudojamos šios priemonės:</text:span></text:p>
      <text:p text:style-name="P609"><text:span text:style-name="T610">90.1</text:span><text:span text:style-name="T611">. biologinės, pvz., augalėdės žuvys;</text:span></text:p>
      <text:p text:style-name="P612"><text:span text:style-name="T613">90.2</text:span><text:span text:style-name="T614">. mechaninės, pvz., nendrių pjovimas.</text:span></text:p>
      <text:p text:style-name="P615"><text:span text:style-name="T616">91</text:span><text:span text:style-name="T617">. Kenksmingiesiems organizmams ekologinės žuvininkystės telkiniuose naikinti naudojamos prevencinės (mechaninės, fizinės ar biologinės) priemonės“.</text:span></text:p>
      <text:p text:style-name="P618"><text:span text:style-name="T619">4</text:span><text:span text:style-name="T620">. N u s t a t a u, kad ekologinės žuvininkystės ūkio subjektams, kurie iki 2009 m. rugpjūčio 8 d. yra įsteigti ir gamino ekologiškus produktus pagal Ekologinio žemės ūkio taisyklių 37–44 punktų reikalavimus, yra leidžiama tiekti rinkai produktus, pagamintus iki 2013 m. liepos 1 d. kaip ekologiškus, vadovaujantis šia tvarka:</text:span></text:p>
      <text:p text:style-name="P621"><text:span text:style-name="T622">4.1</text:span><text:span text:style-name="T623">. Ekologinės žuvininkystės ū</text:span><text:span text:style-name="T624">kio subjektai, norintys<text:s/></text:span><text:span text:style-name="T625">pasinaudoti 4 punkte nurodytu leidimu, kreipiasi raštu į sertifikavimo įstaigą, pateikdami laisvos formos motyvuotą prašymą apie</text:span><text:span text:style-name="T626"><text:s/>atitinkamus ekologinės žuvininkystės telkinius</text:span><text:span text:style-name="T627">;</text:span></text:p>
      <text:p text:style-name="P628"><text:span text:style-name="T629">4.2</text:span><text:span text:style-name="T630">. Sertifikavimo įstaiga per 5 darbo dienas nuo motyvuoto prašymo, nurodyto 4.1 punkte, gavimo dienos įvertina pateiktą informaciją ir parengia Lietuvos Respublikos žemės ūkio ministerijai motyvuotą rekomendaciją, kurios pagrindu Žemės ūkio ministerija priima sprendimą raštu, kurį per 5 darbo dienas išsiunčia ekologinės žuvininkystės ūkio subjektui (kopiją sertifikavimo įstaigai).</text:span></text:p>
      <text:p text:style-name="P631"><text:span text:style-name="T632">5</text:span><text:span text:style-name="T633">. N u s t a t a u , kad šio įsakymo 1, 3.15 ir 3.23 punktai įsigalioja liepos 1 d.</text:span></text:p>
      <text:p text:style-name="P634"><text:span text:style-name="T635">6</text:span><text:span text:style-name="T636">. P r i p a ž į s t u netekusiu galios Lietuvos Respublikos žemės ūkio ministro 2010 m. sausio 29 d. įsakymą Nr. 3D-59 „Dėl žemės ūkio ministro 2000 m. gruodžio 28 d. įsakymo Nr. 375 „Dėl Ekologinio žemės ūkio taisyklių patvirtinimo“ pakeitimo“ (Žin., 2010, Nr.<text:s/></text:span><text:a xlink:href="https://www.e-tar.lt/portal/lt/legalAct/TAR.D1CECDB3F424" office:target-frame-name="_blank" xlink:show="new"><text:span text:style-name="T637">16-766</text:span></text:a><text:span text:style-name="T638">).</text:span></text:p>
      <text:p text:style-name="P639"/>
      <text:p text:style-name="P640"/>
      <text:p text:style-name="P641"/>
      <text:p text:style-name="P642">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7-29T08:10:00Z</meta:creation-date>
    <dc:date>2016-07-29T08:10:00Z</dc:date>
    <meta:template xlink:href="Normal.dotm" xlink:type="simple"/>
    <meta:editing-cycles>2</meta:editing-cycles>
    <meta:editing-duration>PT0S</meta:editing-duration>
    <meta:document-statistic meta:page-count="7" meta:paragraph-count="307" meta:word-count="3039" meta:character-count="23643" meta:row-count="1100" meta:non-whitespace-character-count="20911"/>
  </office:meta>
</office:document-meta>
</file>