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2006 m. gruodžio 21 d. nutarimo Nr. O3-92 „Dėl geriamojo vandens tiekimo ir nuotekų tvarkymo paslaugų kainų nustatymo metodikos“ dalinio pakeitimo ir papildymo</text:p>
      <text:p text:style-name="P7"/>
      <text:p text:style-name="P8">2010 m. balandžio 1 d. Nr. O3-52</text:p>
      <text:p text:style-name="P9">Vilnius</text:p>
      <text:p text:style-name="P10"/>
      <text:p text:style-name="P11"><text:span text:style-name="T12">Vadovaudamasi Lietuvos Respublikos geriamojo vandens tiekimo ir nuotekų tvarkymo įstatymo įsigaliojimo ir įgyvendinimo įstatymo (Žin., 2006, Nr.<text:s/></text:span><text:a xlink:href="https://www.e-tar.lt/portal/lt/legalAct/TAR.3BBA1BE3AF67" office:target-frame-name="_blank" xlink:show="new"><text:span text:style-name="T13">82-3261</text:span></text:a><text:span text:style-name="T14">) 3 straipsniu bei Geriamojo vandens tiekimo ir nuotekų tvarkymo įstatymo (Žin., 2006, Nr.<text:s/></text:span><text:a xlink:href="https://www.e-tar.lt/portal/lt/legalAct/TAR.0AE0464E0EDE" office:target-frame-name="_blank" xlink:show="new"><text:span text:style-name="T15">82-3260</text:span></text:a><text:span text:style-name="T16">) 10 straipsnio 1 dalimi, Valstybinė kainų ir energetikos kontrolės komisija<text:s/></text:span><text:span text:style-name="T17">nutari</text:span><text:span text:style-name="T18">a:</text:span></text:p>
      <text:p text:style-name="P19"><text:span text:style-name="T20">Iš dalies pakeisti ir papildyti Komisijos 2006 m. gruodžio 21 d. nutarimu Nr. O3-92 patvirtintos Geriamojo vandens tiekimo ir nuotekų tvarkymo paslaugų kainų nustatymo metodikos (Žin., 2006, Nr.<text:s/></text:span><text:a xlink:href="https://www.e-tar.lt/portal/lt/legalAct/TAR.197005A61467" office:target-frame-name="_blank" xlink:show="new"><text:span text:style-name="T21">143-5455</text:span></text:a><text:span text:style-name="T22">; toliau vadinama – Metodika) 39, 41–42 punktus ir 1 priedo (2 lentelė) 13 punktą taip:</text:span></text:p>
      <text:p text:style-name="P23"><text:span text:style-name="T24">1</text:span><text:span text:style-name="T25">. Išbraukti iš 39.1.1 punkto žodžius „individualių ir“ ir šį punktą išdėstyti taip:</text:span></text:p>
      <text:p text:style-name="P26"><text:span text:style-name="T27">„</text:span><text:span text:style-name="T28">39.1.1</text:span><text:span text:style-name="T29">. vartotojai, perkantys geriamąjį vandenį ir nuotekų tvarkymo paslaugas daugiabučių gyvenamųjų namų įvad</text:span><text:span text:style-name="T30">e.“</text:span></text:p>
      <text:p text:style-name="P31"><text:span text:style-name="T32">2</text:span><text:span text:style-name="T33">. Papildyti 39.1 punktą ir jį išdėstyti taip:</text:span></text:p>
      <text:p text:style-name="P34"><text:span text:style-name="T35">„</text:span><text:span text:style-name="T36">39.1.3</text:span><text:span text:style-name="T37">. vartotojai, perkantys geriamąjį vandenį ir nuotekų tvarkymo paslaugas individualių gyvenamųjų namų įvade.“</text:span></text:p>
      <text:p text:style-name="P38"><text:span text:style-name="T39">3</text:span><text:span text:style-name="T40">. Papildyti 41.1 punktą ir išdėstyti taip:</text:span></text:p>
      <text:p text:style-name="P41"><text:span text:style-name="T42">„</text:span><text:span text:style-name="T43">41.1.1</text:span><text:span text:style-name="T44">. kai apskaitos prietaisai tiekėjo nuosavybė;</text:span></text:p>
      <text:p text:style-name="P45"><text:span text:style-name="T46">41.1.2</text:span><text:span text:style-name="T47">. kai apskaitos prietaisai vartotojo nuosavybė.“</text:span></text:p>
      <text:p text:style-name="P48"><text:span text:style-name="T49">4</text:span><text:span text:style-name="T50">. Papildyti 42 punktą paskutiniu sakiniu: „Tais atvejais, kai apskaitos prietaisas bute yra vartotojo nuosavybė, skaičiuojant pardavimo kainą, apskaitos prietaisų amortizacinių atskaitymų ir eksploatacijos sąnaudos į kainą netraukiamos. Individualių namų įvadui pardavimo kaina nustatoma pagal atsiskaitymui reikalingų apskaitos prietaisų skaičių. Individualių gyvenamųjų namų vartotojams, neturintiems centralizuoto nuotekų surinkimo paslaugos, pardavimo kaina nustatoma, vertinant vieno apskaitos prietaiso amortizacinių atskaitymų ir eksploatacijos sąnaudas.“ ir šį punktą išdėstyti taip:</text:span></text:p>
      <text:p text:style-name="P51"><text:span text:style-name="T52">„</text:span><text:span text:style-name="T53">42</text:span><text:span text:style-name="T54">. Pardavimo kaina vartotojams (gyventojams) nustatoma butui ir individualiam namui, o abonentams – vienam įvadui (apskaitos prietaisui). Abonentams, turintiems kelis įvadus, pardavimo sąnaudos susideda iš visų pardavimų kainų įvadams sumos. Pardavimo kaina abonentams diferencijuojama pagal vandens tiekimo įmonės nustatytus ir savivaldybės patvirtintus diferencijavimo principus, tačiau pardavimo pajamos negali būti didesnės už pardavimo būtinąsias sąnaudas. Vartotojams (daugiabučių namų gyventojams) pardavimo kaina susideda iš dviejų dalių: pardavimo sąnaudų dalies daugiabučių namų įvade ir pardavimo sąnaudų butuose. Daugiabučių namų gyventojai, atsiskaitantys namo įvade, pardavimo sąnaudas padengia proporcingai butų skaičiui. Tais atvejais, kai apskaitos prietaisas bute yra vartotojo nuosavybė, skaičiuojant pardavimo kainą, apskaitos prietaisų amortizacinių atskaitymų ir eksploatacijos sąnaudos į kainą netraukiamos. Individualių namų įvadui pardavimo kaina nustatoma pagal atsiskaitymui reikalingų apskaitos prietaisų skaičių. Individualių gyvenamųjų namų vartotojams, neturintiems centralizuoto nuotekų surinkimo paslaugos, pardavimo kaina nustatoma, vertinant vieno apskaitos prietaiso amortizacinių atskaitymų ir eksploatacijos sąnaudas.“</text:span></text:p>
      <text:p text:style-name="P55"><text:span text:style-name="T56">5</text:span><text:span text:style-name="T57">. Pakeisti Metodikos 1 priedo (2 lentelė) 13 punktą ir jį išdėstyti taip:</text:span></text:p>
      <text:p text:style-name="P58"><text:span text:style-name="T59">„</text:span><text:span text:style-name="T60">13.1</text:span><text:span text:style-name="T61">. vartotojams, kuriems vanduo apskaitomas bute (Lt/butui):</text:span></text:p>
      <text:p text:style-name="P62"><text:span text:style-name="T63">13.1.1</text:span><text:span text:style-name="T64">. iš to skaičiaus, kai apskaitos prietaisas ne vandens tiekėjo (Lt/butui),</text:span></text:p>
      <text:p text:style-name="P65"><text:span text:style-name="T66">13.2</text:span><text:span text:style-name="T67">. vartotojams, kuriems vanduo apskaitomas daugiabučio namo įvade (Lt/namui),</text:span></text:p>
      <text:p text:style-name="P68"><text:span text:style-name="T69">13.3</text:span><text:span text:style-name="T70">. vartotojams, kuriems vanduo apskaitomas individualiame name (Lt/namui):</text:span></text:p>
      <text:p text:style-name="P71"><text:span text:style-name="T72">13.3.1</text:span><text:span text:style-name="T73">. iš to skaičiaus neturintiems centralizuoto nuotekų surinkimo (Lt/namui),</text:span></text:p>
      <text:p text:style-name="P74"><text:span text:style-name="T75">13.3.2</text:span><text:span text:style-name="T76">. kai apskaitos prietaisas ne vandens tiekėjo (Lt/namui),</text:span></text:p>
      <text:p text:style-name="P77"><text:span text:style-name="T78">13.4</text:span><text:span text:style-name="T79">. abonentams (Lt/apskaitos prietaisui),</text:span></text:p>
      <text:p text:style-name="P80"><text:span text:style-name="T81">13.5</text:span><text:span text:style-name="T82">. sezoniniams abonentams (Lt/apskaitos prietaisui)“.</text:span></text:p>
      <text:p text:style-name="P83"/>
      <text:p text:style-name="P84"/>
      <text:p text:style-name="P85">Komisijos pirmininkė<text:s/><text:tab/>Diana Korsakait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6-07T12:11:00Z</meta:creation-date>
    <dc:date>2016-06-07T12:11:00Z</dc:date>
    <meta:template xlink:href="Normal.dotm" xlink:type="simple"/>
    <meta:editing-cycles>2</meta:editing-cycles>
    <meta:editing-duration>PT0S</meta:editing-duration>
    <meta:document-statistic meta:page-count="2" meta:paragraph-count="31" meta:word-count="517" meta:character-count="4247" meta:row-count="96" meta:non-whitespace-character-count="3761"/>
  </office:meta>
</office:document-meta>
</file>