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fo:letter-spacing="-0.002in"/>
    </style:style>
    <style:style style:name="T37" style:parent-style-name="DefaultParagraphFont" style:family="text">
      <style:text-properties fo:color="#000000" fo:letter-spacing="-0.002in"/>
    </style:style>
    <style:style style:name="T38" style:parent-style-name="DefaultParagraphFont" style:family="text">
      <style:text-properties fo:color="#0000FF" fo:letter-spacing="-0.002in" style:text-underline-type="single" style:text-underline-style="solid" style:text-underline-width="auto" style:text-underline-mode="continuous"/>
    </style:style>
    <style:style style:name="T39" style:parent-style-name="DefaultParagraphFont" style:family="text">
      <style:text-properties fo:color="#000000" fo:letter-spacing="-0.002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in"/>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2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9 m. GRUODŽIO 15 d. įsakymo Nr. VA-96 „dėl METINĖS PAJAMŲ DEKLARACIJOS gpM308 FORMOS IR JOS PRIEDŲ UŽPILDYMO, PATEIKIMO BEI PATIKSLINIMO TAISYKLIŲ PATVIRTINIMO“ PAKEITIMO</text:p>
      <text:p text:style-name="P8"/>
      <text:p text:style-name="P9"><text:span text:style-name="T10">2010 m. balandžio 1 d. Nr. VA-35</text:span></text:p>
      <text:p text:style-name="P11"><text:span text:style-name="T12">Vilnius</text:span></text:p>
      <text:p text:style-name="P13"/>
      <text:p text:style-name="P14"/>
      <text:p text:style-name="P15"><text:span text:style-name="T16">Pakeičiu</text:span><text:span text:style-name="T17"><text:s/>Metinės pajamų deklaracijos GPM308 formos ir jos priedų užpildymo, pateikimo bei patikslinimo taisykles, patvirtintas Valstybinės mokesčių inspekcijos prie Lietuvos Respublikos finansų ministerijos viršininko 2009 m. gruodžio 15 d. įsakymu Nr. VA-96 (Žin., 2009, Nr.<text:s/></text:span><text:a xlink:href="https://www.e-tar.lt/portal/lt/legalAct/TAR.EBC3BDD66541" office:target-frame-name="_blank" xlink:show="new"><text:span text:style-name="T18">152-6865</text:span></text:a><text:span text:style-name="T19">):</text:span></text:p>
      <text:p text:style-name="P20"><text:span text:style-name="T21">1</text:span><text:span text:style-name="T22">. Įrašau 3 punkto 3 pastraipoje vietoj žodžio „neatsižvelgdamas“ žodį „atsižvelgdamas“.</text:span></text:p>
      <text:p text:style-name="P23"><text:span text:style-name="T24">2</text:span><text:span text:style-name="T25">. Išbraukiu 3 punkto 4 pastraipą.</text:span></text:p>
      <text:p text:style-name="P26"><text:span text:style-name="T27">3</text:span><text:span text:style-name="T28">. Išdėstau 5 punkto antrąją pastraipą taip:</text:span></text:p>
      <text:p text:style-name="P29"><text:span text:style-name="T30">„Kas mėnesį mokamos privalomojo sveikatos draudimo įmokos (toliau – sveikatos draudimo įmokos) turi būti sumokėtos iki to mėnesio, už kurį mokamos sveikatos draudimo įmokos, paskutinės dienos. Šių įmokų gyventojas gali kas mėnesį nemokėti, jeigu jis gauna pajamas, nurodytas SDĮ 17 straipsnio 1 ir 2 dalyse arba (ir) jeigu jis laikomas apdraustu privalomuoju sveikatos draudimu valstybės lėšomis (asmenų, kurie laikomi apdraustaisiais privalomuoju sveikatos draudimu valstybės lėšomis, sąrašas pateiktas Taisyklių 2 priede), arba (ir) kas mėnesį moka sveikatos draudimo įmokas kitoje draudžiamųjų privalomuoju sveikatos draudimu kategorijoje.“</text:span></text:p>
      <text:p text:style-name="P31"><text:span text:style-name="T32">4</text:span><text:span text:style-name="T33">. Pakeičiu Taisyklių 10.5. punktą ir jį išdėstau taip:</text:span></text:p>
      <text:p text:style-name="P34"><text:span text:style-name="T35">„</text:span><text:span text:style-name="T36">10.5</text:span><text:span text:style-name="T37">. FR0781 formos prašymas „Grąžinti (įskaityti) mokesčio permoką (skirtumą)“, patvirtintas Valstybinės mokesčių inspekcijos prie Lietuvos Respublikos finansų ministerijos (toliau – VMI prie FM) viršininko 2004 m. gruodžio 7 d. įsakymu Nr. VA-186 (Žin., 2004, Nr.<text:s/></text:span><text:a xlink:href="https://www.e-tar.lt/portal/lt/legalAct/TAR.2FC22489937F" office:target-frame-name="_blank" xlink:show="new"><text:span text:style-name="T38">180-6689</text:span></text:a><text:span text:style-name="T39">, toliau – FR0781 forma), kai permokėtą pajamų mokestį ar permokėtas sveikatos draudimo įmokas pageidaujama grąžinti į užsienio valstybėje esančios kredito įstaigos sąskaitą arba į mokesčių mokėtojo atstovo sąskaitą.“</text:span></text:p>
      <text:p text:style-name="P40"><text:span text:style-name="T41">5</text:span><text:span text:style-name="T42">. Papildau 10.6 punktu:</text:span></text:p>
      <text:p text:style-name="P43"><text:span text:style-name="T44">„</text:span><text:span text:style-name="T45">10.6</text:span><text:span text:style-name="T46">. E101, E102, E103 formos pažyma dėl taikytinų teisės aktų ar E106 formos pažyma, patvirtinta Europos Bendrijos Darbuotojų migrantų socialinės apsaugos administracinės komisijos 1993 m. spalio 7 d. sprendimu Nr. 153 dėl pavyzdinių formų, būtinų Tarybos reglamentams (EEB) Nr. 1408/71 ir (EEB) Nr. 574/72 taikyti (OL L 244, 1994 9 19, p. 22; su paskutiniais pakeitimais, padarytais 2005 m. kovo 17 d. sprendimu Nr. 202; OL, 2005 3 15, L 77/1), arba Europos Sąjungos, Europos ekonominės erdvės valstybės narės ar Šveicarijos kompetentingos įstaigos, atsakingos už taikytinos teisės nustatymą, įgyvendinant 1971 m. birželio 14 d. Tarybos reglamentą (EEB) Nr. 1408/71 dėl socialinės apsaugos sistemų taikymo pagal darbo sutartį dirbantiems asmenims, savarankiškai dirbantiems asmenims ir jų šeimos nariams, judantiems Bendrijoje (OL<text:s/></text:span><text:span text:style-name="T47">2004 m. specialusis leidimas,</text:span><text:span text:style-name="T48"><text:s/>5 skyrius, 1 tomas, p. 35, toliau – Reglamentas (EEB) Nr. 1408/71) ir 1972 m. kovo 21 d. Tarybos reglamentą (EEB) Nr. 574/72, nustatantį pirmojo reglamento įgyvendinimo tvarką (OL<text:s/></text:span><text:span text:style-name="T49">2004 m. specialusis leidimas,</text:span><text:span text:style-name="T50"><text:s/>5 skyrius, 1 tomas, p. 83, toliau – Reglamentas (EEB) Nr. 574/72), išduotą raštišką laisvos formos patvirtinimą, kad gyventojas atitinkamais laikotarpiais yra<text:s/></text:span><text:soft-page-break/><text:span text:style-name="T51">apdraustas socialiniu (įskaitant sveikatos) draudimu toje kitoje Europos Sąjungos, Europos ekonominės erdvės valstybėje narėje ar Šveicarijoje, kai nuolatinis Lietuvos gyventojas deklaracijoje sveikatos draudimo įmokų prievolę apskaičiuoja atsižvelgdamas į Europos Sąjungos ar Europos ekonominės erdvės valstybėje narėje, ar Šveicarijoje turėtą draudimą.“</text:span></text:p>
      <text:p text:style-name="P52"><text:span text:style-name="T53">6</text:span><text:span text:style-name="T54">. Papildau 15.9.6 punktu:</text:span></text:p>
      <text:p text:style-name="P55"><text:span text:style-name="T56">„</text:span><text:span text:style-name="T57">15.9.6</text:span><text:span text:style-name="T58">. pajamas, kurias gyventojas gavo tada, kai jis vadovaujantis Reglamento (EEB) Nr. 1408/71 nuostatomis buvo draudžiamas socialiniu draudimu (įskaitant sveikatos draudimą) ne Lietuvoje, o kitoje Europos Sąjungos, Europos ekonominės erdvės valstybėje narėje ar Šveicarijoje ir pridėjo prie deklaracijos ir jos priedų tai patvirtinantį Taisyklių 10.6 punkte nurodytą dokumentą,“</text:span></text:p>
      <text:p text:style-name="P59"><text:span text:style-name="T60">7</text:span><text:span text:style-name="T61">. Papildau 15.9.7 punktu:</text:span></text:p>
      <text:p text:style-name="P62"><text:span text:style-name="T63">„</text:span><text:span text:style-name="T64">15.9.7</text:span><text:span text:style-name="T65">. pensijų kaupimo ar gyvybės draudimo išmokas (jų dalis), didesnes už sumokėtas įmokas ir išmokėtas pasibaigus ar nutraukus gyvybės draudimo ar pensijų kaupimo sutarčiai (GPM308P priedo P2 laukelyje pažymėtos 70 pajamų rūšies kodu).“</text:span></text:p>
      <text:p text:style-name="P66"><text:span text:style-name="T67">8</text:span><text:span text:style-name="T68">. Išdėstau 83 punkto pirmąją pastraipą taip:</text:span></text:p>
      <text:p text:style-name="P69"><text:span text:style-name="T70">„</text:span><text:span text:style-name="T71">83</text:span><text:span text:style-name="T72">. GPM308V priedo V15 laukelyje turi būti įrašomas mokestinio laikotarpio mėnesių, per kuriuos nuolatinis Lietuvos gyventojas buvo įsigijęs verslo liudijimą (įskaitant ir tą mėnesį, kurį jis galutinai išvyko iš Lietuvos), skaičius, išskyrus tuos mėnesius, kuriais veikla pagal tokį verslo liudijimą buvo nutraukta visą kalendorinį mėnesį. Be to, jeigu gyventojas pridėjo prie deklaracijos ir jos priedų Taisyklių 10.6 punkte nurodytą dokumentą, skaičiuodamas į V15 laukelį įrašomą mėnesių skaičių, jis neturi įskaičiuoti mėnesių, kuriais nors vieną mėnesio dieną gyventojas vadovaujantis Reglamento (EEB) Nr. 1408/71 nuostatomis buvo draudžiamas socialiniu draudimu (įskaitant sveikatos draudimą) ne Lietuvoje, o kitoje Europos Sąjungos, Europos ekonominės erdvės valstybėje narėje ar Šveicarijoje.“</text:span></text:p>
      <text:p text:style-name="P73"><text:span text:style-name="T74">9</text:span><text:span text:style-name="T75">. Išdėstau 115 punktą taip:</text:span></text:p>
      <text:p text:style-name="P76"><text:span text:style-name="T77">„</text:span><text:span text:style-name="T78">115</text:span><text:span text:style-name="T79">. Deklaracijos 11 laukelyje turi būti įrašomas prie deklaracijos ir jos priedų pridėtų dokumentų (t. y. įgaliojimo, užsienio valstybėje gautų pajamų sumą ir nuo jų išskaičiuoto (sumokėto) pajamų mokesčio ar jam tapataus mokesčio sumą patvirtinančių dokumentų, FR0781 formos, E101, E102, E103 ar E106 formos pažymos ar Europos Sąjungos, Europos ekonominės erdvės valstybės narės ar Šveicarijos kompetentingos įstaigos, atsakingos už taikytinos teisės nustatymą, įgyvendinant Reglamentą (EEB) Nr. 1408/71 ir Reglamentą (EEB) Nr. 574/72, išduoto raštiško laisvos formos patvirtinimo) lapų skaičius.</text:span></text:p>
      <text:p text:style-name="P80"><text:span text:style-name="T81">Teikdamas 2009 mokestinių metų deklaraciją gyventojas tokiu atveju, kai prie deklaracijos ir jos priedų neprideda dokumentų, tačiau 2009 mokestiniais metais gavo pensijų kaupimo ar gyvybės draudimo išmokas, didesnes už sumokėtas įmokas, išmokėtas pasibaigus ar nutraukus gyvybės draudimo ar pensijų kaupimo sutarčiai ir apmokestinamas gyventojų pajamų mokesčiu, deklaracijos 11 laukelyje turi įrašyti minus vienas (-1).“</text:span></text:p>
      <text:p text:style-name="P82"><text:span text:style-name="T83">10</text:span><text:span text:style-name="T84">. Išdėstau 142 punkto pirmąją pastraipą taip:</text:span></text:p>
      <text:p text:style-name="P85"><text:span text:style-name="T86">„</text:span><text:span text:style-name="T87">142</text:span><text:span text:style-name="T88">. Deklaracijos 35A laukelyje, teikiant 2009 metų deklaraciją, turi būti įrašomas skaičius mėnesių, kuriais nuolatinis Lietuvos gyventojas nei dirbo pagal darbo sutartį, nei vykdė veiklą, vykdomą teisinių santykių, kurie iš esmės atitinka darbo sutarties sukuriamus darbdavio ir darbuotojo santykius, pagrindu, nebuvo draustas privalomuoju sveikatos draudimu valstybės lėšomis, per kuriuos iki 2008 m. gruodžio 31 d. nebuvo įsigijęs verslo liudijimo, skirto veiklai vykdyti 2009 metais, įskaitant tuos mėnesius, kuriais veikla pagal tokį verslo liudijimą buvo nutraukta visą kalendorinį mėnesį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89">112-4992</text:span></text:a><text:span text:style-name="T90">; 2005, Nr.<text:s/></text:span><text:a xlink:href="https://www.e-tar.lt/portal/lt/legalAct/TAR.3EA47870EE8C" office:target-frame-name="_blank" xlink:show="new"><text:span text:style-name="T91">138-4971</text:span></text:a><text:span text:style-name="T92">) nustatytais pagrindais, ir kuriems po 2009 m. sausio 1 d. buvo įsigijęs verslo liudijimą, skirtą veiklai vykdyti 2009 metais, išskyrus tuos mėnesius, kuriais veikla pagal tokį verslo liudijimą buvo nutraukta visą kalendorinį mėnesį. Skaičiuojami tik tie mėnesiai, kuriais gyventojas laikomas nuolatiniu Lietuvos gyventoju. Be to, jeigu gyventojas pridėjo prie<text:s/></text:span><text:soft-page-break/><text:span text:style-name="T93">deklaracijos ir jos priedų Taisyklių 10.6 punkte nurodytą dokumentą, skaičiuodamas į 35A laukelį įrašomą mėnesių skaičių, jis neturi įskaičiuoti mėnesių, kuriais nors vieną dieną gyventojas vadovaujantis Reglamento (EEB) Nr. 1408/71 nuostatomis buvo draudžiamas socialiniu draudimu (įskaitant sveikatos draudimą) ne Lietuvoje, o kitoje Europos Sąjungos, Europos ekonominės erdvės valstybėje narėje ar Šveicarijoje.“</text:span></text:p>
      <text:p text:style-name="P94"><text:span text:style-name="T95">11</text:span><text:span text:style-name="T96">. Įrašau 142 punkto trečioje pastraipoje po žodžių „ne pagal SDĮ“ žodžius „ir nepridėjo prie deklaracijos ir jos priedų Taisyklių 10.6 punkte nurodyto dokumento“.</text:span></text:p>
      <text:p text:style-name="P97"><text:span text:style-name="T98">12</text:span><text:span text:style-name="T99">. Išdėstau 143 punkto pirmąją pastraipą taip:</text:span></text:p>
      <text:p text:style-name="P100"><text:span text:style-name="T101">„</text:span><text:span text:style-name="T102">143</text:span><text:span text:style-name="T103">. Deklaracijos 36A laukelyje turi būti įrašomas toks skaičius, kiek mėnesių nuolatinis Lietuvos gyventojas vykdė tik žemės ūkio veiklą. 36A laukelis užpildomas tik tada, kai 34 lauk.&gt;=0 (t. y. kai 34 laukelyje įrašyta žemės ūkio veiklą vykdančio gyventojo turimos žemės ūkio valdos (ūkio) EDV). Skaičiuojant į 36A laukelį įrašytiną skaičių, į mėnesių, kuriais gyventojas vykdė žemės ūkio veiklą, skaičių neturi būti įskaičiuojami mėnesiai, kuriais jis vykdė ne tik žemės ūkio veiklą, bet ir dirbo pagal darbo sutartį, ir vykdė veiklą, vykdomą teisinių santykių, kurie iš esmės atitinka darbo sutarties sukuriamus darbdavio ir darbuotojo santykius, pagrindu, ir buvo draustas valstybės lėšomis, ir buvo individualios įmonės savininkas, ir ūkinės bendrijos narys, ir vykdė individualią veiklą pagal pažymą, ir buvo įsigijęs verslo liudijimą. Be to, jeigu gyventojas pridėjo prie deklaracijos ir jos priedų Taisyklių 10.6 punkte nurodytą dokumentą, skaičiuodamas į 36A laukelį įrašomą mėnesių skaičių, jis neturi įskaičiuoti mėnesių, kuriais nors vieną dieną gyventojas vadovaujantis Reglamento (EEB) Nr. 1408/71 nuostatomis buvo draudžiamas socialiniu draudimu (įskaitant sveikatos draudimą) ne Lietuvoje, o kitoje Europos Sąjungos, Europos ekonominės erdvės valstybėje narėje ar Šveicarijoje. Jeigu apskaičiuotas skaičius lygus nuliui, 36A laukelyje turi būti įrašomas nulis.“</text:span></text:p>
      <text:p text:style-name="P104"><text:span text:style-name="T105">13</text:span><text:span text:style-name="T106">. Įrašau 143 punkto trečioje pastraipoje po žodžių „ne pagal SDĮ“ žodžius „ir nepridėjo prie deklaracijos ir jos priedų Taisyklių 10.6 punkte nurodyto dokumento“.</text:span></text:p>
      <text:p text:style-name="P107"><text:span text:style-name="T108">14</text:span><text:span text:style-name="T109">. Išdėstau 154 punktą taip:</text:span></text:p>
      <text:p text:style-name="P110"><text:span text:style-name="T111">„</text:span><text:span text:style-name="T112">154</text:span><text:span text:style-name="T113">. Deklaracijos 35 laukelis užpildomas, kai 33 laukelyje ir (ar) 46 laukelyje apskaičiuota suma yra teigiama. 35 laukelyje turi būti įrašomas nuolatinio Lietuvos gyventojo, kurio deklaracija teikiama, Lietuvoje esančioje banko ar kitoje kredito įstaigoje turimos atsiskaitomosios sąskaitos numeris. Nenurodžius sąskaitos numerio, permokėta pajamų mokesčio ir (ar) sveikatos draudimo įmokų suma bus grąžinama į vieną iš mokesčių administratoriui žinomų gyventojo atsiskaitomųjų sąskaitų.</text:span></text:p>
      <text:p text:style-name="P114"><text:span text:style-name="T115">Kai pageidaujama, kad permokėta pajamų mokesčio ir (ar) sveikatos draudimo įmokų suma būtų grąžinama į užsienio kredito įstaigoje esančią sąskaitą arba į gyventojo atstovo sąskaitą, 35 laukelis neturi būti pildomas. Tokiu atveju permokėta mokesčio/įmokų suma į užsienio kredito įstaigoje arba į nuolatinio Lietuvos gyventojo atstovo sąskaitą pervedama pagal gyventojo (jo atstovo) pateiktą FR0781 formą, kuri turi būti pateikiama kartu su deklaracija.“</text:span></text:p>
      <text:p text:style-name="P116"/>
      <text:p text:style-name="P117"/>
      <text:p text:style-name="P118"/>
      <text:p text:style-name="P119"><text:span text:style-name="T120">Viršininkas<text:s/></text:span><text:span text:style-name="T121"><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18T09:24:00Z</meta:creation-date>
    <dc:date>2016-04-18T09:24:00Z</dc:date>
    <meta:template xlink:href="Normal.dotm" xlink:type="simple"/>
    <meta:editing-cycles>2</meta:editing-cycles>
    <meta:editing-duration>PT0S</meta:editing-duration>
    <meta:document-statistic meta:page-count="3" meta:paragraph-count="80" meta:word-count="1434" meta:character-count="11008" meta:row-count="311" meta:non-whitespace-character-count="9654"/>
  </office:meta>
</office:document-meta>
</file>