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VYRIAUSYBĖS 1998 M. LAPKRIČIO 17 D. NUTARIMO NR. 1341 „DĖL TARNYBINIŲ LENGVŲJŲ AUTOMOBILIŲ BIUDŽETINĖSE ĮSTAIGOSE“ PAKEITIMO</text:span></text:p>
      <text:p text:style-name="Normal"/>
      <text:p text:style-name="P18">2010 m. kovo 31 d. Nr. 382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Respublikos Vyriausybės 1998 m. lapkričio 17 d. nutarimą Nr. 1341 „Dėl tarnybinių lengvųjų automobilių biudžetinėse įstaigose“ (Žin., 1998, Nr. <text:a xlink:href="https://www.e-tar.lt/portal/lt/legalAct/TAR.D062D48ED948" office:target-frame-name="_blank" xlink:show="new"><text:span text:style-name="T26">103-2838</text:span></text:a>; 2009, Nr. <text:a xlink:href="https://www.e-tar.lt/portal/lt/legalAct/TAR.537CB9D2B3DC" office:target-frame-name="_blank" xlink:show="new"><text:span text:style-name="T27">69-2796</text:span></text:a>, Nr. <text:a xlink:href="https://www.e-tar.lt/portal/lt/legalAct/TAR.BD4FD3ED6D73" office:target-frame-name="_blank" xlink:show="new"><text:span text:style-name="T28">147-6572</text:span></text:a>) ir įrašyti 3 punkte vietoj žodžių „Lietuvos valstybinio žuvivaisos ir žuvininkystės tyrimų centro“ žodžius „Žuvininkystės tarnybos prie Žemės ūkio ministerijos“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P33">FINANSŲ MINISTRĖ<text:tab/>INGRIDA ŠIMONYTĖ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0T10:05:00Z</meta:creation-date>
    <dc:date>2017-06-20T10:05:00Z</dc:date>
    <meta:print-date>2010-04-08T08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1" meta:character-count="979" meta:row-count="19" meta:non-whitespace-character-count="872"/>
  </office:meta>
</office:document-meta>
</file>