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2 M. RUGPJŪČIO<text:s/></text:span></text:p>
      <text:p text:style-name="P18"><text:span text:style-name="T19">29 D. NUTARIMO NR. 1372 „DĖL ĮGALIOJIMŲ SUTEIKIMO“ PAKEITIMO</text:span></text:p>
      <text:p text:style-name="Normal"/>
      <text:p text:style-name="P20">2010 m. balandžio 7 d. Nr. 370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akeisti Lietuvos Respublikos Vyriausybės 2002 m. rugpjūčio 29 d. nutarimą Nr. 1372 „Dėl įgaliojimų suteikimo“ (Žin., 2002, Nr.<text:s/><text:a xlink:href="https://www.e-tar.lt/portal/lt/legalAct/TAR.7F48781E017F" office:target-frame-name="_blank" xlink:show="new"><text:span text:style-name="T28">86-3699</text:span></text:a>;<text:s/><text:span text:style-name="T29">2008, Nr.<text:s/></text:span><text:a xlink:href="https://www.e-tar.lt/portal/lt/legalAct/TAR.AC740A1A49C7" office:target-frame-name="_blank" xlink:show="new"><text:span text:style-name="T30">51-1894</text:span></text:a>):</text:p>
      <text:p text:style-name="P31">1. Išdėstyti preambulę taip:</text:p>
      <text:p text:style-name="P32">„Vadovaudamasi Lietuvos Respublikos transporto veiklos pagrindų įstatymu (Žin., 1991, Nr.<text:s/><text:a xlink:href="https://www.e-tar.lt/portal/lt/legalAct/TAR.FBE404535C5B" office:target-frame-name="_blank" xlink:show="new"><text:span text:style-name="T33">30-804</text:span></text:a>; 2002, Nr.<text:s/><text:a xlink:href="https://www.e-tar.lt/portal/lt/legalAct/TAR.0FBEAE76BC38" office:target-frame-name="_blank" xlink:show="new"><text:span text:style-name="T34">29-1034</text:span></text:a>), Lietuvos Respublikos kelių transporto kodekso (Žin., 1996, Nr.<text:s/><text:a xlink:href="https://www.e-tar.lt/portal/lt/legalAct/TAR.65AD818F5F9C" office:target-frame-name="_blank" xlink:show="new"><text:span text:style-name="T35">119-2772</text:span></text:a>; 2002, Nr.<text:s/><text:a xlink:href="https://www.e-tar.lt/portal/lt/legalAct/TAR.AA9AD4CCFDE3" office:target-frame-name="_blank" xlink:show="new"><text:span text:style-name="T36">37-1342</text:span></text:a>; 2009, Nr.<text:s/><text:a xlink:href="https://www.e-tar.lt/portal/lt/legalAct/TAR.5CBDF535B02A" office:target-frame-name="_blank" xlink:show="new"><text:span text:style-name="T37">154-6952</text:span></text:a>) 17<text:span text:style-name="T38">1</text:span><text:s/>straipsniu, Lietuvos Respublikos saugaus eismo automobilių keliais įstatymu (Žin., 2000, Nr. <text:a xlink:href="https://www.e-tar.lt/portal/lt/legalAct/TAR.5DC1759E42CB" office:target-frame-name="_blank" xlink:show="new"><text:span text:style-name="T39">92-2883</text:span></text:a>; 2007, Nr.<text:s/><text:a xlink:href="https://www.e-tar.lt/portal/lt/legalAct/TAR.8D97CD7E1857" office:target-frame-name="_blank" xlink:show="new"><text:span text:style-name="T40">128-5213</text:span></text:a>) ir Lietuvos Respublikos kainų įstatymu (Žin., 1990, Nr. <text:a xlink:href="https://www.e-tar.lt/portal/lt/legalAct/TAR.90F8B1B91FDB" office:target-frame-name="_blank" xlink:show="new"><text:span text:style-name="T41">22-542</text:span></text:a>), Lietuvos Respublikos Vyriausybė nutaria:“.</text:p>
      <text:p text:style-name="P42">2. Išdėstyti 1.3 punktą taip:</text:p>
      <text:p text:style-name="P43">„1.3. parengti ir suderinus su Finansų ministerija patvirtinti nuostolių, patirtų vykdant keleivinio kelių transporto viešųjų paslaugų įsipareigojimus, kompensacijos apskaičiavimo tvarkos aprašą;“.</text:p>
      <text:p text:style-name="P44"/>
      <text:p text:style-name="P45"/>
      <text:p text:style-name="P46"/>
      <text:p text:style-name="P47">MINISTRAS PIRMININKAS<text:tab/>ANDRIUS KUBILIUS</text:p>
      <text:p text:style-name="Normal"/>
      <text:p text:style-name="Normal"/>
      <text:p text:style-name="Normal"/>
      <text:p text:style-name="P48">SUSISIEKIMO MINISTRAS<text:tab/>ELIGIJUS MASIULIS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14T14:03:00Z</meta:creation-date>
    <dc:date>2017-09-14T14:03:00Z</dc:date>
    <meta:print-date>2010-04-08T07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65" meta:character-count="2073" meta:row-count="52" meta:non-whitespace-character-count="1821"/>
  </office:meta>
</office:document-meta>
</file>