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2 M. RUGSĖJO 3 D. NUTARIMO NR. 1386 „DĖL PAVOJINGŲ DARBŲ SĄRAŠO PATVIRTINIMO“ PAPILDYMO</text:span></text:p>
      <text:p text:style-name="Normal"/>
      <text:p text:style-name="P18">2010 m. kovo 31 d. Nr. 35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<text:span text:style-name="T26">Papildyti pavojingų darbų sąrašą, patvirtintą Lietuvos Respublikos Vyriausybės 2002 m. rugsėjo 3 d. nutarimu Nr. 1386 „Dėl pavojingų darbų sąrašo patvirtinimo“ (Žin., 2002, Nr.<text:s/></text:span><text:a xlink:href="https://www.e-tar.lt/portal/lt/legalAct/TAR.1B50A305B56B" office:target-frame-name="_blank" xlink:show="new"><text:span text:style-name="T27">87-3751</text:span></text:a><text:span text:style-name="T28">; 2007, Nr.<text:s/></text:span><text:a xlink:href="https://www.e-tar.lt/portal/lt/legalAct/TAR.F77763C66BE7" office:target-frame-name="_blank" xlink:show="new"><text:span text:style-name="T29">102-4158</text:span></text:a><text:span text:style-name="T30">),<text:s/></text:span>nauju<text:s/><text:span text:style-name="T31">3.20 punktu (ankstesnįjį 3.20 punktą laikyti 3.21 punktu):</text:span></text:p>
      <text:p text:style-name="P32"><text:span text:style-name="T33">„</text:span><text:span text:style-name="T34">3.20</text:span><text:span text:style-name="T35">.<text:s/></text:span>skęstančiųjų gelbėjimas;<text:span text:style-name="T36">“.</text:span>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SOCIALINĖS APSAUGOS IR DARBO MINISTRAS<text:tab/>DONATAS JANKAUSKAS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30T21:31:00Z</meta:creation-date>
    <dc:date>2020-04-30T21:31:00Z</dc:date>
    <meta:print-date>2010-04-06T12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39" meta:row-count="32" meta:non-whitespace-character-count="736"/>
  </office:meta>
</office:document-meta>
</file>