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</text:span><text:span text:style-name="T17">S 2004 M. RUGSĖJO 2 D. NUTARIMO NR. 1118 „DĖL NELAIMINGŲ ATSITIKIMŲ DARBE TYRIMO IR APSKAITOS NUOSTATŲ PATVIRTINIMO“ PAKEITIMO</text:span></text:p>
      <text:p text:style-name="Normal"/>
      <text:p text:style-name="P18">2010 m. kovo 31 d. Nr. 350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<text:s/><text:span text:style-name="T26">Nelaimingų atsitikimų darbe tyrimo ir apskaitos nuostatus, patvirtintus L</text:span>ietuvos Respublikos Vyriausybė<text:span text:style-name="T27">s 2004 m. rugsėjo 2 d. nutarimu Nr. 1118 „Dėl Nelaimingų atsitikimų darbe tyrimo ir apskaitos nuostatų patvirtinimo“ (Žin., 2004, Nr.<text:s/></text:span><text:a xlink:href="https://www.e-tar.lt/portal/lt/legalAct/TAR.AF1B122D7145" office:target-frame-name="_blank" xlink:show="new"><text:span text:style-name="T28">136-4945</text:span></text:a><text:span text:style-name="T29">), ir išdėstyti 22.1 punktą taip:</text:span></text:p>
      <text:p text:style-name="P30">„22.1. statinių avarijomis – Valstybinei teritorijų planavimo ir statybos inspekcijai prie Aplinkos ministerijos;“.</text:p>
      <text:p text:style-name="P31">2. Šis nutarimas įsigalioja 2010 m. liepos 1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OCIALINĖS APSAUGOS IR DARBO MINISTRAS<text:tab/>DONATAS JANKAUS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35:00Z</meta:creation-date>
    <dc:date>2016-09-09T12:35:00Z</dc:date>
    <meta:print-date>2010-04-06T12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40" meta:row-count="48" meta:non-whitespace-character-count="830"/>
  </office:meta>
</office:document-meta>
</file>