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letter-kerning="tru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style:letter-kerning="true"/>
    </style:style>
    <style:style style:name="P34" style:parent-style-name="Normal" style:family="paragraph">
      <style:paragraph-properties fo:text-align="center"/>
      <style:text-properties fo:letter-spacing="0.0416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15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with-next="always" fo:text-align="justify" fo:text-indent="0.3937in"/>
      <style:text-properties fo:color="#000000"/>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3937in"/>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T213" style:parent-style-name="DefaultParagraphFont" style:family="text">
      <style:text-properties style:font-weight-complex="bold" fo:color="#000000"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text-position="super 62.5%"/>
    </style:style>
    <style:style style:name="T285" style:parent-style-name="DefaultParagraphFont" style:family="text">
      <style:text-properties fo:font-weight="bold" style:font-weight-asian="bold" style:font-weight-complex="bold" fo:color="#000000" style:text-position="super 62.5%"/>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text-position="super 62.5%"/>
    </style:style>
    <style:style style:name="T289" style:parent-style-name="DefaultParagraphFont" style:family="text">
      <style:text-properties fo:font-weight="bold" style:font-weight-asian="bold" style:font-weight-complex="bold" fo:color="#000000" style:text-position="super 62.5%"/>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color="#0000FF"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style:font-weight-complex="bold" fo:letter-spacing="0.0013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FF" style:text-underline-type="single" style:text-underline-style="solid" style:text-underline-width="auto" style:text-underline-mode="continuou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color="#0000FF" style:text-underline-type="single" style:text-underline-style="solid" style:text-underline-width="auto" style:text-underline-mode="continuou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color="#0000FF" style:text-underline-type="single" style:text-underline-style="solid" style:text-underline-width="auto" style:text-underline-mode="continuou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FF" style:text-underline-type="single" style:text-underline-style="solid" style:text-underline-width="auto" style:text-underline-mode="continuou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FF"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FF"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3937in"/>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font-style="italic" style:font-style-asian="italic"/>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text-position="super 62.5%"/>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text-position="super 62.5%"/>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per 62.5%"/>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2.5%"/>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text-position="super 62.5%"/>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text-position="super 62.5%"/>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text-position="super 62.5%"/>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text-position="super 62.5%"/>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text-position="super 62.5%"/>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fo:color="#000000"/>
    </style:style>
    <style:style style:name="T705" style:parent-style-name="DefaultParagraphFont" style:family="text">
      <style:text-properties fo:color="#339966"/>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3937in"/>
      <style:text-properties style:font-weight-complex="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3937in"/>
      <style:text-properties style:font-weight-complex="bold"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3937in"/>
      <style:text-properties fo:font-weight="bold" style:font-weight-asian="bold" fo:color="#000000"/>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3937in"/>
      <style:text-properties fo:font-weight="bold" style:font-weight-asian="bold"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text-indent="0.3937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8 M. BIRŽELIO 18 D. NUTARIMO NR. 620 „DĖL<text:s/></text:span><text:span text:style-name="T18">NAUJOS REDAKCIJOS LIETUVOS RESPUBLIKOS KARO PRIEVOLĖS ĮSTATYMO KONCEPCIJOS<text:s/></text:span><text:span text:style-name="T19">PATVIRTINIMO“ PAKEITI</text:span><text:span text:style-name="T20">MO</text:span></text:p>
      <text:p text:style-name="Normal"/>
      <text:p text:style-name="P21">2010 m. kovo 31 d. Nr. 349</text:p>
      <text:p text:style-name="P22">Vilnius</text:p>
      <text:p text:style-name="P23"/>
      <text:p text:style-name="P24">Lietuvos Respublikos Vyriausybė<text:span text:style-name="T25"><text:s/></text:span><text:span text:style-name="T26">nutari</text:span>a<text:span text:style-name="T27">:</text:span></text:p>
      <text:p text:style-name="P28">Pakeisti Lietuvos Respublikos Vyriausybės 2008 m. birželio 18 d. nutarimą Nr. 620 „Dėl<text:s/><text:span text:style-name="T29">Naujos redakcijos Lietuvos Respublikos karo prievolės įstatymo koncepcijos<text:s/></text:span>patvirtinimo“ (Žin., 2008, Nr.<text:s/><text:a xlink:href="https://www.e-tar.lt/portal/lt/legalAct/TAR.A495DE95DC27" office:target-frame-name="_blank" xlink:show="new"><text:span text:style-name="T30">75-2942</text:span></text:a>) ir išdėstyti jį nauja redakcija:</text:p>
      <text:p text:style-name="P31"/>
      <text:p text:style-name="P32"><text:span text:style-name="T33">„LIETUVOS RESPUBLIKOS VYRIAUSYBĖ</text:span></text:p>
      <text:p text:style-name="P34">NUTARIMAS</text:p>
      <text:p text:style-name="P35"/>
      <text:p text:style-name="P36"><text:span text:style-name="T37">DĖL<text:s/></text:span><text:span text:style-name="T38">NAUJOS REDAKCIJOS LIETUVOS RESPUBLIKOS KARO PRIEVOLĖS ĮSTATYMO<text:s/></text:span><text:span text:style-name="T39">KONCEPCIJOS PATVIRTINIMO</text:span></text:p>
      <text:p text:style-name="Normal"/>
      <text:p text:style-name="P40"><text:span text:style-name="T41">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42">112-4273</text:span></text:a><text:span text:style-name="T43">), 880 punktą,<text:s/></text:span>Lietuvos Respublikos Vyriausybė<text:span text:style-name="T44"><text:s/></text:span><text:span text:style-name="T45">nutari</text:span>a<text:span text:style-name="T46">:</text:span></text:p>
      <text:p text:style-name="P47"><text:span text:style-name="T48">Patvirtinti Naujos redakcijos Lietuvos Respublikos karo prievolės įstatymo koncepciją (pridedama)“.</text:span></text:p>
      <text:p text:style-name="P49"/>
      <text:p text:style-name="P50"/>
      <text:p text:style-name="P51">MINISTRAS PIRMININKAS<text:tab/>ANDRIUS KUBILIUS</text:p>
      <text:p text:style-name="Normal"/>
      <text:p text:style-name="P52">KRAŠTO APSAUGOS MINISTRĖ<text:tab/>RASA JUKNEVIČIENĖ</text:p>
      <text:p text:style-name="Normal"/>
      <text:p text:style-name="P53">_________________</text:p>
      <text:p text:style-name="P54"/>
      <text:p text:style-name="P55"/>
      <text:p text:style-name="P63"><text:span text:style-name="T64">Patvirtinta</text:span></text:p>
      <text:p text:style-name="P65">Lietuvos Respublikos Vyriausybės<text:s/></text:p>
      <text:p text:style-name="P66">2008 m. birželio 18 d. nutarimu Nr. 620</text:p>
      <text:p text:style-name="P67">(Lietuvos Respublikos Vyriausybės<text:s/></text:p>
      <text:p text:style-name="P68">2010 m. kovo<text:s/>31 d. nutarimo Nr. 349 redakcija)</text:p>
      <text:p text:style-name="Normal"/>
      <text:p text:style-name="P69"><text:span text:style-name="T70">NAUJOS REDAKCIJOS LIETUVOS RESPUBLIKOS KARO PRIEVOLĖS ĮSTATYMO KONCEPCIJA</text:span></text:p>
      <text:p text:style-name="P71"/>
      <text:p text:style-name="P72"><text:span text:style-name="T73">I</text:span><text:span text:style-name="T74">.<text:s/></text:span><text:span text:style-name="T75">TEISINIS KONCEPCIJOS RENGIMO PAGRINDAS</text:span></text:p>
      <text:p text:style-name="P76"/>
      <text:p text:style-name="P77"><text:span text:style-name="T78">1</text:span><text:span text:style-name="T79">.<text:s/></text:span><text:span text:style-name="T80">Naujos redakcijos Lietuvos Respublikos karo prievolės įstatymo koncepcija (toliau –<text:s/></text:span><text:span text:style-name="T81">ši koncepcija) parengta įgyvendinant<text:s/></text:span><text:span text:style-name="T82">Lietuvos Respublikos Seimo 2008 m. kovo 13 d. rezoliuciją „Dėl Lietuvos kariuomenės organizavimo principų“ (</text:span><text:span text:style-name="T83">Žin., 2008, Nr.<text:s/></text:span><text:a xlink:href="https://www.e-tar.lt/portal/lt/legalAct/TAR.A495DE95DC27" office:target-frame-name="_blank" xlink:show="new"><text:span text:style-name="T84">75-2942</text:span></text:a><text:span text:style-name="T85">)</text:span><text:span text:style-name="T86">, kurioj</text:span><text:span text:style-name="T87">e siūloma Lietuvos Respublikos Vyriausybei parengti reikiamus įstatymų pakeitimo projektus, taip pat konstatuota būtinybė išsaugoti karo prievolės institutą numatant privalomąją karo tarnybą mobilizacijos atveju, o privalomosios pradinės karo tarnybos atli</text:span><text:span text:style-name="T88">kimo poreikį persvarstyti kiekvienais metais Lietuvos Respublikos Seimo sprendimu tvirtinant ribinius karių skaičius, taip pat Lietuvos Respublikos Vyriausybės programos, kuriai pritarta Lietuvos Respublikos Seimo 2008 m. gruodžio 9 d. nutarimu Nr. XI-52 (</text:span><text:span text:style-name="T89">Žin.,<text:s/></text:span><text:span text:style-name="T90">2008, Nr.<text:s/></text:span><text:a xlink:href="https://www.e-tar.lt/portal/lt/legalAct/TAR.F1EEF18DCA0B" office:target-frame-name="_blank" xlink:show="new"><text:span text:style-name="T91">146-5870</text:span></text:a><text:span text:style-name="T92">),<text:s/></text:span><text:span text:style-name="T93">241 punkto nuostatą ir Lietuvos Respublikos Vyriausybės 2008–2012 metų programos įgyvendinimo priemonių, patvirtintų Lietuvos Respublikos Vyriausybės<text:s/></text:span><text:span text:style-name="T94">2009 m. vasario 25 d. nutarimu Nr. 189 (Žin.,<text:s/></text:span><text:span text:style-name="T95">2009, Nr.<text:s/></text:span><text:a xlink:href="https://www.e-tar.lt/portal/lt/legalAct/TAR.3F36D5A73A82" office:target-frame-name="_blank" xlink:show="new"><text:span text:style-name="T96">33-1268</text:span></text:a><text:span text:style-name="T97">),<text:s/></text:span><text:span text:style-name="T98">464 ir 477 priemones</text:span><text:span text:style-name="T99"><text:s/>ir atsižvelgiant į Įstatymų koncepcijų rengimo metodikos, patvirtintos teisingumo ministro</text:span><text:span text:style-name="T100"><text:s/>2001 m. gruodžio 29 d. įsakymu Nr. 277 (Žin., 2002, Nr.<text:s/></text:span><text:a xlink:href="https://www.e-tar.lt/portal/lt/legalAct/TAR.92F6133B6CF0" office:target-frame-name="_blank" xlink:show="new"><text:span text:style-name="T101">1-10</text:span></text:a><text:span text:style-name="T102">), 3.2 punkto nuostatą.</text:span></text:p>
      <text:p text:style-name="P103"><text:span text:style-name="T104">2</text:span><text:span text:style-name="T105">. Naujos teisinio reguliavimo normos nustatomos atsižvelgiant į tai, kad Lietuvos Respu</text:span><text:span text:style-name="T106">blikos Konstitucinio Teismo 2009 m. rugsėjo 24 d. nutarime (</text:span><text:span text:style-name="T107">Žin., 2009, Nr.<text:s/></text:span><text:a xlink:href="https://www.e-tar.lt/portal/lt/legalAct/TAR.EDD9201030DE" office:target-frame-name="_blank" xlink:show="new"><text:span text:style-name="T108">115-4888</text:span></text:a><text:span text:style-name="T109">) nutarta pripažinti, kad</text:span><text:span text:style-name="T110">:</text:span></text:p>
      <text:p text:style-name="P111"><text:span text:style-name="T112">2.1</text:span><text:span text:style-name="T113">. Lietuvos Respublikos Seimo 2008 m. kovo 13 d. rezoliucijos<text:s/></text:span><text:span text:style-name="T114">„Dėl Lietuvos kariuomenės organizavimo principų“ (Žin., 2008, Nr.<text:s/></text:span><text:a xlink:href="https://www.e-tar.lt/portal/lt/legalAct/TAR.E5713EEC0EFB" office:target-frame-name="_blank" xlink:show="new"><text:span text:style-name="T115">47-1753</text:span></text:a><text:span text:style-name="T116">) penktosios pastraipos nuostata „tikslinga pereiti prie profesinės ir savanorių karo tarnybos pagrindu<text:s/></text:span><text:span text:style-name="T117">organizuotos Lietuvos kariuomenės“, šeštosios pastraipos nuostata ta apimtimi, kuria numatoma išsaugoti privalomąją karo tarnybą tik mobilizacijos atveju, o privalomosios pradinės karo tarnybos poreikį persvarstyti kiekvienais metais Seimo sprendimu tvirti</text:span><text:span text:style-name="T118">nant ribinius karių skaičius, aštuntosios pastraipos nuostata ta apimtimi, kuria siūloma Vyriausybei teikti Seimui tvirtinti ribinius karių skaičius, nustatomus atsižvelgiant į perėjimo prie profesinės ir savanorių karo tarnybos pagrindu organizuojamos kar</text:span><text:span text:style-name="T119">iuomenės poreikius, neprieštarauja Lietuvos Respublikos Konstitucijai.<text:s/></text:span></text:p>
      <text:p text:style-name="P120"><text:span text:style-name="T121">2.2</text:span><text:span text:style-name="T122">. Lietuvos Respublikos Vyriausybės 2008 m. birželio 18 d. nutarimu Nr. 620 „Dėl Naujos redakcijos Lietuvos Respublikos karo prievolės įstatymo koncepcijos patvirtinimo“ (Žin., 2</text:span><text:span text:style-name="T123">008, Nr. </text:span><text:a xlink:href="https://www.e-tar.lt/portal/lt/legalAct/TAR.A495DE95DC27" office:target-frame-name="_blank" xlink:show="new"><text:span text:style-name="T124">75-2942</text:span></text:a><text:span text:style-name="T125">) patvirtintos Naujos redakcijos Lietuvos Respublikos karo prievolės įstatymo koncepcijos 18 punkto nuostata „bus nustatytas papildomas naujas privalomosios pradinės karo tarnybos atidėjimo pagrindas, numatantis, kad privalomoji pradinė karo ir alternatyvi</text:span><text:span text:style-name="T126">oji krašto apsaugos tarnyba visiems šauktiniams gali būti atidedama, jeigu atitinkamų metų kariuomenės principinę struktūrą reglamentuojantis įstatymas nustato, jog ribinis privalomosios pradinės karo tarnybos karių skaičius yra 0“ neprieštarauja Lietuvos<text:s/></text:span><text:span text:style-name="T127">Respublikos Konstitucijai.<text:s/></text:span></text:p>
      <text:p text:style-name="P128"/>
      <text:p text:style-name="P129"><text:span text:style-name="T130">II</text:span><text:span text:style-name="T131">.<text:s/></text:span><text:span text:style-name="T132">ĮSTATYMO REGULIAVIMO DALYKO IR TIKSLŲ BENDROJI CHARAKTERISTIKA</text:span></text:p>
      <text:p text:style-name="P133"/>
      <text:p text:style-name="P134"><text:span text:style-name="T135">3</text:span><text:span text:style-name="T136">.</text:span><text:span text:style-name="T137"><text:s/>Šios koncepcijos pagrindu siūloma parengti naujos redakcijos Lietuvos Respublikos karo prievolės įstatymą (toliau – Įstatymas), kuris iš naujo r</text:span><text:span text:style-name="T138">eglamentuos (pakeis) karo prievolės atlikimo ir užtikrinimo tvarką. Įstatyme taip pat bus pakeista valstybės ir savivaldybių institucijų ir įstaigų kompetencija, fizinių ir juridinių asmenų teisės ir pareigos, susijusios su karo prievole.<text:s/></text:span></text:p>
      <text:p text:style-name="P139"><text:span text:style-name="T140">Piliečių pareiga</text:span><text:span text:style-name="T141"><text:s/>atlikti karo ar alternatyviąją krašto apsaugos tarnybą įstatymo nustatyta tvarka įtvirtinta Lietuvos Respublikos Konstitucijoje, todėl pasirinkta karo prievolės teisinius santykius reguliuoti įstatymu.<text:s/></text:span></text:p>
      <text:p text:style-name="P142"><text:span text:style-name="T143">4</text:span><text:span text:style-name="T144">. Įstatymo tikslai:</text:span></text:p>
      <text:p text:style-name="P145"><text:span text:style-name="T146">4.1</text:span><text:span text:style-name="T147">. Atsižvelgiant į<text:s/></text:span><text:span text:style-name="T148">Lietuvos Respublikos Konstitucinio Teismo 2009 m. rugsėjo 24 d. nutarime ir Lietuvos Respublikos Seimo rezoliucijoje „Dėl Lietuvos kariuomenės organizavimo principų“ išdėstytas nuostatas, patikslinti privalomosios karo tarnybos atlikimo pagrindus ir tvarką</text:span><text:span text:style-name="T149">.</text:span></text:p>
      <text:p text:style-name="P150"><text:span text:style-name="T151">4.2</text:span><text:span text:style-name="T152">. Atsižvelgiant į tai, kad kai kurie privalomosios pradinės karo tarnybos ir alternatyviosios krašto apsaugos tarnybos atidėjimo pagrindai nepasiteisino, be to, prireikė nustatyti naujus tarnybos atidėjimo pagrindus, pakeisti tarnybos atidėjimo pa</text:span><text:span text:style-name="T153">grindus.<text:s/></text:span></text:p>
      <text:p text:style-name="P154"><text:span text:style-name="T155">4.3</text:span><text:span text:style-name="T156">. Optimizuoti karo prievolės administravimo sistemą – atsisakyti dviejų pakopų karo prievolės administravimo sistemos, patikslinti karo prievolę administruojančios institucijos (Karo prievolės administravimo tarnybos prie Krašto apsaugos m</text:span><text:span text:style-name="T157">inisterijos) funkcijas ir struktūrą, šauktinių atrankos sistemą.</text:span></text:p>
      <text:p text:style-name="P158"><text:span text:style-name="T159">4.4</text:span><text:span text:style-name="T160">. Sumažinti karo prievolininkams, įmonėms, įstaigoms ir organizacijoms administravimo naštą dėl duomenų apie karo prievolininkus teikimo.</text:span></text:p>
      <text:p text:style-name="P161"><text:span text:style-name="T162">4.5</text:span><text:span text:style-name="T163">. Atsižvelgiant į tai, kad privalomoji<text:s/></text:span><text:span text:style-name="T164">karo tarnyba paskelbus mobilizaciją yra karo prievolės sudedamoji dalis, patikslinti nuostatas dėl privalomosios karo tarnybos atlikimo tvarkos mobilizacijos paskelbimo atveju.</text:span></text:p>
      <text:p text:style-name="P165"/>
      <text:p text:style-name="P166"><text:span text:style-name="T167">III</text:span><text:span text:style-name="T168">.<text:s/></text:span><text:span text:style-name="T169">TEISĖS AKTAI, REGLAMENTUOJANTYS KARO PRIEVOLĘ</text:span></text:p>
      <text:p text:style-name="P170"/>
      <text:p text:style-name="P171"><text:span text:style-name="T172">5</text:span><text:span text:style-name="T173">.</text:span><text:span text:style-name="T174"><text:s/>Lietuvos Re</text:span><text:span text:style-name="T175">spublikos Konstitucija (Žin., 1992, Nr.<text:s/></text:span><text:a xlink:href="https://www.e-tar.lt/portal/lt/legalAct/TAR.47BB952431DA" office:target-frame-name="_blank" xlink:show="new"><text:span text:style-name="T176">33-1014</text:span></text:a><text:span text:style-name="T177">) (toliau – Konstitucija) įtvirtina karo prievolę: jos 139 straipsnyje nustatyta, kad Lietuvos valstybės gynimas nuo užsienio<text:s/></text:span><text:span text:style-name="T178">ginkluoto užpuolimo – kiekvieno Lietuvos Respublikos piliečio teisė ir pareiga. Konstitucijoje nurodyta, kad įstatymo nustatyta tvarka Lietuvos Respublikos piliečiai privalo atlikti karo ar alternatyviąją krašto apsaugos tarnybą.</text:span></text:p>
      <text:p text:style-name="P179"><text:span text:style-name="T180">6</text:span><text:span text:style-name="T181">.</text:span><text:span text:style-name="T182"><text:s/>Šiuo metu karo prie</text:span><text:span text:style-name="T183">volę reglamentuoja Lietuvos Respublikos karo prievolės įstatymas, kuris nustato nuolatinę 12 mėnesių trukmės privalomąją pradinę karo tarnybą. Šiame įstatyme reglamentuojama asmenų registracija ir šaukimas (įskaitant šaukimo į privalomąją pradinę karo tarn</text:span><text:span text:style-name="T184">ybą atleidimo, pakeitimo ir atidėjimo pagrindus), karinės įskaitos tvarkymas, karo prievolės administravimas (pirmos ir antros pakopos), privalomosios pradinės karo tarnybos (tarnybos vieta, trukmė, būtinieji kariniai mokymai), alternatyviosios krašto apsa</text:span><text:span text:style-name="T185">ugos tarnybos, atsargos tarnybos atlikimas, karo prievolės užtikrinimas, įstatymą vykdančių institucijų kompetencija.</text:span></text:p>
      <text:p text:style-name="P186"><text:span text:style-name="T187">7</text:span><text:span text:style-name="T188">.</text:span><text:span text:style-name="T189"><text:s/>Su karo prievole susiję kiti įstatymai:</text:span></text:p>
      <text:p text:style-name="P190"><text:span text:style-name="T191">7.1</text:span><text:span text:style-name="T192">.</text:span><text:span text:style-name="T193"><text:s/>Vadovaujantis Lietuvos Respublikos nacionalinio saugumo pagrindų įstatymo (Žin., 199</text:span><text:span text:style-name="T194">7, Nr.<text:s/></text:span><text:a xlink:href="https://www.e-tar.lt/portal/lt/legalAct/TAR.A0BAB27D768C" office:target-frame-name="_blank" xlink:show="new"><text:span text:style-name="T195">2-16</text:span></text:a><text:span text:style-name="T196">) priedėlio I dalies 7 skyriaus antruoju skirsniu, Lietuvos gynybinė galia grindžiama įstatymo nustatyta visuotine privalomąja karo tarnyba; 6 skyriuje nurodyta, kad<text:s/></text:span><text:span text:style-name="T197">viena iš Konstitucijos kertinių normų, tiesiogiai reglamentuojančių valstybės gynimo klausimus, yra Konstitucijos 139 straipsnis; 23 skyriuje apibrėžta alternatyvioji krašto apsaugos tarnyba.<text:s/></text:span></text:p>
      <text:p text:style-name="P198"><text:span text:style-name="T199">7.2</text:span><text:span text:style-name="T200">.</text:span><text:span text:style-name="T201"><text:s/>Lietuvos Respublikos ginkluotos gynybos ir pasipriešin</text:span><text:span text:style-name="T202">imo agresijai įstatymo (Žin., 2000, Nr.<text:s/></text:span><text:a xlink:href="https://www.e-tar.lt/portal/lt/legalAct/TAR.8EB86FBF111C" office:target-frame-name="_blank" xlink:show="new"><text:span text:style-name="T203">64-1927</text:span></text:a><text:span text:style-name="T204">) 6 straipsnio 1 dalyje įtvirtinta, kad pagal Konstituciją ir įstatymus valstybės institucijos, ginkluotosios pajėgos ir kiekviena</text:span><text:span text:style-name="T205">s pilietis privalo ginti Lietuvos nepriklausomybę, jos teritorijos vientisumą ir konstitucinę santvarką.</text:span></text:p>
      <text:p text:style-name="P206"><text:span text:style-name="T207">7.3</text:span><text:span text:style-name="T208">.</text:span><text:span text:style-name="T209"><text:s/>Lietuvos Respublikos krašto apsaugos sistemos organizavimo ir karo tarnybos<text:s/></text:span><text:span text:style-name="T210">įstatymo (Žin., 1998, Nr.<text:s/></text:span><text:a xlink:href="https://www.e-tar.lt/portal/lt/legalAct/TAR.15C705E93776" office:target-frame-name="_blank" xlink:show="new"><text:span text:style-name="T211">49-1325</text:span></text:a><text:span text:style-name="T212">)<text:s/></text:span><text:span text:style-name="T213">2 straipsnio 12 dalis nustato, kad p</text:span><text:span text:style-name="T214">rivalomoji karo tarnyba –</text:span><text:span text:style-name="T215"><text:s/>Konstitucijos nustatyta Lietuvos Respublikos piliečio privaloma karo tarnyba, atliekama įstatymų nustatyta tvarka. Ją sudaro įstatymo nustatytos t</text:span><text:span text:style-name="T216">rukmės nuolatinė ar kitais būdais atliekama pradinė karo tarnyba ir nenuolatinė tarnyba aktyviajame rezerve bei tarnyba mobilizacijos atveju.</text:span><text:span text:style-name="T217"><text:s/></text:span><text:span text:style-name="T218">30 straipsnyje</text:span><text:span text:style-name="T219"><text:s/></text:span><text:span text:style-name="T220">nustatyta, kad</text:span><text:span text:style-name="T221"><text:s/></text:span><text:span text:style-name="T222">į privalomąją pradinę karo tarnybą piliečiai šaukiami Lietuvos Respublikos karo prie</text:span><text:span text:style-name="T223">volės įstatymo nustatytomis sąlygomis ir tvarka. Šio įstatymo<text:s/></text:span><text:span text:style-name="T224">28 straipsnio 2 dalis nustato, kad</text:span><text:span text:style-name="T225"><text:s/></text:span><text:span text:style-name="T226">jeigu priimamas į profesinę karo tarnybą asmuo nėra atlikęs privalomosios pradinės karo tarnybos ar kitu būdu įgijęs reikiamo pagrindinio karinio parengimo, pr</text:span><text:span text:style-name="T227">iimant į profesinę karo tarnybą jam nustatomas iki 6 mėnesių bandomasis laikotarpis, kurio metu karys siunčiamas į pagrindinio karinio parengimo kursus.</text:span><text:span text:style-name="T228"><text:s/></text:span></text:p>
      <text:p text:style-name="P229"><text:span text:style-name="T230">7.4</text:span><text:span text:style-name="T231">. Valstybės gynimo<text:s/></text:span><text:span text:style-name="T232">taryba ir Lietuvos Respublikos Vyriausybė pritarė (Lietuvos Respublikos<text:s/></text:span><text:span text:style-name="T233">valstybės gynimo tarybos 2009 m. spalio 16 d. nutarimas Nr. V-1, Lietuvos Respublikos Vyriausybės 2009 m. lapkričio 18 d. nutarimas Nr. 1521)</text:span><text:s/><text:span text:style-name="T234">Lietuvos Respublikos principinės kariuomenės struktūros 2010 metais, planuojamos principinės kariuomenės struktūro</text:span><text:span text:style-name="T235">s 2015 metais nustatymo, krašto apsaugos sistemos karių ribinių skaičių ir statutinių valstybės tarnautojų ribinio skaičiaus 2010 metais ir 2015 metais patvirtinimo įstatymo projektui, kuriame nustatomas 2010 metais iki 600, o 2015 metais – iki 1 000 priva</text:span><text:span text:style-name="T236">lomosios pradinės karo tarnybos karių skaičius, privalomąją pradinę karo tarnybą pakeičiant kitais Lietuvos Respublikos karo prievolės įstatyme numatytais būdais, pavyzdžiui, būtinaisiais kariniais mokymais savanoriškumo pagrindu.</text:span></text:p>
      <text:p text:style-name="P237"><text:span text:style-name="T238">7.5</text:span><text:span text:style-name="T239">.</text:span><text:span text:style-name="T240"><text:s/></text:span><text:span text:style-name="T241">Lietuvos Respubl</text:span><text:span text:style-name="T242">ikos k</text:span><text:span text:style-name="T243">aro padėties įstatymo (Žin., 2000, Nr.<text:s/></text:span><text:a xlink:href="https://www.e-tar.lt/portal/lt/legalAct/TAR.C70309CDEB7B" office:target-frame-name="_blank" xlink:show="new"><text:span text:style-name="T244">52-1482</text:span></text:a><text:span text:style-name="T245">) 32 straipsnio 1 dalyje nustatyta, kad įvedus karo padėtį Lietuvos Respublikos mobilizacijos ir mobilizacinio rezervo rengim</text:span><text:span text:style-name="T246">o įstatymo nustatyta tvarka skelbiama ir vykdoma mobilizacija, kurios metu atsargos karo prievolininkai šaukiami į tikrąją karo tarnybą.</text:span></text:p>
      <text:p text:style-name="P247"><text:span text:style-name="T248">7.6</text:span><text:span text:style-name="T249">.</text:span><text:span text:style-name="T250"><text:s/>Lietuvos Respublikos mobilizacijos ir mobilizacinio rezervo rengimo įstatymo (Žin., 1996, Nr. </text:span><text:a xlink:href="https://www.e-tar.lt/portal/lt/legalAct/TAR.3CD1008B88A9" office:target-frame-name="_blank" xlink:show="new"><text:span text:style-name="T251">116-2695</text:span></text:a><text:span text:style-name="T252">) 2 straipsnio 2 dalyje apibrėžta mobilizacinio rezervo sąvoka ir nurodyta, kad į šį rezervą patenka ir atsargos karo prievolininkai. Šio įstatymo 5 straipsnio 2 dalies 1 punkte nustaty</text:span><text:span text:style-name="T253">ta, kad mobilizacinio rezervo rengimą sudaro atsargos karo prievolininkų mobilizacinė apskaita ir kariniai bei specialūs mokymai. 8 straipsnyje reglamentuojamas mobilizacinis karo prievolininkų rezervas, t. y. nurodyta, iš ko jis susideda, taip pat kad ats</text:span><text:span text:style-name="T254">argos karo prievolininkų apskaitos ir mokymo tvarką nustato Lietuvos Respublikos karo prievolės įstatymas.<text:s/></text:span></text:p>
      <text:p text:style-name="P255"><text:span text:style-name="T256">7.7</text:span><text:span text:style-name="T257">.</text:span><text:span text:style-name="T258"><text:s/>Lietuvos Respublikos vietos savivaldos įstatymo (Žin., 1994, Nr.<text:s/></text:span><text:a xlink:href="https://www.e-tar.lt/portal/lt/legalAct/TAR.D0CD0966D67F" office:target-frame-name="_blank" xlink:show="new"><text:span text:style-name="T259">55-1049</text:span></text:a><text:span text:style-name="T260">; 2008, Nr.<text:s/></text:span><text:a xlink:href="https://www.e-tar.lt/portal/lt/legalAct/TAR.CF599A1A6DD5" office:target-frame-name="_blank" xlink:show="new"><text:span text:style-name="T261">113-4290</text:span></text:a><text:span text:style-name="T262">) 7 straipsnio 14 punkte įtvirtinta, kad viena iš savivaldybės valstybinių (valstybės perduotų savivaldybėms) funkcijų yra dalyvavimas atrenkant<text:s/></text:span><text:span text:style-name="T263">šauktinius į karo tarnybą. To paties įstatymo 32 straipsnio 2 dalies 6 punkto seniūnijai priskirta funkcija rinkti ir savivaldybės administracijos direktoriui teikti duomenis apie šaukiamojo amžiaus jaunuolius, gyvenančius seniūnijos teritorijoje.</text:span></text:p>
      <text:p text:style-name="P264"><text:span text:style-name="T265">7.8</text:span><text:span text:style-name="T266">.</text:span><text:span text:style-name="T267"><text:s/>Lietuvos Respublikos mokslo ir studijų įstatymo (Žin., 2009, Nr.<text:s/></text:span><text:a xlink:href="https://www.e-tar.lt/portal/lt/legalAct/TAR.C595FF45F869" office:target-frame-name="_blank" xlink:show="new"><text:span text:style-name="T268">54-2140</text:span></text:a><text:span text:style-name="T269">) 55 straipsnio 6 dalyje nustatyta, kad Lietuvos Respublikos piliečiams, kurie mokosi aukštosiose mokykl</text:span><text:span text:style-name="T270">ose, sudaromos sąlygos įgyti karinį parengimą, kuris įskaitomas kaip privalomoji pradinė karo tarnyba.</text:span></text:p>
      <text:p text:style-name="P271"><text:span text:style-name="T272">7.9</text:span><text:span text:style-name="T273">.</text:span><text:span text:style-name="T274"><text:s/>Lietuvos Respublikos nepaprastosios padėties įstatymo (Žin., 2002, Nr.<text:s/></text:span><text:a xlink:href="https://www.e-tar.lt/portal/lt/legalAct/TAR.845C6618A647" office:target-frame-name="_blank" xlink:show="new"><text:span text:style-name="T275">64-2575</text:span></text:a><text:span text:style-name="T276">) 17 straipsnis numato, kad nepaprastosios padėties metu prireikus įstatymų nustatytais atvejais ir tvarka gali būti panaudojama Lietuvos kariuomenė ir mobilizacinis rezervas, į kurį įeina atsargos karo prievolininkai.</text:span></text:p>
      <text:p text:style-name="P277"><text:span text:style-name="T278">7.10</text:span><text:span text:style-name="T279">.</text:span><text:span text:style-name="T280"><text:s/>Lietuvos Respu</text:span><text:span text:style-name="T281">blikos administracinių teisės pažeidimų kodekso (Žin., 1985, Nr. 1-1) 212 straipsnyje nustatytos sankcijos asmenims,<text:s/></text:span><text:span text:style-name="T282">neatvykusiems į privalomąją pradinę karo tarnybą arba mokymus be pateisinamos priežasties. 213 straipsnyje nurodytos sankcijos pareigūnams,</text:span><text:span text:style-name="T283"><text:s/>laiku nepateikusiems vietinėms teritorinėms karinėms įstaigoms jaunuolių, privalančių registruotis šaukimo komisijose, sąrašų ar dokumentų, reikalingų karo prievolininkų karinei įskaitai, arba pateikusiems melagingus duomenis. Kodekso 213</text:span><text:span text:style-name="T284">1</text:span><text:span text:style-name="T285"> </text:span><text:span text:style-name="T286">straipsnis įtvi</text:span><text:span text:style-name="T287">rtina sankciją už karo prievolininkų karinės įskaitos pažeidimą, o 213</text:span><text:span text:style-name="T288">2</text:span><text:span text:style-name="T289"><text:s/></text:span><text:span text:style-name="T290">– už tyčinį kario liudijimo sugadinimą ar jo praradimą dėl nerūpestingumo.</text:span></text:p>
      <text:p text:style-name="P291"><text:span text:style-name="T292">7.11</text:span><text:span text:style-name="T293">.</text:span><text:span text:style-name="T294"><text:s/></text:span><text:span text:style-name="T295">Lietuvos Respublikos baudžiamojo kodekso (</text:span><text:span text:style-name="T296">Žin., 2000, Nr.<text:s/></text:span><text:a xlink:href="https://www.e-tar.lt/portal/lt/legalAct/TAR.2B866DFF7D43" office:target-frame-name="_blank" xlink:show="new"><text:span text:style-name="T297">89-2741</text:span></text:a><text:span text:style-name="T298">)</text:span><text:span text:style-name="T299"><text:s/>314, 315 ir 316 straipsniai atitinkamai nustato atsakomybę už šaukimo į privalomąją karo tarnybą vengimo, šaukimo į karo tarnybą karo padėties metu vengimo ir vengimo atl</text:span><text:span text:style-name="T300">ikti karo tarnybą veikas.</text:span></text:p>
      <text:p text:style-name="P301"><text:span text:style-name="T302">7.12</text:span><text:span text:style-name="T303">. Lietuvos Respublikos ūkininko ūkio įstatymas<text:s/></text:span><text:span text:style-name="T304">(Žin., 1999, Nr.<text:s/></text:span><text:a xlink:href="https://www.e-tar.lt/portal/lt/legalAct/TAR.769B541DD7F7" office:target-frame-name="_blank" xlink:show="new"><text:span text:style-name="T305">43-1358</text:span></text:a><text:span text:style-name="T306">)</text:span><text:span text:style-name="T307"><text:s/>nustato, kad<text:s/></text:span>vienintelis darbingas ūkininko partneris karinės prievolės atlikti nešaukiamas.</text:p>
      <text:p text:style-name="P308"><text:span text:style-name="T309">7.13</text:span><text:span text:style-name="T310">. Lietuvos Respublikos karių materialinės atsakomybės į</text:span>statymas (Žin., 2000, Nr. <text:a xlink:href="https://www.e-tar.lt/portal/lt/legalAct/TAR.F43F5ED5C4BB" office:target-frame-name="_blank" xlink:show="new"><text:span text:style-name="T311">64-1928</text:span></text:a>) nustato tikrąją karo tarnybą atliekančių ir kario statusą turinčių asmenų, įskaitant ir privalomosios karo tarnybos karius, materialinės atsakomybės už žalą, padarytą krašto apsaugos sistemos institucijoms, sąlygas, ribas, žalos nustatymo ir atlyginimo tvarką.<text:s/></text:p>
      <text:p text:style-name="P312">7.14. Lietuvos Respublikos švietimo įstatymas<text:s/>(Žin., 1991, Nr.<text:s/><text:a xlink:href="https://www.e-tar.lt/portal/lt/legalAct/TAR.9A3AD08EA5D0" office:target-frame-name="_blank" xlink:show="new"><text:span text:style-name="T313">23-593</text:span></text:a>) nustato, kad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314">7.15. Lietuvos Respublikos valstybės tarnybos įstatymas (Žin., 1999, Nr.<text:s/><text:a xlink:href="https://www.e-tar.lt/portal/lt/legalAct/TAR.D3ED3792F52B" office:target-frame-name="_blank" xlink:show="new"><text:span text:style-name="T315">66-2130</text:span></text:a>; 2002, Nr.<text:s/><text:a xlink:href="https://www.e-tar.lt/portal/lt/legalAct/TAR.5603BD9D8D74" office:target-frame-name="_blank" xlink:show="new"><text:span text:style-name="T316">45-1708</text:span></text:a><text:span text:style-name="T317">) nustato, kad v</text:span><text:span text:style-name="T318">alstybės tarnautojams yra garantuojama<text:s/></text:span><text:span text:style-name="T319">e</text:span><text:span text:style-name="T320">inamos pareigos ir nustatytas darbo užmokestis, kai vals</text:span><text:span text:style-name="T321">tybės tarnautojai pašaukti į pratybas, mokymus ar vykdyti tarnybinių užduočių pagal Lietuvos Respublikos karo prievolės įstatymą. Kai valstybės tarnautojas atlieka privalomąją pradinę karo tarnybą arba alternatyviąją krašto apsaugos tarnybą, jam garantuoja</text:span><text:span text:style-name="T322">mos tik einamos pareigos.<text:s/></text:span><text:span text:style-name="T323">Valstybės tarnautojas atleidžiamas iš pareigų, kai valstybės tarnautojas, atleistas iš privalomosios pradinės karo tarnybos arba alternatyviosios krašto apsaugos tarnybos, per ilgesnį negu 2 mėnesių terminą negrįžta į eitas pareig</text:span><text:span text:style-name="T324">as.<text:s/></text:span><text:span text:style-name="T325">Lietuvos Respublikos karo prievolės įstatyme numatyta, kad<text:s/></text:span><text:span text:style-name="T326">karo prievolininkai, stodami į valstybės tarnybą, privalo pateikti karo prievolininko statusą liudijantį karinį dokumentą: kario arba šauktinio liudijimą.</text:span></text:p>
      <text:p text:style-name="P327"><text:span text:style-name="T328">7.16</text:span><text:span text:style-name="T329">.<text:s/></text:span>Lietuvos Respublikos diplomatinės tarnybos įstatyme (Žin., 1999, Nr.<text:s/><text:a xlink:href="https://www.e-tar.lt/portal/lt/legalAct/TAR.46EF9E1D52E9" office:target-frame-name="_blank" xlink:show="new"><text:span text:style-name="T330">7-140</text:span></text:a>) nustatyta, kad diplomato tarnybos sutartis ar terminuota diplomato tarnybos darbo sutartis gali būti<text:s/>nutraukta, jeigu diplomatas, atleistas iš privalomosios pradinės karo tarnybos arba alternatyviosios krašto apsaugos tarnybos, per ilgesnį negu 2 mėnesių terminą negrįžta į eitas pareigas.</text:p>
      <text:p text:style-name="P331">7.17. Lietuvos Respublikos nedarbo socialinio draudimo įstatymas (Žin., 2004, Nr.<text:s/><text:a xlink:href="https://www.e-tar.lt/portal/lt/legalAct/TAR.FDF42614DE52" office:target-frame-name="_blank" xlink:show="new"><text:span text:style-name="T332">4-26</text:span></text:a>) nustato, kad teisę į nedarbo draudimo išmoką turi bedarbiais teritorinėje d<text:span text:style-name="T333">arbo biržoje įsiregistravę šio įstatymo 4 straipsnyje nurodyti apdraustieji,<text:s/></text:span><text:span text:style-name="T334">kuriems teritorinė darbo birža nepasiūlė tinkamo darbo ar aktyvios darbo rinkos politikos priemonių ir jeigu jie baigė privalomąją nuolatinę pradinę karo tarnybą ar alternatyviąją krašto apsaugos tarnybą arba buvo atleisti iš šių tarnybų ištarnavę ne mažia</text:span><text:span text:style-name="T335">u kaip pusę nustatyto laiko.</text:span></text:p>
      <text:p text:style-name="P336"><text:span text:style-name="T337">7.18</text:span><text:span text:style-name="T338">.<text:s/></text:span>Lietuvos Respublikos valstybinių socialinio draudimo pensijų įstatymas (Žin., 1994, Nr.<text:s/><text:a xlink:href="https://www.e-tar.lt/portal/lt/legalAct/TAR.A7F77DF94F5D" office:target-frame-name="_blank" xlink:show="new"><text:span text:style-name="T339">59-1153</text:span></text:a>) nustato, kad valstybiniu socialiniu<text:s/>pensijų draudimu privalomai draudžiami Lietuvos Respublikos kariuomenės privalomosios pradinės karo tarnybos kariai ir asmenys, atliekantys alternatyviąją krašto apsaugos tarnybą.</text:p>
      <text:p text:style-name="P340"><text:span text:style-name="T341">7.19</text:span><text:span text:style-name="T342">. Lietuvos Respublikos valstybinio socialinio draudimo įstatymas (Ži</text:span><text:span text:style-name="T343">n., 1991, Nr. </text:span><text:a xlink:href="https://www.e-tar.lt/portal/lt/legalAct/TAR.0F9036415DBD" office:target-frame-name="_blank" xlink:show="new"><text:span text:style-name="T344">17-447</text:span></text:a><text:span text:style-name="T345">) nustato, kad socialiniu draudimu privalomai draudžiami Lietuvos Respublikos<text:s/></text:span><text:soft-page-break/><text:span text:style-name="T346">kariuomenės privalomosios pradinės karo tarnybos kariai ir asmenys, atliekantys</text:span><text:span text:style-name="T347"><text:s/>alternatyviąją krašto apsaugos tarnybą.</text:span></text:p>
      <text:p text:style-name="P348"><text:span text:style-name="T349">7.20</text:span><text:span text:style-name="T350">. Lietuvos Respublikos išmokų vaikams įstatymas (Žin., 1994, Nr.</text:span><text:span text:style-name="T351"><text:s/></text:span><text:a xlink:href="https://www.e-tar.lt/portal/lt/legalAct/TAR.1DEDD43B92AE" office:target-frame-name="_blank" xlink:show="new"><text:span text:style-name="T352">89-1706</text:span></text:a><text:span text:style-name="T353">;<text:s/></text:span>2009, Nr.<text:s/><text:a xlink:href="https://www.e-tar.lt/portal/lt/legalAct/TAR.D207959E0560" office:target-frame-name="_blank" xlink:show="new"><text:span text:style-name="T354">25-984</text:span></text:a>)<text:span text:style-name="T355"><text:s/>nustato išmokos mokėjimą privalomosios pradinės karo tarnybos karių vaikams.</text:span></text:p>
      <text:p text:style-name="P356"><text:span text:style-name="T357">8</text:span><text:span text:style-name="T358">.</text:span><text:span text:style-name="T359"><text:s/>Su karo prievole susiję įstatymų įgyvendinamieji teisės aktai:</text:span></text:p>
      <text:p text:style-name="P360"><text:span text:style-name="T361">8.1</text:span><text:span text:style-name="T362">.</text:span><text:span text:style-name="T363"><text:s/>Lietuvos Respublikos Vyriausybės 2000 m. vasario 23 d. nutarimas Nr. 206 „Dėl Alternatyviosios krašto apsaugos tarnybos atlikimo valstybės institucijose ir prievolininkų materialinio aprūpinimo tvarkos patvirtinimo“ (Žin., 2000, Nr.<text:s/></text:span><text:a xlink:href="https://www.e-tar.lt/portal/lt/legalAct/TAR.178FC4153B89" office:target-frame-name="_blank" xlink:show="new"><text:span text:style-name="T364">18-435</text:span></text:a><text:span text:style-name="T365">) nustato alternatyviosios krašto apsaugos tarnybos atlikimo tvarką, įstaigos, į kurią asmuo paskiriamas atlikti šią tarnybą, vadovo teises ir pareigas, šią tarnybą atliekančių asmenų materiali</text:span><text:span text:style-name="T366">nį aprūpinimą.</text:span></text:p>
      <text:p text:style-name="P367"><text:span text:style-name="T368">8.2</text:span><text:span text:style-name="T369">.</text:span><text:span text:style-name="T370"><text:s/></text:span><text:span text:style-name="T371">Lietuvos Respublikos Vyriausybės 2000 m. vasario 23 d. nutarimas Nr. 207 „Dėl Karo prievolininkų prašymų atlikti alternatyviąją krašto apsaugos tarnybą nagrinėjimo komisijos sudarymo ir jos nuostatų patvirtinimo“ (Žin., 2000, Nr.<text:s/></text:span><text:a xlink:href="https://www.e-tar.lt/portal/lt/legalAct/TAR.BBF9EDF65B1D" office:target-frame-name="_blank" xlink:show="new"><text:span text:style-name="T372">18-436</text:span></text:a><text:span text:style-name="T373">) reglamentuoja karo prievolininkų prašymų atlikti alternatyviąją krašto apsaugos tarnybą nagrinėjimo komisijos funkcijas, teises, pareigas ir darbo organizavimą.</text:span></text:p>
      <text:p text:style-name="P374"><text:span text:style-name="T375">8.3</text:span><text:span text:style-name="T376">.</text:span><text:span text:style-name="T377"><text:s/></text:span><text:span text:style-name="T378">L</text:span><text:span text:style-name="T379">ietuvos Respublikos Vyriausybės<text:s/></text:span><text:span text:style-name="T380">2001 m. gegužės 18 d.<text:s/></text:span><text:span text:style-name="T381">nutarimas<text:s/></text:span><text:span text:style-name="T382">Nr. 583<text:s/></text:span><text:span text:style-name="T383">„Dėl Savivaldybės karo prievolininkų atrankos komisijos pavyzdinio darbo reglamento patvirtinimo“ (Žin., 2001, Nr.<text:s/></text:span><text:a xlink:href="https://www.e-tar.lt/portal/lt/legalAct/TAR.953E6A3EEDBD" office:target-frame-name="_blank" xlink:show="new"><text:span text:style-name="T384">43-1525</text:span></text:a><text:span text:style-name="T385">)<text:s/></text:span><text:span text:style-name="T386">nustato savivaldybės karo prievolininkų atrankos komisijos sudarymo principus, funkciją ir darbo tvarką.</text:span></text:p>
      <text:p text:style-name="P387"><text:span text:style-name="T388">8.4</text:span><text:span text:style-name="T389">.</text:span><text:span text:style-name="T390"><text:s/></text:span><text:span text:style-name="T391">Lietuvos Respublikos Vyriausybės 2001 m. gegužės 21 d. nutarimas Nr. 590 „Dėl Savivaldybės administracijos tarnautojo karo<text:s/></text:span><text:span text:style-name="T392">prievolei administruoti pavyzdinių nuostatų patvirtinimo“ (Žin., 2001, Nr.<text:s/></text:span><text:a xlink:href="https://www.e-tar.lt/portal/lt/legalAct/TAR.C0BC04C6599A" office:target-frame-name="_blank" xlink:show="new"><text:span text:style-name="T393">44-1545</text:span></text:a><text:span text:style-name="T394">) nustato savivaldybės administratoriaus paskirto tarnautojo, turinčio administracinius įgalioj</text:span><text:span text:style-name="T395">imus įgyvendinti karo prievolę savivaldybės teritorijoje, uždavinius, teises, pareigas, atsakomybę.</text:span></text:p>
      <text:p text:style-name="P396"><text:span text:style-name="T397">8.5</text:span><text:span text:style-name="T398">. Lietuvos Respublikos Vyriausybės<text:s/></text:span><text:span text:style-name="T399">2001 m. gegužės 18 d.<text:s/></text:span><text:span text:style-name="T400">nutarimas</text:span><text:span text:style-name="T401"><text:s/>Nr. 583</text:span><text:span text:style-name="T402"><text:s/>„D</text:span><text:span text:style-name="T403">ėl Savivaldybės karo prievolininkų atrankos komisijos pavyzdinio darbo r</text:span><text:span text:style-name="T404">eglamento patvirtinimo“ (Žin., 2001, Nr.<text:s/></text:span><text:a xlink:href="https://www.e-tar.lt/portal/lt/legalAct/TAR.953E6A3EEDBD" office:target-frame-name="_blank" xlink:show="new"><text:span text:style-name="T405">43-1525</text:span></text:a><text:span text:style-name="T406">) nustato savivaldybės karo prievolininkų atrankos komisijos (toliau – savivaldybės atrankos komisija) darbo tvarką.</text:span></text:p>
      <text:p text:style-name="P407"><text:span text:style-name="T408">8.6</text:span><text:span text:style-name="T409">.</text:span><text:span text:style-name="T410"><text:s/></text:span><text:span text:style-name="T411">Lie</text:span><text:span text:style-name="T412">tuvos Respublikos Vyriausybės 2003 m. lapkričio 19 d. nutarimas Nr. 1431 „Dėl Valstybinės mobilizacinės užduoties ministerijoms, apskričių viršininkams ir savivaldybėms patvirtinimo“ (Žin., 2003, Nr.<text:s/></text:span><text:a xlink:href="https://www.e-tar.lt/portal/lt/legalAct/TAR.69187C9B018E" office:target-frame-name="_blank" xlink:show="new"><text:span text:style-name="T413">111-4940</text:span></text:a><text:span text:style-name="T414">) nustato ministerijų, apskričių viršininkų ir savivaldybių kompetenciją rengiant mobilizacijos planus, jų rengimo ir įgyvendinimo tvarką.</text:span></text:p>
      <text:p text:style-name="P415"><text:span text:style-name="T416">8.7</text:span><text:span text:style-name="T417">. Lietuvos Respublikos Vyriausybės 2002 m. liepos 12 d.<text:s/></text:span><text:span text:style-name="T418">nutarimas</text:span><text:span text:style-name="T419"><text:s/>Nr. 1125 „Dėl Karinės medicinos ekspertizės nuostatų patvirtinimo“ (Žin., 2002, Nr.<text:s/></text:span><text:a xlink:href="https://www.e-tar.lt/portal/lt/legalAct/TAR.DE7BF3E6B531" office:target-frame-name="_blank" xlink:show="new"><text:span text:style-name="T420">72-3073</text:span></text:a><text:span text:style-name="T421">) reglamentuoja šauktinių, skiriamų į privalomąją pradinę karo tarnybą,<text:s/></text:span><text:span text:style-name="T422">sveikatos tik</text:span><text:span text:style-name="T423">rinimą, atranką pagal sveikatos būklę ir sveikatos sutrikdymo sunkumo laipsnio nustatymą.</text:span></text:p>
      <text:p text:style-name="P424">8.8. Lietuvos Respublikos Vyriausybės<text:span text:style-name="T425"><text:s/></text:span>2000 m. rugsėjo 29 d.<text:s/><text:span text:style-name="T426">nutarimas</text:span><text:s/>Nr. 1181 „Dėl maitinimosi išlaidų piniginės kompensacijos dydžio nustatymo ir mokėjimo kariams bei šauktiniams, neaprūpinamiems maistu“ (Žin., 2000, Nr.<text:s/><text:a xlink:href="https://www.e-tar.lt/portal/lt/legalAct/TAR.FE8739B37844" office:target-frame-name="_blank" xlink:show="new"><text:span text:style-name="T427">84-2555</text:span></text:a>) nustato piniginių kompensacijų mokėjimo privalomosios pradinės karo tarnybos kariams ir šauktiniams tvarką.</text:p>
      <text:p text:style-name="P428"><text:span text:style-name="T429">8.9</text:span><text:span text:style-name="T430">. Lietuvos Respublikos Vyriausybės 2004 m. sausio 27 d. nutarimas Nr. 84 „Dėl Privalomosios pradinės karo tarnybos karių atleidimo nuo būsto komunalinių paslaugų teikimo mokesčių ir būsto šildymo išlaidų kompensavimo tvarkos aprašo patvirtinimo“ (Ž</text:span><text:span text:style-name="T431">in., 2004, Nr.<text:s/></text:span><text:a xlink:href="https://www.e-tar.lt/portal/lt/legalAct/TAR.5C9EC310E70E" office:target-frame-name="_blank" xlink:show="new"><text:span text:style-name="T432">18-534</text:span></text:a><text:span text:style-name="T433">) nustato privalomosios pradinės karo tarnybos karių atleidimo nuo būsto komunalinių paslaugų teikimo mokesčių ir būsto šildymo išlaidų ir kompensavimo tvar</text:span><text:span text:style-name="T434">ką.</text:span></text:p>
      <text:p text:style-name="P435"><text:span text:style-name="T436">8.10</text:span><text:span text:style-name="T437">. Lietuvos Respublikos Vyriausybės 1998 m. liepos 9 d. nutarimas Nr. 863 „Dėl išmokų buitinėms išlaidoms privalomosios pradinės karo tarnybos kariams“ (Žin., 1998, Nr. </text:span><text:a xlink:href="https://www.e-tar.lt/portal/lt/legalAct/TAR.FEBF842BDDAA" office:target-frame-name="_blank" xlink:show="new"><text:span text:style-name="T438">63-1826</text:span></text:a><text:span text:style-name="T439">) nustato išmokų privalomosios pradinės karo tarnybos kariams dydį.</text:span></text:p>
      <text:p text:style-name="P440">8.11. Lietuvos Respublikos Vyriausybės 2004 m. gruodžio 24 d. nutarimas Nr. 1656 „Dėl Nedarbo socialinio draudimo išmokų nuostatų patvirtinimo“ (Žin., 2004, Nr.<text:s/><text:a xlink:href="https://www.e-tar.lt/portal/lt/legalAct/TAR.9A230138C75D" office:target-frame-name="_blank" xlink:show="new"><text:span text:style-name="T441">186-6930</text:span></text:a>) nustato, kad asmenys turi teisę gauti nedarbo draudimo išmoką, jeigu šaukimo į Lietuvos<text:s/><text:soft-page-break/>kariuomenės privalomąją pradinę karo tarnybą ar alternatyviąją krašto apsaugos tarnybą dieną<text:s/>nebuvo valstybės tarnautojais arba nedirbo pagal darbo sutartį, arba tarnybos laikotarpiu likviduotas jų darbdavys.</text:p>
      <text:p text:style-name="P442"><text:span text:style-name="T443">8.12</text:span><text:span text:style-name="T444">.<text:s/></text:span>Lietuvos Respublikos Vyriausybės<text:span text:style-name="T445"><text:s/>2003 m. liepos 18 d.<text:s/></text:span>nutarimas<text:span text:style-name="T446"><text:s/>Nr. 940 „Dėl Darbo stažo skaičiavimo tvarkos iš valstybės ar savi</text:span><text:span text:style-name="T447">valdybių biudžetų finansuojamose įmonėse, įstaigose ir organizacijose aprašo patvirtinimo“ (Žin., 2003, Nr.<text:s/></text:span><text:a xlink:href="https://www.e-tar.lt/portal/lt/legalAct/TAR.FF2B4336B656" office:target-frame-name="_blank" xlink:show="new"><text:span text:style-name="T448">73-3374</text:span></text:a><text:span text:style-name="T449">) nustato, kad į darbo stažą neįskaičiuojamas privalomosios pr</text:span><text:span text:style-name="T450">adinės karo tarnybos laikas.</text:span></text:p>
      <text:p text:style-name="P451"><text:span text:style-name="T452">8.13</text:span><text:span text:style-name="T453">. Lietuvos Respublikos Vyriausybės 1991 m. gruodžio 5 d. nutarimas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454">8-212</text:span></text:a><text:span text:style-name="T455">)</text:span><text:s/>nustato, kaip draudžiami<text:s/><text:span text:style-name="T456">privalomosios pradinės karo tarnybos kariai, baigusieji aukštąsias mokyklas asmenys, kuriems privalomoji pradinė karo tarnyba pakeista kursais.</text:span></text:p>
      <text:p text:style-name="P457"/>
      <text:p text:style-name="P458"><text:span text:style-name="T459">IV</text:span><text:span text:style-name="T460">.</text:span><text:span text:style-name="T461"><text:s/></text:span><text:span text:style-name="T462">KEIČIAMŲ AR PANAIKINAMŲ TEISĖS NORMŲ NEPAKANKAMO EFEKTYVUMO ANALIZĖ</text:span></text:p>
      <text:p text:style-name="P463"/>
      <text:p text:style-name="P464"><text:span text:style-name="T465">9</text:span><text:span text:style-name="T466">. Kadangi Lietuvos Respublikos Konstitucinio Teismo 2009 m. rugsėjo 24 d. nutarime konstatuota, kad<text:s/></text:span><text:span text:style-name="T467">Konstitucijoje<text:s/></text:span><text:span text:style-name="T468">expressis verbis</text:span><text:span text:style-name="T469"><text:s/>nėra įtvirtinta pareiga atlikti tokią prival</text:span><text:span text:style-name="T470">omąją karo tarnybą, kuri įstatymuose įvardyta kaip privalomoji pradinė karo tarnyba, taip pat nutarta, kad<text:s/></text:span><text:span text:style-name="T471">Lietuvos Respublikos Seimo 2008 m. kovo 13 d. rezoliucijos ir Lietuvos Respublikos Vyriausybės 2008 m. birželio 18 d. nutarimo Nr. 620<text:s/></text:span><text:span text:style-name="T472">nuostatos nepr</text:span><text:span text:style-name="T473">ieštarauja Konstitucijai,<text:s/></text:span><text:span text:style-name="T474">Įstatyme gali būti nustatytas naujas privalomosios pradinės karo tarnybos atidėjimo pagrindas – Lietuvos Respublikos Seimo sprendimas patvirtinti atitinkamiems metams nulinį privalomosios pradinės karo tarnybos karių skaičių.</text:span></text:p>
      <text:p text:style-name="P475"><text:span text:style-name="T476">10</text:span><text:span text:style-name="T477">.</text:span><text:span text:style-name="T478"><text:s/>Ne visi Lietuvos Respublikos karo prievolės įstatyme numatyti privalomosios pradinės karo tarnybos ir alternatyviosios krašto apsaugos tarnybos atidėjimo pagrindai pasiteisino, be to, prireikė teisiškai reglamentuoti naujus atidėjimo pagrindus. Antai L</text:span><text:span text:style-name="T479">ietuvos Respublikos karo prievolės įstatymo 9 straipsnio 1 dalies 13 punkte numatyta atidėti tarnybą, kai šauktinis ūkininko šeimoje yra vienintelis darbingas vyras. Tai sudarė sąlygas piktnaudžiauti šauktiniams, kurie turi tėvus ūkininkus, tačiau gyvena a</text:span><text:span text:style-name="T480">tskirai nuo tėvų ir šauktinių darbingumas būtinos paramos šeimai nesuteikia. Kita vertus, šiuo metu nenumatyta privalomosios pradinės karo tarnybos atidėti dėl laikinojo sveikatos sutrikimo. Dėl to karo prievolę administruojančių institucijų situacija dvip</text:span><text:span text:style-name="T481">rasmiška – objektyviai vertinant šauktinių negalima laikinai pašaukti atlikti privalomosios karo tarnybos, tačiau įstatymas tokio atidėjimo pagrindo nenumato.<text:s/></text:span></text:p>
      <text:p text:style-name="P482"><text:span text:style-name="T483">11</text:span><text:span text:style-name="T484">. Lietuvos Respublikos Konstitucinis Teismas konstatavo, kad Konstitucija nedraudžia nusta</text:span><text:span text:style-name="T485">tyti tokio teisinio reguliavimo, kurį taikant Lietuvos kariuomenė, kurios paskirtis – saugoti ir ginti valstybę ir jos piliečius nuo užsienio ginkluoto užpuolimo, būtų organizuota vien profesinės ir savanorių karo tarnybos pagrindu; Konstitucijos 139 strai</text:span><text:span text:style-name="T486">psnis negali būti interpretuojamas kaip reiškiantis, kad kariuomenė turi būti organizuota tik privalomosios karo tarnybos pagrindu.<text:s/></text:span></text:p>
      <text:p text:style-name="P487"><text:span text:style-name="T488">Lietuvos Respublikos Konstitucinis Teismas taip pat konstatavo, kad įstatymų leidėjas, priimdamas teisės aktus, kuriuose nu</text:span><text:span text:style-name="T489">matoma pertvarkyti krašto apsaugos sistemą,<text:s/></text:span><text:span text:style-name="T490">inter alia</text:span><text:span text:style-name="T491"><text:s/>pereinant prie profesinės ir savanorių karo tarnybos pagrindu organizuotos kariuomenės ir numatant papildomus privalomosios karo tarnybos atidėjimo pagrindus, privalo nustatyti tokį teisinį reguliavimą</text:span><text:span text:style-name="T492">, kad teisės sistemoje būtų numatytos kitokios nei privalomoji pradinė karo tarnyba veiksmingos piliečių, turinčių pareigą atlikti privalomąją karo tarnybą, parengimo ginti valstybę priemonės (</text:span><text:span text:style-name="T493">privalomi kariniai mokymai, dalyvavimas atitinkamos organizacij</text:span><text:span text:style-name="T494">os, priskiriamos krašto apsaugos sistemai, veikloje, visuotiniai krašto apsaugos sistemos renginiai ir panašiai), užtikrinančios tinkamą piliečių parengimą vykdyti konstitucinę pareigą ginti valstybę nuo užsienio ginkluoto užpuolimo (</text:span><text:span text:style-name="T495">inter alia</text:span><text:span text:style-name="T496"><text:s/>mobilizacij</text:span><text:span text:style-name="T497">os atveju)</text:span><text:span text:style-name="T498">. Esamas teisinis reguliavimas tokių priemonių numato per mažai:</text:span></text:p>
      <text:p text:style-name="P499"><text:span text:style-name="T500">11.1</text:span><text:span text:style-name="T501">. Galiojančio Lietuvos Respublikos karo prievolės įstatymo 8 straipsnio 4 dalyje nustatyta, kad 12 mėnesių privalomoji pradinė karo tarnyba gali būti pakeista šiais būdais:</text:span></text:p>
      <text:p text:style-name="P502"><text:span text:style-name="T503">11</text:span><text:span text:style-name="T504">.1.1</text:span><text:span text:style-name="T505">. Būtinaisiais kariniais mokymais. Būtinieji kariniai mokymai trunka nuo 60 iki 150 parų per 3 metus, bet ne mažiau kaip 20 parų per metus, t. y., siekiant įgyti pagrindinį karinį parengimą, jis turi vykti ne mažiau kaip 2 mėnesius (60 parų). Pagrind</text:span><text:span text:style-name="T506">iniam kariniam parengimui skirtas laikas ir parengimo turinys gali būti įvairus ir pagrindinis karinis parengimas turi būti susietas su reikalavimais, o ne su konkrečiu laikotarpiu. Taip pat tikslintinos nuostatos, reglamentuojančios būtinųjų karinių mokym</text:span><text:span text:style-name="T507">ų organizavimą ir atlikimo savanoriškumą ir privalomumą, siuntimą į šiuos mokymus. Keistinas pats mokymų pavadinimas, siekiant atspindėti bazinį jų pobūdį karinio rengimo procese.</text:span></text:p>
      <text:p text:style-name="P508"><text:span text:style-name="T509">11.1.2</text:span><text:span text:style-name="T510">. Vadų kursais aukštųjų mokyklų studentams, o baigusiems aukštąsia</text:span><text:span text:style-name="T511">s mokyklas asmenims – 6 mėnesių trukmės tarnyba pagal vadų programą.<text:s/></text:span></text:p>
      <text:p text:style-name="P512"><text:span text:style-name="T513">11.1.3</text:span><text:span text:style-name="T514">. Savanorių karo tarnyba. Privalomoji pradinė karo tarnyba gali būti pakeista sudariusiems kario savanorio tarnybos sutartį asmenims pavyzdinga, ne trumpesne kaip 3 metų tarnyb</text:span><text:span text:style-name="T515">a rikiuotės savanoriu krašto apsaugos savanorių pajėgose.</text:span></text:p>
      <text:p text:style-name="P516"><text:span text:style-name="T517">11.1.4</text:span><text:span text:style-name="T518">. Kariūnų tarnyba. Privalomoji pradinė karo tarnyba Lietuvos karo akademijos kariūnams gali būti pakeista studijomis pagal akademijos mokymo programą, privalomąją pradinę karo tarnybą<text:s/></text:span><text:span text:style-name="T519">atlikę laikomi ir asmenys, atleisti (pašalinti) iš Lietuvos karo akademijos, išėję bent vienerių metų studijų kursą.</text:span></text:p>
      <text:p text:style-name="P520"><text:span text:style-name="T521">11.2</text:span><text:span text:style-name="T522">. Krašto apsaugos sistemos organizavimo ir karo tarnybos įstatymo 28 straipsnio 2 dalis nurodo, kad jeigu priimamas į profesinę<text:s/></text:span><text:span text:style-name="T523">karo tarnybą asmuo nėra atlikęs privalomosios pradinės karo tarnybos ar kitu būdu įgijęs reikiamo pagrindinio karinio parengimo, jį priimant į profesinę karo tarnybą jam nustatomas iki 6 mėnesių bandomasis laikotarpis, kurio metu karys siunčiamas į pagrind</text:span><text:span text:style-name="T524">inio karinio parengimo kursus. Tačiau šie asmenys, jeigu nepratęsė tarnybos po bandomojo laikotarpio, nėra laikomi atlikusiais privalomąją pradinę karo tarnybą.</text:span></text:p>
      <text:p text:style-name="P525"><text:span text:style-name="T526">11.3</text:span><text:span text:style-name="T527">. Galiojantis Lietuvos Respublikos karo prievolės įstatymas nenumato galimybės laikyti<text:s/></text:span><text:span text:style-name="T528">privalomosios pradinės karo tarnybos atlikimu dalyvavimo Lietuvos šaulių sąjungos veikloje – Lietuvos šaulių sąjungos narių karinio rengimo.</text:span></text:p>
      <text:p text:style-name="P529">12. Lietuvos Respublikos karo prievolės įstatyme nustatyta dviejų pakopų karo prievolės administravimo sistema ir jos subjektai (15<text:span text:style-name="T530">2</text:span><text:s/>ir 15<text:span text:style-name="T531">3</text:span><text:s/>straipsniai): pirma pakopa – vietos savivaldos institucijos, o antra – regioniniai karo prievolės centrai. Tačiau tokia sistema neveiksminga, nes karo prievolės administravimo subjektų funkcijos dubliuojamos.</text:p>
      <text:p text:style-name="P532">Dubliuojamos vietinės teritorinės karinės įstaigos (Administravimo tarnybos teritorinio skyriaus) ir vietos savivaldos institucijų funkcijos. Pavyzdžiui, ikišauktinio amžiaus jaunuolių apskaitą vykdo ne tik vietos savivaldos institucijos (15<text:span text:style-name="T533">4</text:span><text:s/>straipsnio 1 dalis, 15<text:span text:style-name="T534">5</text:span><text:s/>straipsnio 1 dalies 1 punktas), bet ir Administravimo tarnybos teritorinis skyrius, nes jam pavesta pagal 15<text:span text:style-name="T535">8</text:span><text:s/>straipsnio 1 dalies 1 punktą tvarkyti visų karo prievolininkų, taip pat ir ikišauktinio amžiaus jaunuolių, karinę įskaitą. 15 straipsnio 2 dalies 1 punktas nurodo, kad Lietuvos Respublikos piliečiai (vyrai) privalo įsirašyti į karinę įskaitą sulaukę 16 metų – per 2 mėnesius, o 4 straipsnio 5 punktas nustato, kad ikišauktinio amžiaus jaunuolis – karo prievolininkas (vyras) nuo 16 iki 19 metų.</text:p>
      <text:p text:style-name="P536"><text:span text:style-name="T537">Lietuvos Res</text:span><text:span text:style-name="T538">publikos karo prievolės įstatymo 28 straipsnio 4 punktas numato, kad vietinė teritorinė karinė įstaiga organizuoja karo prievolininkų pakvietimą ir atvykimą į savivaldybių atrankos komisijas, o 15</text:span><text:span text:style-name="T539">5<text:s/></text:span><text:span text:style-name="T540">straipsnio 1 dalies 5 punkte įtvirtinta, kad savivaldybės<text:s/></text:span><text:span text:style-name="T541">administracijos tarnautojas kviečia šauktinius į savivaldybės atrankos komisijos posėdžius. 15</text:span><text:span text:style-name="T542">5<text:s/></text:span><text:span text:style-name="T543">straipsnio 1 dalies 4 punktas nustato, kad savivaldybės administracijos tarnautojas rengia medžiagą savivaldybės atrankos komisijos posėdžiams, ir dubliuoja 28<text:s/></text:span><text:span text:style-name="T544">straipsnio 1 dalies 5 punktą, kuris nurodo, kad vietinė teritorinė karinė įstaiga<text:s/></text:span><text:span text:style-name="T545">pateikia savivaldybių atrankos komisijoms karo prievolininkų asmens bylas ir kitus duomenis. Be to, dar ir 15</text:span><text:span text:style-name="T546">8</text:span><text:span text:style-name="T547"><text:s/>straipsnio 1 dalies 4 punktas nurodo, kad Administravimo tarnyb</text:span><text:span text:style-name="T548">os teritorinis skyrius pateikia savivaldybės atrankos komisijos posėdžiams reikiamus dokumentus</text:span><text:span text:style-name="T549">.<text:s/></text:span></text:p>
      <text:soft-page-break/>
      <text:p text:style-name="P550"><text:span text:style-name="T551">Kita vertus, technologijos ir automatizuotos duomenų bazės leidžia daugelį veiksmų atlikti automatizuotai, pavyzdžiui, Krašto apsaugos ministerija planuoja pa</text:span><text:span text:style-name="T552">sirašyti su<text:s/></text:span>Valstybinio socialinio draudimo fondo valdyba prie Socialinės apsaugos ir darbo ministerijos<text:span text:style-name="T553"><text:s/>(toliau – Valstybinio socialinio draudimo fondo valdyba) sutartį, pagal kurią valdyba<text:s/></text:span><text:span text:style-name="T554">teiktų</text:span><text:s/><text:span text:style-name="T555">Krašto apsaugos ministerijai<text:s/></text:span><text:span text:style-name="T556">asmens duomenis apie karo pri</text:span><text:span text:style-name="T557">evolininkų (Lietuvos Respublikos piliečių vyrų nuo 16 iki 55 metų) darbovietę.</text:span><text:span text:style-name="T558"><text:s/>Tai leidžia sumažinti administracinio darbo tiek vietos savivaldos institucijose, tiek karo prievolės administravimo tarnyboje prie Krašto apsaugos ministerijos, o svarbiausia –</text:span><text:span text:style-name="T559"><text:s/>sumažina administracinę naštą įmonėms, įstaigoms ir organizacijoms. Naikintinos perteklinės nuostatos: 28 straipsnio 6 punktas, kuriame numatyta, kad vietinė teritorinė karinė įstaiga kontroliuoja karo prievolininkų apskaitą visų rūšių įmonėse, įstaigose<text:s/></text:span><text:span text:style-name="T560">ir organizacijose, 3 punktas, nustatantis, kad vietinė teritorinė karinė įstaiga sutikrina karo prievolininkų sąrašus su gautaisiais iš savivaldybių, įmonių, įstaigų ir organizacijų, 15</text:span><text:span text:style-name="T561">5 </text:span><text:span text:style-name="T562">straipsnio 1 dalies 6 punktas, kuriame numatyta, kad savivaldybės adm</text:span><text:span text:style-name="T563">inistracijos tarnautojas kontroliuoja, kaip visų rūšių ir nuosavybės formų įmonės, įstaigos ir organizacijos vykdo Lietuvos Respublikos karo prievolės įstatymą.<text:s/></text:span></text:p>
      <text:p text:style-name="P564"><text:span text:style-name="T565">Be to, Lietuvos Respublikos administracinių teisės pažeidimų kodekso 213 straipsnyje nurodytos</text:span><text:span text:style-name="T566"><text:s/>sankcijos pareigūnams, laiku nepateikusiems vietinėms teritorinėms karinėms įstaigoms jaunuolių, privalančių registruotis šaukimo komisijose, sąrašų ar dokumentų, reikalingų karo prievolininkų karinei įskaitai, arba pateikusiems melagingus duomenis.<text:s/></text:span><text:span text:style-name="T567">Šią n</text:span><text:span text:style-name="T568">uostatą derėtų tikslinti – nurodyti, kad duomenys pateikiami ne vietinėms teritorinėms karinėms įstaigoms, o karo prievolę administruojančiai institucijai, nes Lietuvos Respublikos karo prievolės įstatyme atsisakoma institucinės sąrangos detalizavimo.</text:span></text:p>
      <text:p text:style-name="P569"><text:span text:style-name="T570">13</text:span><text:span text:style-name="T571">.</text:span><text:span text:style-name="T572"><text:s/></text:span><text:span text:style-name="T573">Jeigu privalomosios pradinės karo tarnybos atlikimas neatidedamas visiems šauktiniams, tačiau šaukiamas,</text:span><text:span text:style-name="T574"><text:s/></text:span><text:span text:style-name="T575">p</text:span><text:span text:style-name="T576">alyginti su bendru karo prievolininkų skaičiumi, nedidelis privalomosios pradinės karo tarnybos karių skaičius lemia poreikį įtvirtinti naujas nuo</text:span><text:span text:style-name="T577">statas, kurios leistų ne tik objektyviai ir nešališkai atrinkti karius tais atvejais, kai šauktinių yra daugiau, nei numatyta<text:s/></text:span><text:span text:style-name="T578">kariuomenės principinę struktūrą nustatančiame įstatyme, bet ir siekti racionalesnės šauktinių atrankos</text:span><text:span text:style-name="T579">. Nors Lietuvos Respublikos</text:span><text:span text:style-name="T580"><text:s/>karo prievolės įstatymo 9 straipsnio 2 dalis numato papildomas tarnybos atidėjimo sąlygas, kai šauktinių šaukimo metu yra daugiau, negu gali būti pašaukta pagal nustatytą tarnybos vietų skaičių, o 9 straipsnio 4 dalis – atsitiktinės atrankos principą, tač</text:span><text:span text:style-name="T581">iau tokia sistema reikalinga didelių karo prievolės administravimo sistemos pajėgumų, t. y. šauktinis privalo dalyvauti visuose atrankos etapuose, kad būtų atsitiktinės atrankos būdu atrinktas į privalomąją karo tarnybą.<text:s/></text:span><text:span text:style-name="T582">Atsisakius dviejų pakopų karo priev</text:span><text:span text:style-name="T583">olės administravimo sistemos, šauktinių atrankos etapų sumažės, tačiau<text:s/></text:span><text:span text:style-name="T584">siūloma atsitiktinę atranką organizuoti ne<text:s/></text:span><text:span text:style-name="T585">galutiniame etape, t. y.<text:s/></text:span><text:span text:style-name="T586">atrinkus šauktinius privalomajai pradinei karo tarnybai, o prieš atliekant sveikatos patikrinimą. Tai leistų racional</text:span><text:span text:style-name="T587">izuoti šauktinių atrankos procesą, taupyti išteklius, skiriamus karo prievolei administruoti.</text:span></text:p>
      <text:p text:style-name="P588"><text:span text:style-name="T589">14</text:span><text:span text:style-name="T590">. Lietuvos Respublikos karo prievolės įstatymo 15</text:span><text:span text:style-name="T591">10</text:span><text:span text:style-name="T592"><text:s/>straipsnis nustato administravimo tarnybos pagrindinius uždavinius, 15</text:span><text:span text:style-name="T593">11</text:span><text:span text:style-name="T594"><text:s/>straipsnis – regioninių karo prievolės centrų funkcijas, 15</text:span><text:span text:style-name="T595">8</text:span><text:span text:style-name="T596"><text:s/>ir 28 straipsniai – Administravimo tarnybos teritorinio skyriaus (vietinės teritorinės karinės įstaigos) funkcijas. Šiuo metu Karo prievolės administravimo tarnybai pavesta pagal kariuomenės por</text:span><text:span text:style-name="T597">eikius komplektuoti kariuomenę iš profesinės karo tarnybos karių. Taigi funkcijos kaip ir struktūra gali kisti, todėl netikslinga jas nustatyti įstatyme. Lietuvos Respublikos karo prievolės įstatymo 15</text:span><text:span text:style-name="T598">9</text:span><text:span text:style-name="T599"><text:s/>straipsnio 4 dalis nustato, kad<text:s/></text:span><text:span text:style-name="T600">Administravimo tarnyb</text:span><text:span text:style-name="T601">a turi regioninius karo prievolės centrus, Priežiūros komisiją, teritorinius skyrius savivaldybių teritorijose ir kitus padalinius, be to, dar ir centrinę administraciją.</text:span><text:span text:style-name="T602"><text:s/>Karo prievolės administravimo tarnyba, išlaikydama daug struktūrinių grandžių ir vien</text:span><text:span text:style-name="T603">etų, reikalauja ir daugiau išteklių, apsunkina ir pailgina patį karo prievolės administravimo procesą. Detalios institucijos funkcijos ir struktūra gali (turi) būti reglamentuojamos įstatymo įgyvendinamojo teisės akto, todėl įstatyme jos naikintinos kaip<text:s/></text:span><text:soft-page-break/><text:span text:style-name="T604">p</text:span><text:span text:style-name="T605">erteklinės. Įstatyme bus nurodytos tik institucijos, atsakingos už karo prievolės administravimą, pagrindinį uždavinį (-ius) ir steigimo pagrindus.</text:span></text:p>
      <text:p text:style-name="P606"><text:span text:style-name="T607">15</text:span><text:span text:style-name="T608">.</text:span><text:span text:style-name="T609"><text:s/>Siekiant karinę įskaitą tvarkyti efektyvesniu, t. y. automatizuotu elektroniniu duomenų perdavimo bū</text:span><text:span text:style-name="T610">du,<text:s/></text:span><text:span text:style-name="T611">nereikalaujant, kad karo prievolininkai atvyktų į vietines teritorines karines įstaigas (ar karo prievolės administravimo institucijas), pristatytų pažymas ar gautų liudijimus,</text:span><text:span text:style-name="T612"><text:s/></text:span><text:span text:style-name="T613">reikia atitinkamai pakeisti Lietuvos Respublikos karo prievolės įstatymo 15</text:span><text:span text:style-name="T614"><text:s/>straipsnį, kurio 2 dalis, reglamentuojanti karinę įskaitą, numato, kad piliečiai (vyrai) privalo įsirašyti į karinę įskaitą, o 15 straipsnio 7 dalis numato, kad patys karo prievolininkai privalo pateikti įstatyme numatytus duomenis. Įstatymo 15 straipsnio</text:span><text:span text:style-name="T615"><text:s/>8 dalis numato, kad duomenis apie sveikatos būklės pasikeitimą karo prievolininkai privalo pateikti per 2 mėnesius nuo invalidumo nustatymo ar susirgimo (traumos) dienos. Įstatymo 5 straipsnio 1 dalis numato, kad Lietuvos Respublikos piliečiai (vyrai), ka</text:span><text:span text:style-name="T616">i jiems sukanka 16 metų, privalo per 2 mėnesius pasitikrinti sveikatą Lietuvos nacionalinės sveikatos sistemos pirminio</text:span><text:span text:style-name="T617"><text:s/></text:span><text:span text:style-name="T618">lygio sveikatos priežiūros įstaigose Sveikatos apsaugos ministerijos nustatyta tvarka ir gautą išrašą iš asmens sveikatos istorijos (amb</text:span><text:span text:style-name="T619">ulatorinės kortelės) pristatyti į vietines teritorines karines įstaigas. Vis daugiau duomenų bazių tvarkoma automatizuotai, taigi galima gauti duomenis tiesiogiai iš duomenų bazių valdytojų. Todėl minėtas Lietuvos Respublikos karo prievolės įstatymo nuosta</text:span><text:span text:style-name="T620">tas būtina keisti, kad duomenys būtų gaunami automatizuotai.<text:s/></text:span></text:p>
      <text:p text:style-name="P621"><text:span text:style-name="T622">Lietuvos Respublikos administracinių teisės pažeidimų kodekso 213</text:span><text:span text:style-name="T623">2<text:s/></text:span><text:span text:style-name="T624">straipsnis numato sankciją už tyčinį kario liudijimo sugadinimą ar praradimą dėl nerūpestingumo. Ši nuostata naikintina.</text:span></text:p>
      <text:p text:style-name="P625"><text:span text:style-name="T626">16</text:span><text:span text:style-name="T627">.</text:span><text:span text:style-name="T628"><text:s/>Nors Lietuvos Respublikos krašto apsaugos sistemos organizavimo ir karo tarnybos įstatymo 2 straipsnio 12 dalyje numatyta privalomoji pradinė karo tarnyba (nuolatinė ir atliekama kitais būdais), privalomoji tarnyba aktyviajame rezerve ir privalomoji tarn</text:span><text:span text:style-name="T629">yba mobilizacijos atveju, Lietuvos Respublikos karo prievolės įstatymas iš esmės reglamentuoja tik pirmąsias dvi privalomosios tarnybos rūšis. Karo prievolę suprantant kaip pasirengimą ginti ginklu valstybę ir valstybės gynimą ginklu, būtina aiškiau reglam</text:span><text:span text:style-name="T630">entuoti ir privalomosios karo tarnybos atlikimą mobilizacijos paskelbimo metu.<text:s/></text:span><text:span text:style-name="T631">Taigi įstatyme reikėtų numatyti šaukimą į tarnybą mobilizacijos atveju.<text:s/></text:span><text:span text:style-name="T632">Lietuvos Respublikos karo prievolės įstatymo 27 straipsnis numato tik tai, kad ekologinių katastrofų, sti</text:span><text:span text:style-name="T633">chinių nelaimių metu, kai gresia pavojus valstybės saugumui, atsargos karo prievolininkai gali būti mobilizuojami Lietuvos Respublikos mobilizacijos ir mobilizacinio rezervo rengimo įstatymo nustatyta tvarka,<text:s/></text:span><text:span text:style-name="T634">o mobilizacija pagal Konstitucijos 142 straipsn</text:span><text:span text:style-name="T635">į galima tik prireikus ginti valstybę nuo išorės ginkluoto užpuolimo arba tarptautiniams įsipareigojimams vykdyti, t. y. mobilizacija tiesiogiai siejama su agresijos grėsme ar agresija ir didelio masto tarptautine karine operacija, kuriai prireiktų naudoti</text:span><text:span text:style-name="T636"><text:s/>mobilizacinį rezervą.</text:span></text:p>
      <text:p text:style-name="P637"/>
      <text:p text:style-name="P638"><text:span text:style-name="T639">V</text:span><text:span text:style-name="T640">.<text:s/></text:span><text:span text:style-name="T641">UŽSIENIO VALSTYBIŲ TEISĖKŪROS APŽVALGA</text:span></text:p>
      <text:p text:style-name="P642"/>
      <text:p text:style-name="P643"><text:span text:style-name="T644">17</text:span><text:span text:style-name="T645">.</text:span><text:span text:style-name="T646"><text:s/>Rengiant šią koncepciją, vadovautasi Šiaurės Atlanto Sutarties Organizacijos (toliau – NATO) valstybių narių patirtimi. NATO nenurodo, kokį kariuomenės modelį pasirinkti, tai<text:s/></text:span><text:span text:style-name="T647">paliekama valstybių narių nuožiūrai. Daugelis NATO valstybių narių privalomosios pradinės karo tarnybos jau atsisakė, kelios valstybės tai svarsto ar ketina jos atsisakyti, 6 valstybės šios tarnybos neketina atsisakyti. Atsižvelgiant į kintančius karo prie</text:span><text:span text:style-name="T648">volės administravimo sistemos poreikius Lietuvoje, rengiant šią koncepciją, išanalizuotas įvairių valstybių karo tarnybos teisinis reglamentavimas, tačiau atrinkti keli svarbiausieji (Portugalijos, Vengrijos, Nyderlandų, Danijos) karo prievolės administrav</text:span><text:span text:style-name="T649">imo pavyzdžiai. Padarytos šios išvados:</text:span></text:p>
      <text:p text:style-name="P650"><text:span text:style-name="T651">17.1</text:span><text:span text:style-name="T652">. Aktualus Portugalijos pavyzdys, kaip visuomenė šviečiama gynybos klausimais. Portugalijoje 1997 metais pakeista konstitucija ir atsisakyta nuostatų dėl šauktinių privalomosios karo tarnybos, tačiau įteisintas</text:span><text:span text:style-name="T653"><text:s/>privalomas piliečių švietimas gynybos klausimais. Dalyvauti Nacionalinės gynybos dienos renginiuose privalo visi vaikinai (svarstoma nustatyti šią pareigą ir merginoms). Nacionalinė gynybos diena atlieka dvejopą<text:s/></text:span><text:soft-page-break/><text:span text:style-name="T654">vaidmenį – ugdo pilietiškumą (aiškinama pil</text:span><text:span text:style-name="T655">ietybės esmė, piliečių pareigos ginti valstybę, nacionalinės gynybos svarba) ir skatina jaunuolius stoti į kariuomenę (jaunuoliai supažindinami su kariuomene, jos funkcijomis, uždaviniais, ginkluote, istorija, išdėstomi tarnavimo kariuomenėje privalumai).<text:s/></text:span><text:span text:style-name="T656">Tačiau šis pavyzdys negali užtikrinti tinkamo piliečių parengimo vykdyti konstitucinę pareigą ginti valstybę nuo užsienio ginkluoto užpuolimo (</text:span><text:span text:style-name="T657">inter alia</text:span><text:span text:style-name="T658"><text:s/>mobilizacijos atveju).</text:span></text:p>
      <text:p text:style-name="P659"><text:span text:style-name="T660">17.2</text:span><text:span text:style-name="T661">.</text:span><text:span text:style-name="T662"><text:s/>Aktualūs ir Vengrijos bei Nyderlandų pavyzdžiai, kai privalomosios pr</text:span><text:span text:style-name="T663">adinės karo tarnybos atlikimas sustabdomas. Nemažai valstybių atsisakė privalomosios pradinės karo tarnybos, nenumačiusios išlygų dėl jos atkūrimo, tačiau Vengrija ir Nyderlandai tokias išlygas nustatė. Parlamentui pakeitus konstituciją, Vengrijoje šaukima</text:span><text:span text:style-name="T664">s atlikti privalomąją karo tarnybą sustabdytas 2004 metais. Tačiau įstatymas nustato, kad šaukimas gali būti atkurtas, jeigu taip nusprendžia du trečdaliai parlamento narių.</text:span></text:p>
      <text:p text:style-name="P665"><text:span text:style-name="T666">Nyderlanduose privalomoji karo tarnyba oficialiai sustabdyta 1997 metais. Sustabdy</text:span><text:span text:style-name="T667">mo esmė – piliečiams nėra prievolės tarnauti ginkluotosiose pajėgose, kol tai nebūtina valstybės saugumui. Kiekvienas 17 metų sulaukęs vyriškosios lyties jaunuolis raštu informuojamas esąs užregistruotas kaip karo prievolininkas, tačiau eiti tarnauti netur</text:span><text:span text:style-name="T668">įs. Formaliai Nyderlandai nepanaikino šaukimo, taigi įstatymai ir procedūros, reguliuojantys karo prievolės personalo šaukimą, galioja. Nyderlandų konstitucijos 98 straipsnyje nurodyta, kad tarnyba ginkluotosiose pajėgose privaloma ir galimybė atidėti šauk</text:span><text:span text:style-name="T669">imą į aktyviąją tarnybą reguliuojama parlamento aktu.</text:span></text:p>
      <text:p text:style-name="P670"><text:span text:style-name="T671">17.3</text:span><text:span text:style-name="T672">.</text:span><text:span text:style-name="T673"><text:s/>Dėmesio vertas ir Danijos pavyzdys, kaip užtikrinti nešališką ir skaidrią atranką į privalomąją pradinę karo tarnybą, stiprinti visuomenės ir kariuomenės bendradarbiavimą.</text:span><text:span text:style-name="T674"><text:s/></text:span><text:span text:style-name="T675">Kariuomenės dieną<text:s/></text:span><text:span text:style-name="T676">stiprinamas kariuomenės ir visuomenės bendradarbiavimas, siekiama pritraukti į kariuomenę jaunuolius. Patikrinus dalyvaujančio šios dienos renginiuose jaunuolio sveikatą ir pasikalbėjus su juo, nusprendžiama, ar jis tinka karinei tarnybai, tinka su apriboj</text:span><text:span text:style-name="T677">imais, ar netinka. Tinkantis ar tinkantis su apribojimais jaunuolis atsitiktinės atrankos būdu atrenkamas atlikti privalomosios pradinės karo tarnybos. Šio būdo tikslas – užtikrinti skaidrią ir nešališką karių atranką. Atsitiktinė atranka – tinkama priemon</text:span><text:span text:style-name="T678">ė, nes reikia atrinkti tik ribotą privalomosios tarnybos karių skaičių.</text:span></text:p>
      <text:p text:style-name="P679"/>
      <text:p text:style-name="P680"><text:span text:style-name="T681">VI</text:span><text:span text:style-name="T682">.</text:span><text:span text:style-name="T683"><text:s/></text:span><text:span text:style-name="T684">TARPTAUTINĖS TEISĖS, EUROPOS SĄJUNGOS TEISĖS NORMŲ IR PRINCIPŲ ANALIZĖ</text:span></text:p>
      <text:p text:style-name="P685"/>
      <text:p text:style-name="P686"><text:span text:style-name="T687">18</text:span><text:span text:style-name="T688">.</text:span><text:span text:style-name="T689"><text:s/>Europos Sąjungos teisė karo prievolės nereglamentuoja. Tarptautinės teisės normos dėl karo<text:s/></text:span><text:span text:style-name="T690">prievolės išdėstytos Tarptautiniame pilietinių ir politinių teisių pakte (Žin., 2002, Nr.<text:s/></text:span><text:a xlink:href="https://www.e-tar.lt/portal/lt/legalAct/TAR.261D576EDC40" office:target-frame-name="_blank" xlink:show="new"><text:span text:style-name="T691">77-3288</text:span></text:a><text:span text:style-name="T692">), kurio 8 straipsnyje skelbiama, kad prievartiniu ar privalomu darbu nelaikoma<text:s/></text:span><text:span text:style-name="T693">jokia karinio pobūdžio tarnyba, o tose valstybėse, kuriose pripažįstamas atsisakymas nuo karo tarnybos dėl įsitikinimų, – jokia tarnyba, įstatymo nustatyta asmenims, atsisakantiems karo tarnybos dėl įsitikinimų, t. y. alternatyvioji tarnyba. Beveik taip pa</text:span><text:span text:style-name="T694">t skamba ir Europos žmogaus teisių ir pagrindinių laisvių apsaugos konvencijos 4 straipsnio nuostata.</text:span><text:span text:style-name="T695"><text:s/></text:span></text:p>
      <text:p text:style-name="P696"><text:span text:style-name="T697">19</text:span><text:span text:style-name="T698">.</text:span><text:span text:style-name="T699"><text:s/>Galiojančiame Lietuvos Respublikos karo prievolės įstatyme pažymėta, kad Lietuvos Respublikos piliečių, turinčių ir kitų valstybių pilietybę, kar</text:span><text:span text:style-name="T700">o prievolės atlikimo tvarką reguliuoja tarptautinės sutartys.<text:s/></text:span><text:span text:style-name="T701">Ši nuostata naikintina, nes tokių sutarčių, kurios reglamentuotų dvigubą pilietybę turinčių asmenų karo prievolės atlikimą, Lietuvos Respublika nėra sudariusi ir nenumato sudaryti, visi Lietuvos</text:span><text:span text:style-name="T702"><text:s/>Respublikos piliečiai traktuojami kaip turintys vienodas pareigas, taip pat ir karo prievolę, nesvarbu, ar jie turi kitos valstybės pilietybę ar ne, t. y. Lietuvos Respublikos piliečiui neturi būti teikiama privilegijų (atleidimo nuo karo prievolės) vien<text:s/></text:span><text:span text:style-name="T703">tik dėl to, kad jis turi ir kitos valstybės pilietybę.</text:span><text:span text:style-name="T704"><text:s/>Šiuo metu Lietuvos Respublikos Seime svarstomame Lietuvos Respublikos pilietybės įstatymo pakeitimo įstatymo projekte Nr. XIP-353(2) įtvirtinta aiški nuostata, kad „</text:span>Lietuvos Respublikos pilietį, kuris<text:s/>kartu yra ir kitos valstybės pilietis, Lietuvos valstybė laiko tik Lietuvos Respublikos piliečiu. Kitos valstybės pilietybės turėjimas neatleidžia jo nuo<text:s/><text:soft-page-break/>Lietuvos Respublikos Konstitucijoje, įstatymuose ir kituose teisės aktuose<text:span text:style-name="T705"><text:s/></text:span>nustatytų Lietuvos Respublikos piliečio pareigų“ (projekto 8 straipsnis).</text:p>
      <text:p text:style-name="P706"/>
      <text:p text:style-name="P707"><text:span text:style-name="T708">VII</text:span><text:span text:style-name="T709">.<text:s/></text:span><text:span text:style-name="T710">PAGRINDINĖS VISUOMENINIŲ SANTYKIŲ REGULIAVIMO NUOSTATOS</text:span></text:p>
      <text:p text:style-name="P711"/>
      <text:p text:style-name="P712"><text:span text:style-name="T713">20</text:span><text:span text:style-name="T714">. Privalomosios karo tarnybos institutas išliks, tačiau bus iš naujo reglamentuotas atsižvelgiant į Lietuvos Respublikos Konstitucinio Teismo suformuluotą doktriną ir išryškėjusias teisinio reglamentavimo spragas ir poreikį. Privalomoji pradinė karo tarnyb</text:span><text:span text:style-name="T715">a bus kelių rūšių: nuolatinė (įstatymo nustatytos reikiamos trukmės) ir atliekama kitais būdais (baziniai kariniai mokymai, reikiamos trukmės savanorių karo tarnyba, šaulių tarnyba, vadų kursai, kuriuose būtų įgyjamas pagrindinis karinis parengimas). Bus p</text:span><text:span text:style-name="T716">atikslinti privalomosios pradinės karo tarnybos atidėjimo ir atleidimo nuo jos pagrindai – atsisakyta nepasiteisinusių pagrindų ir numatyti nauji pagrindai, tokie kaip Lietuvos Respublikos Seimo tvirtinamas nulinis metinis nuolatinės privalomosios pradinės</text:span><text:span text:style-name="T717"><text:s/>karo tarnybos karių skaičius ar laikinas sveikatos sutrikimas. Kasmet tvirtindamas ribinius privalomosios pradinės karo tarnybos skaičius ir atsižvelgdamas į būtinybę turėti pakankamai parengtų ginti tėvynę šalies piliečių, Lietuvos Respublikos Seimas tur</text:span><text:span text:style-name="T718">ėtų vieną iš šių galimybių: nustatyti tam tikrą nuolatinės (įstatymo nustatytos reikiamos trukmės) privalomosios pradinės karo tarnybos karių skaičių ir baziniuose kariniuose mokymuose dalyvaujančių karių skaičių, patvirtinti tik baziniuose kariniuose moky</text:span><text:span text:style-name="T719">muose dalyvaujančių karių skaičių (kartu su apribojimu šaukti į šiuos mokymus savanoriškumo pagrindu ar be jo), drauge laikant, kad nuolatinės privalomosios pradinės karo tarnybos karių skaičius yra 0. Lietuvos Respublikos Seimo sprendimą nustatyti tam tik</text:span><text:span text:style-name="T720">rą nuolatinės privalomosios pradinės karo tarnybos karių skaičių lems tik tarptautiniai, geopolitiniai pokyčiai, leidžiantys prognozuoti galimas grėsmes Lietuvos suverenitetui, teritorinei neliečiamybei, konstitucinei santvarkai.<text:s/></text:span></text:p>
      <text:p text:style-name="P721"><text:span text:style-name="T722">21</text:span><text:span text:style-name="T723">. Įstatyme bus pati</text:span><text:span text:style-name="T724">kslintas būtinųjų karinių mokymų teisinis reglamentavimas. Būtinieji kariniai mokymai bus pavadinti baziniais kariniais mokymais ir liks vienu iš privalomosios pradinės karo tarnybos atlikimo būdų. Baziniai kariniai mokymai galės būti atliekami savanoriška</text:span><text:span text:style-name="T725">i ir (ar) privalomai, jeigu nebūtų surinktas būtinas baziniuose kariniuose mokymuose savanoriškai dalyvaujančių prievolininkų skaičius ir Lietuvos Respublikos Seimo sprendime nebūtų apribojimo dėl šaukimo į bazinius karinius mokymus tik savanoriškumo pagri</text:span><text:span text:style-name="T726">ndu. Geriausiai baigę bazinius karinius mokymus asmenys ne tik būtų laikomi atlikusiais privalomąją pradinę karo tarnybą, bet ir turėtų galimybę kaip liktiniai stoti į profesinę karo tarnybą. Siekiant skatinti jaunus žmones savanoriškai baigti bazinius kar</text:span><text:span text:style-name="T727">inius mokymus, bus nustatytos ekonominio, socialinio ir kitos skatinimo priemonės.</text:span></text:p>
      <text:p text:style-name="P728"><text:span text:style-name="T729">22</text:span><text:span text:style-name="T730">. Bus nustatyta vienos pakopos karo prievolės administravimo sistema ir viena institucija, kuriai pavedama užtikrinti karo prievolės administravimą. Savivaldybės insti</text:span><text:span text:style-name="T731">tucijoms nebus nustatyta funkcijų ir atsakomybės karo prievolės administravimo klausimais.</text:span><text:span text:style-name="T732"><text:s/>Vietoj savivaldybių atrankos komisijų bus sudarytos krašto apsaugos sistemos atrankos komisijos.</text:span></text:p>
      <text:p text:style-name="P733"><text:span text:style-name="T734">23</text:span><text:span text:style-name="T735">.<text:s/></text:span><text:span text:style-name="T736">Bus pakeisti šauktinių atrankos į privalomąją pradinę karo<text:s/></text:span><text:span text:style-name="T737">tarnybą ar kitų formų karinį rengimą mechanizmas ir principai. Šauktinių atranka bus pakeista dėl to, kad atsisakoma dviejų pakopų karo prievolės administravimo sistemos ir nustatomi nauji atrankos principai, pavyzdžiui, kad pirma atrenkami šauktiniai, nor</text:span><text:span text:style-name="T738">intys tarnauti savanoriškai, atsitiktinės atrankos organizavimas vyks prieš, o ne po sveikatos patikrinimo. Bus nustatyta, kad detalų atrankos aprašą (tvarką) tvirtins krašto apsaugos ministras.</text:span></text:p>
      <text:p text:style-name="P739"><text:span text:style-name="T740">24</text:span><text:span text:style-name="T741">. Nuostatos, reglamentuojančios karo prievolininkų pare</text:span><text:span text:style-name="T742">igas ir karinių liudijimų išdavimą, bus pakeistos, nes dėl technologinių galimybių daugelį veiksmų bus galima atlikti elektroniniu būdu, prisistatyti į instituciją nereikės.<text:s/></text:span></text:p>
      <text:p text:style-name="P743"><text:span text:style-name="T744">25</text:span><text:span text:style-name="T745">. Įmonės, įstaigos ir organizacijos neprivalės, išskyrus išimtinius atvejus</text:span><text:span text:style-name="T746">, apskaityti ir karo prievolę administruojančioms institucijoms teikti duomenų apie karo prievolininkus.</text:span></text:p>
      <text:p text:style-name="P747"><text:span text:style-name="T748">26</text:span><text:span text:style-name="T749">. Lietuvos Respublikos karo prievolės įstatymą vykdančioms institucijoms<text:s/></text:span><text:span text:style-name="T750">(t. y. švietimo įstaigų ir aukštųjų mokyklų, asmens sveikatos priežiūros</text:span><text:span text:style-name="T751"><text:s/>viešųjų ir biudžetinių įstaigų, Gyventojų registro tarnybos prie Vidaus reikalų ministerijos, Vidaus reikalų ministerijai pavaldžių įstaigų, civilinės metrikacijos įstaigų, socialinės apsaugos ir darbo srities institucijų ir įstaigų) bus nustatyta pareiga</text:span><text:span text:style-name="T752"><text:s/>teikti krašto apsaugos sistemos atsakingai institucijai elektroniniu būdu ar automatizuotai duomenis, kurių reikia karinei įskaitai tvarkyti.</text:span></text:p>
      <text:p text:style-name="P753"><text:span text:style-name="T754">27</text:span><text:span text:style-name="T755">.</text:span><text:span text:style-name="T756"><text:s/></text:span><text:span text:style-name="T757">Privalomosios pradinės karo tarnybos ir alternatyviosios krašto apsaugos tarnybos atidėjimo pagrindai bus</text:span><text:span text:style-name="T758"><text:s/>papildyti – įtrauktas naujas punktas dėl laikinojo sveikatos sutrikimo, taip pat nustatytas papildomas naujas privalomosios pradinės karo tarnybos atidėjimo pagrindas – nuolatinė<text:s/></text:span><text:span text:style-name="T759">privalomoji pradinė karo ir alternatyvioji krašto apsaugos tarnyba visiems š</text:span><text:span text:style-name="T760">auktiniams gali būti atidėta, jeigu atitinkamų metų kariuomenės principinę struktūrą reglamentuojantis įstatymas nustato, kad ribinis privalomosios pradinės karo tarnybos karių skaičius yra 0. Šiuo pagrindu nuolatinė privalomoji pradinė karo ir alternatyvi</text:span><text:span text:style-name="T761">oji krašto apsaugos tarnyba būtų atidedama krašto apsaugos ministro įsakymu.</text:span></text:p>
      <text:p text:style-name="P762"/>
      <text:p text:style-name="P763"><text:span text:style-name="T764">VIII</text:span><text:span text:style-name="T765">.<text:s/></text:span><text:span text:style-name="T766">GALIMI NUMATOMO TEISINIO REGULIAVIMO PADARINIAI</text:span></text:p>
      <text:p text:style-name="P767"/>
      <text:p text:style-name="P768"><text:span text:style-name="T769">28</text:span><text:span text:style-name="T770">. Priėmus Įstatymą, bus aiškiau reglamentuoti privalomosios karo tarnybos atlikimo pagrindai, įgyvendinant pili</text:span><text:span text:style-name="T771">ečių pasirengimo valstybės gynybai priemones, kurie atitiks Lietuvos Respublikos<text:s/></text:span><text:span text:style-name="T772">Konstitucinio Teismo 2009 m. rugsėjo 24 d. nutarimo<text:s/></text:span><text:span text:style-name="T773">ir Lietuvos Respublikos Seimo 2008 m. kovo 13 d. rezoliucijos nuostatas.</text:span></text:p>
      <text:p text:style-name="P774"><text:span text:style-name="T775">29</text:span><text:span text:style-name="T776">. Bus užtikrintas<text:s/></text:span><text:span text:style-name="T777">veiksmingesnis karo prievo</text:span><text:span text:style-name="T778">lės administravimas, racionalesnis išteklių naudojimas, optimizuota karo prievolę administruojančių subjektų veikla.</text:span></text:p>
      <text:p text:style-name="P779"><text:span text:style-name="T780">30</text:span><text:span text:style-name="T781">.</text:span><text:span text:style-name="T782"><text:s/>Įdiegus automatizuotą karo prievolininkų duomenų tvarkymo sistemą, karo prievolininkams nereikės rūpintis įvairių pažymų pristatymu</text:span><text:span text:style-name="T783"><text:s/>karo prievolės administravimą vykdančioms institucijoms, o šioms bus lengviau vykdyti su karinės įskaitos tvarkymu susijusias pareigas, tai padės užtikrinti sistemos skaidrumą.<text:s/></text:span><text:span text:style-name="T784">Įmonėms, įstaigoms ir organizacijoms nebus administracinės naštos, susijusios<text:s/></text:span><text:span text:style-name="T785">su karo prievolininkų apskaitymu ir duomenų apie juos teikimu.</text:span></text:p>
      <text:p text:style-name="P786"><text:span text:style-name="T787">31</text:span><text:span text:style-name="T788">.</text:span><text:span text:style-name="T789"><text:s/>Nustačius privalomosios karo tarnybos atlikimo paskelbus mobilizaciją tvarką, bus aiškiai reglamentuotas karo prievolės atlikimas – privalomosios pradinės karo tarnybos, kurioje įgyjama</text:span><text:span text:style-name="T790">s karinis pasirengimas ginti valstybę, ir karo tarnybos mobilizacijos atveju.</text:span></text:p>
      <text:p text:style-name="P791"><text:span text:style-name="T792">32</text:span><text:span text:style-name="T793">.</text:span><text:span text:style-name="T794"><text:s/></text:span><text:span text:style-name="T795">Atsitiktinė atranka į privalomąją pradinę karo tarnybą bus objektyvesnė ir skaidresnė, racionaliau bus naudojami ištekliai.</text:span></text:p>
      <text:p text:style-name="P796"/>
      <text:p text:style-name="P797"><text:span text:style-name="T798">IX</text:span><text:span text:style-name="T799">.<text:s/></text:span><text:span text:style-name="T800">FINANSINIS IR EKONOMINIS PAGRINDIMA</text:span><text:span text:style-name="T801">S</text:span></text:p>
      <text:p text:style-name="P802"/>
      <text:p text:style-name="P803"><text:span text:style-name="T804">33</text:span><text:span text:style-name="T805">. Įstatymą įgyvendinant kasmet bus sutaupyta iki 5 mln. litų valstybės savivaldybėms perduotai karo prievolės administravimo funkcijai atlikti ir iki 8 mln. litų Lietuvos Respublikos valstybės biudžeto asignavimų, Krašto apsaugos ministerijai<text:s/></text:span><text:span text:style-name="T806">skiriamų karo prievolei administruoti (pirmaisiais metais nurodytoji suma bus mažesnė, nes reikės išmokėti išeitines išmokas atleidžiamiems savivaldybių ir krašto apsaugos sistemos institucijų darbuotojams).</text:span></text:p>
      <text:p text:style-name="P807"/>
      <text:p text:style-name="P808"><text:span text:style-name="T809">X</text:span><text:span text:style-name="T810">.<text:s/></text:span><text:span text:style-name="T811">NUMATOMA ĮSTATYMO STRUKTŪRA</text:span></text:p>
      <text:p text:style-name="P812"/>
      <text:p text:style-name="P813"><text:span text:style-name="T814">34</text:span><text:span text:style-name="T815">.</text:span><text:span text:style-name="T816"><text:s/>N</text:span><text:span text:style-name="T817">umatoma, kad Įstatymą sudarys šie skyriai: I. Bendrosios nuostatos;<text:s/></text:span><text:span text:style-name="T818">II.</text:span><text:span text:style-name="T819"> Privalomoji pradinė karo tarnyba<text:s/></text:span><text:span text:style-name="T820">(Pagrindinis karinis parengimas);</text:span><text:span text:style-name="T821"><text:s/></text:span><text:span text:style-name="T822">III.</text:span><text:span text:style-name="T823"><text:s/>Alternatyvioji krašto apsaugos tarnyba;<text:s/></text:span><text:span text:style-name="T824">IV. Atsargos tarnyba;</text:span><text:span text:style-name="T825"><text:s/></text:span><text:span text:style-name="T826">V.</text:span><text:span text:style-name="T827"><text:s/>Karo tarnyba paskelbus mobilizaciją;<text:s/></text:span><text:span text:style-name="T828">VI.</text:span><text:span text:style-name="T829"> </text:span><text:span text:style-name="T830">Karo p</text:span><text:span text:style-name="T831">rievolės užtikrinimas; VII.</text:span><text:span text:style-name="T832"><text:s/>Baigiamosios nuostatos.</text:span></text:p>
      <text:p text:style-name="P833"><text:span text:style-name="T834">35</text:span><text:span text:style-name="T835">.</text:span><text:span text:style-name="T836"><text:s/>I skyriuje bus nustatyta siūlomo įstatymo paskirtis, pateikti pagrindinių sąvokų apibrėžimai.</text:span></text:p>
      <text:p text:style-name="P837"><text:span text:style-name="T838">36</text:span><text:span text:style-name="T839">.</text:span><text:span text:style-name="T840"><text:s/></text:span><text:span text:style-name="T841">II</text:span><text:span text:style-name="T842"><text:s/>skyrius nustatys šaukimo atlikti privalomąją pradinę karo tarnybą tvarką, atleidimo nuo pri</text:span><text:span text:style-name="T843">valomosios pradinės karo tarnybos ir jos atidėjimo pagrindus ir tvarką, šaukimo atlikti privalomąją pradinę karo tarnybą būdus ir etapus, šauktinių pareigas, privalomosios pradinės karo tarnybos atlikimo trukmę, būdus ir vietą, šios tarnybos atlikimo tvark</text:span><text:span text:style-name="T844">ą. Atskirai bus reglamentuota nuolatinė privalomoji pradinė karo tarnyba ir kiti privalomosios pradinės karo tarnybos atlikimo būdai (taip pat ir baziniai kariniai mokymai).</text:span></text:p>
      <text:p text:style-name="P845"><text:span text:style-name="T846">37</text:span><text:span text:style-name="T847">.</text:span><text:span text:style-name="T848"><text:s/></text:span><text:span text:style-name="T849">III</text:span><text:span text:style-name="T850"><text:s/>skyrius nustatys karo prievolininkų skyrimo atlikti alternatyviąją kra</text:span><text:span text:style-name="T851">što apsaugos tarnybą sąlygas ir tvarką,<text:s/></text:span><text:span text:style-name="T852">atleidimo nuo<text:s/></text:span><text:span text:style-name="T853">alternatyviosios krašto apsaugos<text:s/></text:span><text:span text:style-name="T854">tarnybos ir jos atidėjimo pagrindus ir tvarką,</text:span><text:span text:style-name="T855"><text:s/>šios tarnybos atlikimo trukmę, vietą ir tvarką.</text:span></text:p>
      <text:p text:style-name="P856"><text:span text:style-name="T857">38</text:span><text:span text:style-name="T858">. IV skyrius nustatys atsargos tarnybos pagrindus, reglamentuos karo</text:span><text:span text:style-name="T859"><text:s/>prievolininkų, atliekančių atsargos tarnybą, parengtis, rengimą.</text:span></text:p>
      <text:p text:style-name="P860"><text:span text:style-name="T861">39</text:span><text:span text:style-name="T862">.</text:span><text:span text:style-name="T863"><text:s/></text:span><text:span text:style-name="T864">V</text:span><text:span text:style-name="T865"><text:s/>skyrius<text:s/></text:span><text:span text:style-name="T866">nustatys</text:span><text:span text:style-name="T867"><text:s/>šaukimo atlikti karo tarnybą paskelbus mobilizaciją tvarką,</text:span><text:span text:style-name="T868"><text:s/></text:span><text:span text:style-name="T869">karo prievolininkų pareigas ir karo tarnybos paskelbus mobilizaciją atlikimo tvarką.</text:span></text:p>
      <text:p text:style-name="P870"><text:span text:style-name="T871">40</text:span><text:span text:style-name="T872">. VI skyrius</text:span><text:span text:style-name="T873"><text:s/>reglamentuos karo prievolės užtikrinimą – nustatys karo prievolę administruojančios institucijos uždavinį ir atsakomybę, kitų institucijų atsakomybę vykdant įstatymą, registrų naudojimą karinės įskaitos duomenims papildyti.</text:span></text:p>
      <text:p text:style-name="P874"><text:span text:style-name="T875">41</text:span><text:span text:style-name="T876">.</text:span><text:span text:style-name="T877"><text:s/></text:span><text:span text:style-name="T878">VII</text:span><text:span text:style-name="T879"><text:s/>skyriuje bus numatyta siūlomo įstatymo įsigaliojimo data, įstatymai ir kiti teisės aktai, kuriuos reikės pripažinti netekusiais galios, ir panašiai.</text:span></text:p>
      <text:p text:style-name="P880"/>
      <text:p text:style-name="P881"><text:span text:style-name="T882">XI</text:span><text:span text:style-name="T883">.<text:s/></text:span><text:span text:style-name="T884">NUMATOMI PAKEISTI AR PANAIKINTI TEISĖS AKTAI</text:span></text:p>
      <text:p text:style-name="P885"/>
      <text:p text:style-name="P886"><text:span text:style-name="T887">42</text:span><text:span text:style-name="T888">.</text:span><text:span text:style-name="T889"><text:s/>Iki Įstatymo įsigaliojimo būtų keičiamos<text:s/></text:span><text:span text:style-name="T890">atitinkamos Lietuvos Respublikos vietos savivaldos įstatymo, Lietuvos Respublikos mobilizacijos ir mobilizacinio rezervo rengimo įstatymo, Lietuvos Respublikos administracinių teisės pažeidimų kodekso nuostatos,<text:s/></text:span><text:span text:style-name="T891">o Lietuvos Respublikos Vyriausybei ar jos įg</text:span><text:span text:style-name="T892">aliotoms institucijoms pagal kompetenciją būtų pavesta pakeisti galiojančius arba parengti ir priimti naujus teisės aktus, būtinus Įstatymui įgyvendinti.<text:s/></text:span></text:p>
      <text:p text:style-name="P893"><text:span text:style-name="T894">43</text:span><text:span text:style-name="T895">.</text:span><text:span text:style-name="T896"><text:s/>Už šios koncepcijos<text:s/></text:span><text:span text:style-name="T897">42</text:span><text:span text:style-name="T898"><text:s/>punkte nurodytų teisės aktų pakeitimo projektų rengimą būtų atsakinga<text:s/></text:span><text:span text:style-name="T899">Krašto apsaugos ministerija.</text:span></text:p>
      <text:p text:style-name="P900"/>
      <text:p text:style-name="P9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7T18:30:00Z</meta:creation-date>
    <dc:date>2015-09-17T18:30:00Z</dc:date>
    <meta:print-date>2010-04-06T12:45:00Z</meta:print-date>
    <meta:template xlink:href="Normal.dotm" xlink:type="simple"/>
    <meta:editing-cycles>2</meta:editing-cycles>
    <meta:editing-duration>PT0S</meta:editing-duration>
    <meta:document-statistic meta:page-count="14" meta:paragraph-count="619" meta:word-count="7877" meta:character-count="55154" meta:row-count="1915" meta:non-whitespace-character-count="47896"/>
  </office:meta>
</office:document-meta>
</file>