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2.5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2.5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2.5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2.5%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0.0555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6 M. SAUSIO 30 D. NUTARIMO NR. 92 „DĖL LIETUVOS RESPUBLIKOS VIEŠŲJŲ PIRKIMŲ ĮSTATYMO ĮGYVENDINIMO“ PAKEITIMO</text:span></text:p>
      <text:p text:style-name="P18"/>
      <text:p text:style-name="P19">2010 m. kovo 31 d. Nr. 341</text:p>
      <text:p text:style-name="P20">Vilnius</text:p>
      <text:p text:style-name="P21"/>
      <text:p text:style-name="P22">Vadovaudamasi L<text:span text:style-name="T23">ietuvos Respublikos<text:s/></text:span>viešųjų pirkimų įstatymo<text:s/><text:span text:style-name="T24">2, 6, 7, 8, 10, 13, 15, 18, 22, 23, 24, 31, 32, 39, 41, 54, 58, 78, 85, 89, 90, 91, 92, 93, 94, 95, 96, 97 straipsnių, V skyriaus pavadinimo ir priedo pakeitimo ir papildymo, įstatymo papi</text:span><text:span text:style-name="T25">ldymo 21</text:span><text:span text:style-name="T26">1</text:span><text:span text:style-name="T27">, 94</text:span><text:span text:style-name="T28">1</text:span><text:span text:style-name="T29">, 95</text:span><text:span text:style-name="T30">1</text:span><text:span text:style-name="T31">, 95</text:span><text:span text:style-name="T32">2</text:span><text:span text:style-name="T33"> straipsniais ir 98, 99, 100 straipsnių pripažinimo netekusiais galios įstatymu<text:s/></text:span>(Žin., 2010, Nr.<text:s/><text:a xlink:href="https://www.e-tar.lt/portal/lt/legalAct/TAR.A91EE63FD1A6" office:target-frame-name="_blank" xlink:show="new"><text:span text:style-name="T34">25-1174</text:span></text:a>), Lietuvos Respublikos Vyriausybė<text:span text:style-name="T35"><text:s/></text:span><text:span text:style-name="T36">nutari</text:span>a<text:span text:style-name="T37">:</text:span></text:p>
      <text:p text:style-name="P38">Pakeisti Lietuvos Respublikos Vyriausybės 2006 m. sausio 30 d. nutarimą Nr. 92 „Dėl Lietuvos Respublikos viešųjų pirkimų įstatymo įgyvendinimo“ (Žin., 2006, Nr.<text:s/><text:a xlink:href="https://www.e-tar.lt/portal/lt/legalAct/TAR.05EFB48B0BD7" office:target-frame-name="_blank" xlink:show="new"><text:span text:style-name="T39">13-460</text:span></text:a>; 2008, Nr.<text:s/><text:a xlink:href="https://www.e-tar.lt/portal/lt/legalAct/TAR.92B3DFF1EB2F" office:target-frame-name="_blank" xlink:show="new"><text:span text:style-name="T40">104-3991</text:span></text:a>; 2009, Nr.<text:s/><text:a xlink:href="https://www.e-tar.lt/portal/lt/legalAct/TAR.9B22B0F1035E" office:target-frame-name="_blank" xlink:show="new"><text:span text:style-name="T41">103-4302</text:span></text:a>):</text:p>
      <text:p text:style-name="P42">1. Išdėstyti preambulę taip:<text:s/></text:p>
      <text:p text:style-name="P43">„Vadovaudamasi Lietuvos Respublikos viešųjų pirkimų įstatymo (Žin., 1996, Nr.<text:s/><text:a xlink:href="https://www.e-tar.lt/portal/lt/legalAct/TAR.C54AFFAA7622" office:target-frame-name="_blank" xlink:show="new"><text:span text:style-name="T44">84-2000</text:span></text:a>; 2006, Nr.<text:s/><text:a xlink:href="https://www.e-tar.lt/portal/lt/legalAct/TAR.C0DE35FFA738" office:target-frame-name="_blank" xlink:show="new"><text:span text:style-name="T45">4</text:span><text:span text:style-name="T46">-102</text:span></text:a>; 2008, Nr.<text:s/><text:a xlink:href="https://www.e-tar.lt/portal/lt/legalAct/TAR.81433CB2B6DF" office:target-frame-name="_blank" xlink:show="new"><text:span text:style-name="T47">81-3179</text:span></text:a><text:span text:style-name="T48">;<text:s/></text:span>2009, Nr.<text:s/><text:a xlink:href="https://www.e-tar.lt/portal/lt/legalAct/TAR.BDE2B4AF963D" office:target-frame-name="_blank" xlink:show="new"><text:span text:style-name="T49">93-3986</text:span></text:a>; 2010, Nr.<text:span text:style-name="T50"><text:s/></text:span><text:a xlink:href="https://www.e-tar.lt/portal/lt/legalAct/TAR.A91EE63FD1A6" office:target-frame-name="_blank" xlink:show="new"><text:span text:style-name="T51">25-1174</text:span></text:a>) 4 straipsnio 3 dalimi, 10 straipsnio 3 dalies 6 punktu, 18 straipsnio 6 dalies 3 punktu ir 7 dalimi, 24 straipsnio 2 dalies 5 punktu, 32 straipsnio 8 dalimi, 38 straipsnio 1 dalimi, 40 straipsnio 1 dalimi, 68 straipsnio 7 dalimi, 85 straipsnio 5 dalimi ir 91 straipsnio 3 dalimi, Lietuvos Respublikos Vyriausybė<text:span text:style-name="T52"><text:s/></text:span><text:span text:style-name="T53">nutari</text:span>a:“.</text:p>
      <text:p text:style-name="P54">2. Pripažinti netekusiu galios 1.1.2.2 punktą.</text:p>
      <text:p text:style-name="P55">3. Papildyti šiuo 1.4.4 punktu:</text:p>
      <text:p text:style-name="P56">„1.4.4. nustatyti atvejus, kuriais vietoj kvalifikaciją patvirtinančių dokumentų perkančioji organizacija gali prašyti tiekėjų pateikti jos nustatytos formos pirkimo dokumentuose nurodytų minimalių kvalifikacinių reikalavimų atitikties deklaraciją.“<text:s/>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08:27:00Z</meta:creation-date>
    <dc:date>2015-09-19T08:27:00Z</dc:date>
    <meta:print-date>2010-04-06T12:0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59" meta:character-count="2500" meta:row-count="90" meta:non-whitespace-character-count="2164"/>
  </office:meta>
</office:document-meta>
</file>