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KAI KURIŲ LIETUVOS RESPUBLIKOS KULTŪROS MINISTRO ĮSAKYMŲ PAKEITIMO</text:p>
      <text:p text:style-name="P7"/>
      <text:p text:style-name="P8">2010 m. kovo 25 d. Nr. ĮV-182</text:p>
      <text:p text:style-name="P9">Vilnius</text:p>
      <text:p text:style-name="P10"/>
      <text:p text:style-name="P11"><text:span text:style-name="T12">Vykdydamas Lietuvos Respublikos Vyriausybės 2009 m. lapkričio</text:span><text:span text:style-name="T13"><text:s/>3 d. pasitarimo protokolo Nr. 85 1.5 punktą,</text:span></text:p>
      <text:p text:style-name="P14"><text:span text:style-name="T15">pakeiči</text:span><text:span text:style-name="T16">u:</text:span></text:p>
      <text:p text:style-name="P17"><text:span text:style-name="T18">1</text:span><text:span text:style-name="T19">. Paveldo tvarkybos reglamento PTR 3.02.01:2005 „Tvarkomųjų paveldosaugos darbų projektavimo sąlygų (laikinųjų apsaugos reglamentų) išdavimo taisyklės“, patvirtinto Lietuvos Respublikos kultūro</text:span><text:span text:style-name="T20">s ministro 2005 m. balandžio 20 d. įsakymu Nr. ĮV-159 (Žin., 2005, Nr.<text:s/></text:span><text:a xlink:href="https://www.e-tar.lt/portal/lt/legalAct/TAR.677F455D3586" office:target-frame-name="_blank" xlink:show="new"><text:span text:style-name="T21">57-1968</text:span></text:a><text:span text:style-name="T22">), 1 ir 2 priedus ir vietoj žodžių „A.V. (juridinio asmens atveju)“ įrašau žodžius „A.V. (juridinio</text:span><text:span text:style-name="T23"><text:s/>asmens atveju, jeigu antspaudą privaloma turėti)“.</text:span></text:p>
      <text:p text:style-name="P24"><text:span text:style-name="T25">2</text:span><text:span text:style-name="T26">. Kompensavimo kilnojamųjų kultūros vertybių savininkams tvarkos aprašo, patvirtinto Lietuvos Respublikos kultūros ministro 2009 m. gegužės 14 d. įsakymu Nr. ĮV-231 (Žin., 2009, Nr.<text:s/></text:span><text:a xlink:href="https://www.e-tar.lt/portal/lt/legalAct/TAR.8CCF5B7956E0" office:target-frame-name="_blank" xlink:show="new"><text:span text:style-name="T27">59-2306</text:span></text:a><text:span text:style-name="T28">), priedą ir vietoj antspaudo vietos žymos „A.V.“ įrašau žodžius „A.V. (jeigu antspaudą privaloma turėti)“.</text:span></text:p>
      <text:p text:style-name="P29"><text:span text:style-name="T30">3</text:span><text:span text:style-name="T31">. Lietuvos Respublikos kultūros ministro 2005 m. gegužės 11 d. įsakymu Nr.</text:span><text:span text:style-name="T32"><text:s/>ĮV-205 „Dėl Nekilnojamojo kultūros paveldo pažinimo sklaidos ir atgaivinimo projektų rėmimo valstybės biudžeto lėšomis taisyklių patvirtinimo“ (Žin., 2005, Nr.<text:s/></text:span><text:a xlink:href="https://www.e-tar.lt/portal/lt/legalAct/TAR.8E747F03854A" office:target-frame-name="_blank" xlink:show="new"><text:span text:style-name="T33">66-2388</text:span></text:a><text:span text:style-name="T34">) patvirt</text:span><text:span text:style-name="T35">intas:</text:span></text:p>
      <text:p text:style-name="P36"><text:span text:style-name="T37">3.1</text:span><text:span text:style-name="T38">. Paraiškos Nekilnojamojo kultūros paveldo pažinimo sklaidos ir atgaivinimo projektų rėmimo valstybės biudžeto lėšomis formą ir vietoj žodžių „antspaudu patvirtinta“ įrašau žodžius „antspaudu (jeigu antspaudą privaloma turėti) patvirtinta“.</text:span></text:p>
      <text:p text:style-name="P39"><text:span text:style-name="T40">3.2</text:span><text:span text:style-name="T41">. Sutarties formą ir vietoj antspaudo vietos žymos „A.V.“ įrašau žodžius „A.V. (jeigu antspaudą privaloma turėti)“.</text:span></text:p>
      <text:p text:style-name="P42"><text:span text:style-name="T43">4</text:span><text:span text:style-name="T44">. Nekilnojamojo kultūros paveldo pažinimo sklaidos ir atgaivinimo projektų rėmimo valstybės biudžeto lėšomis taisyklių, patvirti</text:span><text:span text:style-name="T45">ntų Lietuvos Respublikos kultūros ministro 2005 m. gegužės 11 d. įsakymu Nr. ĮV-205 (Žin., 2005, Nr.<text:s/></text:span><text:a xlink:href="https://www.e-tar.lt/portal/lt/legalAct/TAR.8E747F03854A" office:target-frame-name="_blank" xlink:show="new"><text:span text:style-name="T46">66-2388</text:span></text:a><text:span text:style-name="T47">), Paraiškos Nekilnojamojo kultūros paveldo pažinimo sklaidos ir atga</text:span><text:span text:style-name="T48">ivinimo projektų rėmimo valstybės biudžeto lėšomis formą ir vietoj žodžių „antspaudu patvirtinta“ įrašau žodžius „antspaudu (jeigu antspaudą privaloma turėti) patvirtinta“ bei Sutarties formą ir vietoj antspaudo vietos žymos „A.V.“ įrašau žodžius „A.V. (je</text:span><text:span text:style-name="T49">igu antspaudą privaloma turėti)“.</text:span></text:p>
      <text:p text:style-name="P50"><text:span text:style-name="T51">5</text:span><text:span text:style-name="T52">. Nekilnojamojo kultūros paveldo objektų apsaugos sutarčių sudarymo taisyklių, patvirtintų Lietuvos Respublikos kultūros ministro 2005 m. gruodžio 5 d. įsakymu Nr. ĮV-627 (Žin., 2005, Nr.<text:s/></text:span><text:a xlink:href="https://www.e-tar.lt/portal/lt/legalAct/TAR.ED3CF502999C" office:target-frame-name="_blank" xlink:show="new"><text:span text:style-name="T53">144-5261</text:span></text:a><text:span text:style-name="T54">; 2006, Nr.<text:s/></text:span><text:a xlink:href="https://www.e-tar.lt/portal/lt/legalAct/TAR.598CFEC19E4A" office:target-frame-name="_blank" xlink:show="new"><text:span text:style-name="T55">137-5240</text:span></text:a><text:span text:style-name="T56">), 1 ir 2 priedus ir vietoj žodžių „A.V. (juridinio asmens atveju)“ įrašau žodžius „A.V. (juridinio</text:span><text:span text:style-name="T57"><text:s/>asmens atveju, jeigu antspaudą privaloma turėti)“.</text:span></text:p>
      <text:p text:style-name="P58"/>
      <text:p text:style-name="P59"/>
      <text:p text:style-name="P60"><text:span text:style-name="T61">Kultūros ministras</text:span><text:span text:style-name="T62"><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10-04T02:47:00Z</meta:creation-date>
    <dc:date>2015-10-04T02:47:00Z</dc:date>
    <meta:template xlink:href="Normal.dotm" xlink:type="simple"/>
    <meta:editing-cycles>2</meta:editing-cycles>
    <meta:editing-duration>PT0S</meta:editing-duration>
    <meta:document-statistic meta:page-count="1" meta:paragraph-count="33" meta:word-count="380" meta:character-count="3103" meta:row-count="110" meta:non-whitespace-character-count="2756"/>
  </office:meta>
</office:document-meta>
</file>