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229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PASVALIO MIESTO HERBO PATVIRTINIMO</text:p>
      <text:p text:style-name="P13"/>
      <text:p text:style-name="P14">1997 m. kovo 17 d. Nr. 1238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įstatymu „Dėl miestų herbų tvirtinimo“ ir<text:s/></text:span><text:span text:style-name="T22">atsižvelgiant į Lietuvos heraldikos komisijos<text:s/></text:span><text:span text:style-name="T23">išvadą,<text:s/></text:span><text:span text:style-name="T24">tvirtin</text:span><text:span text:style-name="T25">u</text:span><text:span text:style-name="T26"><text:s/></text:span><text:span text:style-name="T27">PASVALIO miesto herbą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Šis dekretas įsigalioja nuo jo pasirašymo dienos.</text:span></text:p>
      <text:p text:style-name="P34"/>
      <text:p text:style-name="P35"/>
      <text:p text:style-name="P36"><text:span text:style-name="T37">RESPUBLIKOS PREZIDENTAS</text:span><text:span text:style-name="T38"><text:tab/>ALGIRDAS BRAZAUSKAS</text:span></text:p>
      <text:p text:style-name="P39">______________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07T06:35:00Z</meta:creation-date>
    <dc:date>2015-09-07T06:35:00Z</dc:date>
    <meta:template xlink:href="Normal.dotm" xlink:type="simple"/>
    <meta:editing-cycles>2</meta:editing-cycles>
    <meta:editing-duration>PT0S</meta:editing-duration>
    <meta:document-statistic meta:page-count="1" meta:paragraph-count="19" meta:word-count="48" meta:character-count="434" meta:row-count="50" meta:non-whitespace-character-count="405"/>
  </office:meta>
</office:document-meta>
</file>