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fo:color="#000000"/>
    </style:style>
    <style:style style:name="T27" style:parent-style-name="DefaultParagraphFont" style:family="text">
      <style:text-properties style:font-style-complex="italic" fo:color="#000000"/>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fo:letter-spacing="0.0013in"/>
    </style:style>
    <style:style style:name="T52" style:parent-style-name="DefaultParagraphFont" style:family="text">
      <style:text-properties style:font-style-complex="italic"/>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keep-with-next="always" fo:text-align="justify" fo:text-indent="0.3937in"/>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tyle-complex="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keep-with-next="always" fo:text-align="justify" fo:text-indent="0.3937in"/>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style:font-weight-complex="bold"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RUGPJŪČIO 10 D. NUTARIMO NR. 1255 „DĖL LIETUVOS RESPUBLIKOS VALDININKŲ REGISTRO REORGANIZAVIMO Į VALSTYBĖS TARNAUTOJŲ REGISTRĄ IR VALSTYBĖS TARNAUTOJŲ REGISTRO NUOSTATŲ PATVIRTINIMO“ PAKEITIMO</text:span></text:p>
      <text:p text:style-name="Normal"/>
      <text:p text:style-name="P14">2010 m. kovo 31 d. Nr. 338</text:p>
      <text:p text:style-name="P15">Vilnius</text:p>
      <text:p text:style-name="P16"/>
      <text:p text:style-name="P17">Lietuvos Respublikos Vyriausybė<text:span text:style-name="T18"><text:s/></text:span><text:span text:style-name="T19">nutari</text:span>a<text:span text:style-name="T20">:</text:span></text:p>
      <text:p text:style-name="P21">Pakeisti Valstybės tarnautojų registro nuostatus, patvirtintus Lietuvos Respublikos Vyriausybės 2002 m. rugpjūčio 10 d. nutarimu Nr. 1255 „Dėl Lietuvos Respublikos valdininkų registro reorganizavimo į Valstybės tarnautojų registrą ir Valstybės tarnautojų registro nuostatų patvirtinimo“ (Žin., 2002, Nr.<text:s/><text:a xlink:href="https://www.e-tar.lt/portal/lt/legalAct/TAR.8C7DE07CEC80" office:target-frame-name="_blank" xlink:show="new"><text:span text:style-name="T22">80-3440</text:span></text:a>; 2007, Nr.<text:s/><text:a xlink:href="https://www.e-tar.lt/portal/lt/legalAct/TAR.B95075F50975" office:target-frame-name="_blank" xlink:show="new"><text:span text:style-name="T23">8-326</text:span></text:a>):</text:p>
      <text:p text:style-name="P24">1. Išdėstyti 8 punktą taip:</text:p>
      <text:p text:style-name="P25"><text:span text:style-name="T26">„</text:span><text:span text:style-name="T27">8</text:span><text:span text:style-name="T28">. Registras tvarkomas vadovaujantis Lietuvos Respublikos valstybės registrų įstatymu (Žin., 1996, Nr.<text:s/></text:span><text:a xlink:href="https://www.e-tar.lt/portal/lt/legalAct/TAR.65532A74E296" office:target-frame-name="_blank" xlink:show="new"><text:span text:style-name="T29">86-2043</text:span></text:a><text:span text:style-name="T30">;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31">63-1479</text:span></text:a><text:span text:style-name="T32">; 2008, Nr.<text:s/></text:span><text:a xlink:href="https://www.e-tar.lt/portal/lt/legalAct/TAR.C90729CAD468" office:target-frame-name="_blank" xlink:show="new"><text:span text:style-name="T33">22-804</text:span></text:a><text:span text:style-name="T34">), šiais Nuostatais ir kitais teisės aktais.“</text:span></text:p>
      <text:p text:style-name="P35">2. Išdėstyti 13 punktą iki dvitaškio taip:</text:p>
      <text:p text:style-name="P36"><text:span text:style-name="T37">„</text:span><text:span text:style-name="T38">13</text:span><text:span text:style-name="T39">. Valstybės tarnybos departamentas, kaip registro tvarkymo įstaiga, privalo:“.</text:span></text:p>
      <text:p text:style-name="P40"><text:span text:style-name="T41">3</text:span><text:span text:style-name="T42">. Išdėstyti 14 punktą iki dvitaškio taip:</text:span></text:p>
      <text:p text:style-name="P43">„14. Valstybės tarnybos departamentas, kaip registro tvarkymo įstaiga, turi teisę:“.</text:p>
      <text:p text:style-name="P44"><text:span text:style-name="T45">4</text:span><text:span text:style-name="T46">. Papildyti šiuo 21.7 punktu:</text:span></text:p>
      <text:p text:style-name="P47"><text:span text:style-name="T48">„</text:span><text:span text:style-name="T49">21.7</text:span><text:span text:style-name="T50">. žyma, ar valstybės tarnautojo arba darbuotojo pareigybė yra įtraukta į d</text:span><text:span text:style-name="T51">idžiausią leistiną valstybės tarnautojų ir darbuotojų, dirbančių pagal darbo sutartis ir gaunančių darbo užmokestį iš valstybės biudžeto ir valstybės pinigų fondų ar savivaldybių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span text:style-name="T52">;“.</text:span></text:p>
      <text:p text:style-name="P53"><text:span text:style-name="T54">5</text:span><text:span text:style-name="T55">. Išdėstyti 22.19 punktą taip:</text:span></text:p>
      <text:p text:style-name="P56">„22.19. duomenys apie darbo užmokestį (pareiginė alga, priedai, priemokos, apmokėjimas už darbą poilsio ir švenčių dienomis, nakties bei viršvalandinį darbą ir budėjimą;<text:s/><text:span text:style-name="T57">priedų, priemokų ir<text:s/></text:span>apmokėjimo už darbą poilsio ir švenčių dienomis, nakties bei viršvalandinį darbą ir budėjimą<text:span text:style-name="T58"><text:s/>mokėjimo laikotarpis);“.</text:span></text:p>
      <text:p text:style-name="P59"><text:span text:style-name="T60">6</text:span><text:span text:style-name="T61">. Išdėstyti 23.19 punktą taip:</text:span></text:p>
      <text:p text:style-name="P62">„23.19. duomenys apie darbo užmokestį (pareiginė alga, priedai, priemokos, apmokėjimas už darbą poilsio ir švenčių dienomis, nakties bei viršvalandinį darbą ir budėjimą;<text:s/><text:span text:style-name="T63">priedų, priemokų ir<text:s/></text:span>apmokėjimo už darbą poilsio ir švenčių dienomis, nakties bei viršvalandinį darbą ir budėjimą<text:span text:style-name="T64"><text:s/>mokėjimo laikotarpis);“.</text:span></text:p>
      <text:p text:style-name="P65">7. Pripažinti netekusiu galios 32 punktą.</text:p>
      <text:p text:style-name="P66">8. Išdėstyti 36 punktą taip:</text:p>
      <text:p text:style-name="P67">„36. Valstybės tarnybos departamentui nustačius, kad gauti iš susijusio registro duomenys skiriasi nuo registro duomenų teikėjo pateiktų duomenų, duomenų įrašymas atliekamas toliau, suformuojami registro duomenys, o susijusio registro tvarkymo įstaiga nedelsiant informuojama apie pastebėtus jos pateiktų duomenų netikslumus.“</text:p>
      <text:p text:style-name="P68">9. Išdėstyti 37 punktą taip:</text:p>
      <text:p text:style-name="P69"><text:span text:style-name="T70">„</text:span><text:span text:style-name="T71">37</text:span><text:span text:style-name="T72">. Pasikeitę registro objektų duomenys atnaujinami ne vėliau kaip per 3 darbo dienas po pasikeitimo. Duomenys apie valstybės tarnautojo arba darbuotojo priėmimą į pareigas į<text:s/></text:span><text:soft-page-break/><text:span text:style-name="T73">registro duomenų bazę įrašomi valstybės tarnautojo ar darbuotojo priėmimo į pareigas dieną. Apie registro objektų duomenų pasikeitimus registro duomenų teikėjai<text:s/></text:span>Valstybės tarnybos departament<text:span text:style-name="T74">ą informuoja automatiniu būdu.“</text:span></text:p>
      <text:p text:style-name="P75">10. Išdėstyti 39 punktą taip:</text:p>
      <text:p text:style-name="P76"><text:span text:style-name="T77">„</text:span><text:span text:style-name="T78">39</text:span><text:span text:style-name="T79">. Registro objektai iš registro duomenų bazės išregistruojami taip:</text:span></text:p>
      <text:p text:style-name="P80">39.1. įstaigų struktūros išregistruojamos po to, kai Valstybės tarnybos departamentas gauna visų dokumentų apie įstaigos reorganizavimą ar likvidavimą kopijas; šiuos objektus iš registro duomenų bazės išregistruoja Valstybės tarnybos departamentas;<text:s/></text:p>
      <text:p text:style-name="P81"><text:span text:style-name="T82">39.2</text:span><text:span text:style-name="T83">. valstybės tarnautojo arba darbuotojo pareigybė išregistruojama ne vėliau kaip per 3 darbo dienas po valstybės tarnautojo arba darbuotojo pareigybės panaikinimo dienos;</text:span></text:p>
      <text:p text:style-name="P84"><text:span text:style-name="T85">39.3</text:span><text:span text:style-name="T86">. valstybės tarnautojas arba darbuotojas išregistruojamas ne vėliau kaip per 3 darbo dienas po valstybės tarnautojo arba darbuotojo atleidimo iš einamų pareigų dienos;</text:span></text:p>
      <text:p text:style-name="P87"><text:span text:style-name="T88">39.4</text:span><text:span text:style-name="T89">. asmenys, kuriems teismas yra atėmęs teisę eiti valstybės tarnautojo pareigas, automatiniu būdu iš registro duomenų bazės išregistruojami tą pačią dieną, kurią pasibaigia teisės eiti valstybės tarnautojo pareigas atėmimo terminas, arba kai iš<text:s/></text:span><text:span text:style-name="T90">Įtariamų, kaltinamų ir teistų asmenų žinybinio registro g</text:span><text:span text:style-name="T91">aunama informacija apie sprendimus, naikinančius ar keičiančius ankstesnius sprendimus, priimtus išnagrinėjus baudžiamąją bylą.“</text:span></text:p>
      <text:p text:style-name="P92">11<text:span text:style-name="T93">.<text:s/></text:span>Išdėstyti 40 punktą taip:</text:p>
      <text:p text:style-name="P94">„<text:span text:style-name="T95">40</text:span><text:span text:style-name="T96">. Kai reorganizuojama ar likviduojama įstaiga dėl objektyvių priežasčių neturi galimybių atlikti šių Nuostatų 39.2 ir 39.3 punktuose nustatytų veiksmų, sprendimų kopijas apie valstybės tarnautojo ar darbuotojo atleidimą iš einamų pareigų arba sprendimų kopijas apie valstybės tarnautojo arba darbuotojo pareigybės panaikinimą ji pateikia<text:s/></text:span>Valstybės tarnybos departamentui.<text:s/><text:span text:style-name="T97">Tokiu atveju šių Nuostatų 39.2 ir 39.3 punktuose nustatytus registro objektus išregistruoja<text:s/></text:span>Valstybės tarnybos departamentas<text:s/><text:span text:style-name="T98">po to</text:span>, kai gauna visų minėtų dokumentų kopijas.<text:span text:style-name="T99">“</text:span></text:p>
      <text:p text:style-name="P100">12. Išdėstyti 53 punktą taip:</text:p>
      <text:p text:style-name="P101">„53. Registro duomenų gavėjas, nustatęs,<text:s/><text:span text:style-name="T102">kad iš registro gauti duomenys yra neteisingi, netikslūs ar neišsamūs, privalo nedelsdamas apie tai informuoti<text:s/></text:span>Valstybės tarnybos departamentą<text:span text:style-name="T103">.</text:span></text:p>
      <text:p text:style-name="P104">Gavęs iš registro duomenų gavėjo informaciją apie jam perduotų duomenų netikslumus, Valstybės tarnybos departamentas per 1 darbo dieną<text:span text:style-name="T105"><text:s/>informuoja apie tai neteisingus, netikslius ar neišsamius duomenis pateikusią registro tvarkymo įstaigą, kuri privalo per 3 darbo dienas nuo tokio pranešimo gavimo dienos</text:span><text:span text:style-name="T106"><text:s/></text:span><text:span text:style-name="T107">pateiktą informaciją patikrinti, jeigu reikia,<text:s/></text:span><text:span text:style-name="T108">–</text:span><text:span text:style-name="T109"><text:s/>ištaisyti registro duomenų netikslumus ir apie tai informuoti Valstybės tarnybos departamentą. Jeigu dėl netikslumų ištaisymo neteisingus, netikslius ar neišsamius duomenis pateikusi registro tvarkymo įstaiga turi kreiptis į valstybės tarnautoją arba darbuotoją, kurio duomenys yra neteisingi, netikslūs ar neišsamūs, šis terminas gali būti pratęstas,</text:span><text:span text:style-name="T110"><text:s/></text:span><text:span text:style-name="T111">tačiau ne ilgiau kaip mėnesiui nuo<text:s/></text:span>Valstybės tarnybos departamento<text:s/><text:span text:style-name="T112">pranešimo apie registro duomenų netikslumus<text:s/></text:span>gavi<text:span text:style-name="T113">mo dienos. Apie netikslumų ištaisymą<text:s/></text:span>Valstybės tarnybos departamentas<text:s/><text:span text:style-name="T114">neatlygintinai</text:span><text:s/>praneša registro duomenų<text:s/><text:span text:style-name="T115">gavėjui<text:s/></text:span>per 1 darbo dieną<text:span text:style-name="T116">.</text:span></text:p>
      <text:p text:style-name="P117">Registro duomenų gavėjo informavimo apie pastebėtus netikslumus ir jų ištaisymo tvarka, taip pat tvarka, kuria registro duomenų gavėjas turi informuoti registro tvarkymo įstaigą apie pastebėtus jam perduotų duomenų netikslumus ir kuria registro tvarkymo įstaiga informuoja registro duomenų gavėją apie netikslumų ištaisymą, gali būti detalizuojama duomenų teikimo sutartyje.“</text:p>
      <text:p text:style-name="P118">13. Išdėstyti 64 punktą taip:<text:span text:style-name="T119"><text:s/></text:span></text:p>
      <text:p text:style-name="P120"><text:span text:style-name="T121">„</text:span><text:span text:style-name="T122">64</text:span><text:span text:style-name="T123">. Konkrečios registro duomenų saugos priemonės nustatomos Valstybės tarnautojų registro duomenų saugos nuostatuose, patvirtintuose Valstybės tarnybos departamento direktoriaus 2005 m. lapkričio 21 d. įsakymu Nr. 27V-76 (Žin., 2005, Nr. </text:span><text:a xlink:href="https://www.e-tar.lt/portal/lt/legalAct/TAR.E22B7268E6F3" office:target-frame-name="_blank" xlink:show="new"><text:span text:style-name="T124">143-5225</text:span></text:a><text:span text:style-name="T125">; 2008, Nr.<text:s/></text:span><text:a xlink:href="https://www.e-tar.lt/portal/lt/legalAct/TAR.C0B98655FE3D" office:target-frame-name="_blank" xlink:show="new"><text:span text:style-name="T126">86-3447</text:span></text:a><text:span text:style-name="T127">),<text:s/></text:span>ir kituose duomenų saugą reglamentuojančiuose dokumentuose<text:span text:style-name="T128">.“</text:span></text:p>
      <text:p text:style-name="P129"/>
      <text:p text:style-name="P130"/>
      <text:p text:style-name="P131"/>
      <text:p text:style-name="P132">MINISTRAS PIRMININKAS<text:tab/>ANDRIUS KUBILIUS</text:p>
      <text:p text:style-name="Normal"/>
      <text:p text:style-name="Normal"/>
      <text:p text:style-name="Normal"/>
      <text:p text:style-name="P133">VIDAUS REIKALŲ MINISTRAS<text:tab/>RAIMUNDAS PALAITIS</text:p>
      <text:p text:style-name="Normal"/>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3T14:01:00Z</meta:creation-date>
    <dc:date>2018-06-13T14:01:00Z</dc:date>
    <meta:print-date>2010-04-01T07:01:00Z</meta:print-date>
    <meta:template xlink:href="Normal.dotm" xlink:type="simple"/>
    <meta:editing-cycles>2</meta:editing-cycles>
    <meta:editing-duration>PT0S</meta:editing-duration>
    <meta:document-statistic meta:page-count="3" meta:paragraph-count="84" meta:word-count="955" meta:character-count="7742" meta:row-count="149" meta:non-whitespace-character-count="6871"/>
  </office:meta>
</office:document-meta>
</file>