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24 D. NUTARIMO NR. 1649 „DĖL LIETUVOS RESPUBLIKOS VALSTYBĖS VĖLIAVOS IR KITŲ VĖLIAVŲ KĖLIMO IR NAUDOJIMO“ PAKEITIMO</text:span></text:p>
      <text:p text:style-name="Normal"/>
      <text:p text:style-name="P18">2010 m. kovo 31 d. Nr. 336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Vyriausybės 2004 m. gruodžio 24 d. nutarimą Nr. 1649 „Dėl Lietuvos Respublikos valstybės vėliavos ir kitų vėliavų kėlimo ir naudojimo“ (Žin., 2004, Nr.<text:s/><text:a xlink:href="https://www.e-tar.lt/portal/lt/legalAct/TAR.B490744731F8" office:target-frame-name="_blank" xlink:show="new"><text:span text:style-name="T26">186-6923</text:span></text:a>):</text:p>
      <text:p text:style-name="P27">1.1. Pripažinti netekusiu galios 1.6 punktą.</text:p>
      <text:p text:style-name="P28">1.2. Išdėstyti 1.7 punktą taip:</text:p>
      <text:p text:style-name="P29">„1.7. Apskrities vėliava naudojama reprezentacinėms reikmėms, taip pat gali būti pastatoma oficialių renginių vietose.“<text:s/></text:p>
      <text:p text:style-name="P30">2. Šis nutarimas įsigalioja 2010 m. liepos 1 dieną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VIDAUS REIKALŲ MINISTRAS<text:tab/>RAIMUNDAS PALAIT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9T12:01:00Z</meta:creation-date>
    <dc:date>2018-05-09T12:01:00Z</dc:date>
    <meta:print-date>2010-04-01T06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39" meta:row-count="22" meta:non-whitespace-character-count="827"/>
  </office:meta>
</office:document-meta>
</file>