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style="italic" style:font-style-asian="italic" style:font-style-complex="italic"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text-align="center"/>
    </style:style>
  </office:automatic-styles>
  <office:body>
    <office:text text:use-soft-page-breaks="true">
      <text:p text:style-name="P1"><text:span text:style-name="T2"/><text:span text:style-name="T3">LIETUVOS RESPUBLIKOS IŠMOKŲ VAIKAMS ĮSTATYMO 6, 8, 12 IR 20 STRAIPSNIŲ PAKEITIMO ĮSTATYMAS</text:span></text:p>
      <text:p text:style-name="P4"/>
      <text:p text:style-name="P5">2010 m. kovo 30 d. Nr. XI-708</text:p>
      <text:p text:style-name="P6">Vilnius</text:p>
      <text:p text:style-name="P7"/>
      <text:p text:style-name="P8"><text:span text:style-name="T9">(Žin., 1994, Nr.<text:s/></text:span><text:a xlink:href="https://www.e-tar.lt/portal/lt/legalAct/TAR.1DEDD43B92AE" office:target-frame-name="_blank" xlink:show="new"><text:span text:style-name="T10">89-1706</text:span></text:a><text:span text:style-name="T11">; 2004, Nr. 88-3208, Nr.<text:s/></text:span><text:a xlink:href="https://www.e-tar.lt/portal/lt/legalAct/TAR.49F68EB98DA9" office:target-frame-name="_blank" xlink:show="new"><text:span text:style-name="T12">152-5534</text:span></text:a><text:span text:style-name="T13">; 2006, Nr.<text:s/></text:span><text:a xlink:href="https://www.e-tar.lt/portal/lt/legalAct/TAR.52D3D1B8E992" office:target-frame-name="_blank" xlink:show="new"><text:span text:style-name="T14">17-592</text:span></text:a><text:span text:style-name="T15">, Nr.<text:s/></text:span><text:a xlink:href="https://www.e-tar.lt/portal/lt/legalAct/TAR.E14C789C8A3B" office:target-frame-name="_blank" xlink:show="new"><text:span text:style-name="T16">68-2496</text:span></text:a><text:span text:style-name="T17">; 2008, Nr.<text:s/></text:span><text:a xlink:href="https://www.e-tar.lt/portal/lt/legalAct/TAR.958BDFBD83AA" office:target-frame-name="_blank" xlink:show="new"><text:span text:style-name="T18">81-3175</text:span></text:a><text:span text:style-name="T19">, Nr.<text:s/></text:span><text:a xlink:href="https://www.e-tar.lt/portal/lt/legalAct/TAR.9665F2D6C990" office:target-frame-name="_blank" xlink:show="new"><text:span text:style-name="T20">149-6016</text:span></text:a><text:span text:style-name="T21">; 2009,</text:span><text:span text:style-name="T22"><text:s/>Nr.<text:s/></text:span><text:a xlink:href="https://www.e-tar.lt/portal/lt/legalAct/TAR.CE2E0D623A02" office:target-frame-name="_blank" xlink:show="new"><text:span text:style-name="T23">25-983</text:span></text:a><text:span text:style-name="T24">, Nr.<text:s/></text:span><text:a xlink:href="https://www.e-tar.lt/portal/lt/legalAct/TAR.D207959E0560" office:target-frame-name="_blank" xlink:show="new"><text:span text:style-name="T25">25-984</text:span></text:a><text:span text:style-name="T26">)</text:span></text:p>
      <text:p text:style-name="P27"/>
      <text:p text:style-name="P28"><text:span text:style-name="T29">1</text:span><text:span text:style-name="T30"><text:s/>straipsnis.<text:s/></text:span><text:span text:style-name="T31">6 straipsnio 4 dalies pakeitimas</text:span></text:p>
      <text:p text:style-name="P32"><text:span text:style-name="T33">6 straipsnio 4 dalyje</text:span><text:span text:style-name="T34"><text:s/>po žodžių „nuosekliųjų studijų programą“ įrašyti žodžius „ar nuolatinės studijų formos programą“ ir šią dalį išdėstyti taip:</text:span></text:p>
      <text:p text:style-name="P35"><text:span text:style-name="T36">„</text:span><text:span text:style-name="T37">4</text:span><text:span text:style-name="T38">. Šeimoje, auginančioje tris ar daugiau vaikų, kiekvienam vaikui nuo 3 iki 18 metų ir vyresniam, jei jis mokosi pagal bendrojo</text:span><text:span text:style-name="T39"><text:s/>lavinimo programą, pagal formaliojo profesinio mokymo programą pirmajai kvalifikacijai įgyti ar studijuoja aukštojoje mokykloje pagal dieninės studijų formos nuosekliųjų studijų programą ar nuolatinės studijų formos programą (įskaitant ir akademinių atost</text:span><text:span text:style-name="T40">ogų laikotarpį), bet ne ilgiau, kaip iki jam sukanka 24 metai, skiriama 0,75 bazinės socialinės išmokos dydžio išmoka per mėnesį.“</text:span></text:p>
      <text:p text:style-name="P41"/>
      <text:p text:style-name="P42"><text:span text:style-name="T43">2</text:span><text:span text:style-name="T44"><text:s/>straipsnis.<text:s/></text:span><text:span text:style-name="T45">8 straipsnio 2 dalies pakeitimas</text:span></text:p>
      <text:p text:style-name="P46"><text:span text:style-name="T47">8 straipsnio 2 dalyje po žodžių „nuosekliųjų studijų programą“ įr</text:span><text:span text:style-name="T48">ašyti žodžius „ar nuolatinės studijų formos programą“ ir šią dalį išdėstyti taip:</text:span></text:p>
      <text:p text:style-name="P49"><text:span text:style-name="T50">„</text:span><text:span text:style-name="T51">2</text:span><text:span text:style-name="T52">. Jei pasibaigus vaiko globai (rūpybai) dėl pilnametystės, emancipacijos ar santuokos sudarymo asmuo mokosi pagal bendrojo lavinimo programą, pagal formaliojo profesinio<text:s/></text:span><text:span text:style-name="T53">mokymo programą ar studijuoja aukštojoje mokykloje pagal dieninės studijų formos nuosekliųjų studijų programą</text:span><text:span text:style-name="T54"><text:s/></text:span><text:span text:style-name="T55">ar nuolatinės studijų formos programą (įskaitant ir akademinių atostogų laikotarpį),</text:span><text:span text:style-name="T56"><text:s/></text:span><text:span text:style-name="T57">taip pat tuo atveju, kai yra mirę pilnamečio asmens abu tėvai</text:span><text:span text:style-name="T58"><text:s/>(turėtas vienintelis iš tėvų), mokymosi laikotarpiu,</text:span><text:span text:style-name="T59"><text:s/></text:span><text:span text:style-name="T60">bet ne ilgiau, kaip iki asmeniui sukanka 24 metai, skiriama ir kartą per mėnesį mokama 4 bazinių socialinių išmokų dydžio išmoka. Ši išmoka neskiriama ir nemokama asmenims, daugiau kaip du kartus įstoju</text:span><text:span text:style-name="T61">siems į tos pačios mokyklų grupės mokyklą (kaip suskirstyta pagal Lietuvos Respublikos švietimo įstatymą).“</text:span></text:p>
      <text:p text:style-name="P62"/>
      <text:p text:style-name="P63"><text:span text:style-name="T64">3</text:span><text:span text:style-name="T65"><text:s/>straipsnis.<text:s/></text:span><text:span text:style-name="T66">12 straipsnio 3 dalies pakeitimas</text:span></text:p>
      <text:p text:style-name="P67"><text:span text:style-name="T68">12 straipsnio 3 dalyje po žodžio „arba“ įrašyti skaičius ir žodžius „po 2007 m. sausio<text:s/></text:span><text:span text:style-name="T69">1 d. imtinai buvo“ ir šią dalį išdėstyti taip:</text:span></text:p>
      <text:p text:style-name="P70"><text:span text:style-name="T71">„</text:span><text:span text:style-name="T72">3</text:span><text:span text:style-name="T73">. Vaiko globėjui (rūpintojui) globos (rūpybos) išmoką moka tos savivaldybės, kurios vaiko teisių apsaugos institucijos teikimu vaikui buvo nustatyta globa (rūpyba) arba po 2007 m. sausio 1 d. imtinai buvo<text:s/></text:span><text:span text:style-name="T74">globėju (rūpintoju) paskirta apskrities viršininko įsteigta vaikų socialinės globos įstaiga, administracija. Tais atvejais, kai besimokantis vyresnis kaip 18 metų asmuo lieka gyventi ir yra išlaikomas (nemokamai gauna nakvynę, maistą ir kitas paslaugas) so</text:span><text:span text:style-name="T75">cialinės globos įstaigoje, kurioje iki pilnametystės jam buvo nustatyta globa (rūpyba), ši išmoka mokama socialinės globos įstaigai.“</text:span></text:p>
      <text:p text:style-name="P76"/>
      <text:p text:style-name="P77"><text:span text:style-name="T78">4</text:span><text:span text:style-name="T79"><text:s/>straipsnis.<text:s/></text:span><text:span text:style-name="T80">20 straipsnio 1 ir 2 dalių pakeitimas</text:span></text:p>
      <text:p text:style-name="P81"><text:span text:style-name="T82">1</text:span><text:span text:style-name="T83">. Pakeisti 20 straipsnio 1 dalį ir ją išdėstyti taip:</text:span></text:p>
      <text:p text:style-name="P84"><text:span text:style-name="T85">„</text:span><text:span text:style-name="T86">1</text:span><text:span text:style-name="T87">. Vaikui, kuriam globa (rūpyba) buvo nustatyta iki 2006 m. gruodžio 31 d. imtinai, globos (rūpybos) išmoką moka savivaldybės, kurios teritorijoje globėjas (rūpintojas) yra įregistruotas arba deklaruoja gyvenamąją vietą, administracija.“</text:span></text:p>
      <text:p text:style-name="P88"><text:span text:style-name="T89">2</text:span><text:span text:style-name="T90">.</text:span><text:span text:style-name="T91"><text:s/></text:span><text:span text:style-name="T92">Pake</text:span><text:span text:style-name="T93">isti 20 straipsnio 2 dalį ir ją išdėstyti taip:</text:span></text:p>
      <text:p text:style-name="P94"><text:span text:style-name="T95">„2 Vaiko, kuriam globa (rūpyba) buvo nustatyta iki 2006 m. gruodžio 31 d. imtinai apskrities viršininko įsteigtoje vaikų socialinės globos įstaigoje arba kuriam ši įstaiga iki 2006 m. gruodžio 31 d. imtinai b</text:span><text:span text:style-name="T96">uvo paskirta globėju (rūpintoju), globa (rūpyba) socialinės globos<text:s/></text:span><text:soft-page-break/><text:span text:style-name="T97">įstaigoje finansuojama valstybės biudžeto lėšomis kitų teisės aktų nustatyta tvarka ir globos (rūpybos) išmoka, nustatyta šio įstatymo 8 straipsnio 1 dalyje, nemokama.“</text:span></text:p>
      <text:p text:style-name="P98"/>
      <text:p text:style-name="P99"><text:span text:style-name="T100">5</text:span><text:span text:style-name="T101"><text:s/>straips</text:span><text:span text:style-name="T102">nis.<text:s/></text:span><text:span text:style-name="T103">Įstatymo įsigaliojimas</text:span></text:p>
      <text:p text:style-name="P104"><text:span text:style-name="T105">Šis įstatymas įsigalioja 2010 m. gegužės 1 d.</text:span></text:p>
      <text:p text:style-name="P106"/>
      <text:p text:style-name="P107"><text:span text:style-name="T108">Skelbiu šį Lietuvos Respublikos Seimo priimtą įstatymą.</text:span></text:p>
      <text:p text:style-name="P109"/>
      <text:p text:style-name="P110"/>
      <text:p text:style-name="P111">RESPUBLIKOS PREZIDENTĖ<text:tab/>DALIA GRYBAUSKAITĖ</text:p>
      <text:p text:style-name="Normal"/>
      <text:p text:style-name="P1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ŠMOKŲ VAIKAMS ĮSTATYMO 6, 8, 12 IR 20 STRAIPSNIŲ PAKEITIMO ĮSTATYMAS</dc:title>
    <meta:initial-creator>Rima</meta:initial-creator>
    <dc:creator>CLUSadmin</dc:creator>
    <meta:creation-date>2015-06-02T22:23:00Z</meta:creation-date>
    <dc:date>2015-06-02T22:23:00Z</dc:date>
    <meta:template xlink:href="Normal" xlink:type="simple"/>
    <meta:editing-cycles>2</meta:editing-cycles>
    <meta:editing-duration>PT0S</meta:editing-duration>
    <meta:document-statistic meta:page-count="2" meta:paragraph-count="40" meta:word-count="596" meta:character-count="4485" meta:row-count="145" meta:non-whitespace-character-count="3929"/>
  </office:meta>
</office:document-meta>
</file>