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VIDAUS KONTROLĖS IR VIDAUS AUDITO ĮSTATYMO 6 STRAIPSNIO PAKEITIMO<text:s/></text:span><text:span text:style-name="T5"><text:line-break/>ĮSTATYMAS</text:span></text:p>
      <text:p text:style-name="P6"/>
      <text:p text:style-name="P7">2010 m. kovo 30 d. Nr. XI-707</text:p>
      <text:p text:style-name="P8">Vilnius</text:p>
      <text:p text:style-name="P9"/>
      <text:p text:style-name="P10"><text:span text:style-name="T11">(Žin., 2002, Nr.<text:s/></text:span><text:a xlink:href="https://www.e-tar.lt/portal/lt/legalAct/TAR.F789235C18BB" office:target-frame-name="_blank" xlink:show="new"><text:span text:style-name="T12">123-5540</text:span></text:a><text:span text:style-name="T13">; 2003, Nr.<text:s/></text:span><text:a xlink:href="https://www.e-tar.lt/portal/lt/legalAct/TAR.50367EE90B62" office:target-frame-name="_blank" xlink:show="new"><text:span text:style-name="T14">102-4584</text:span></text:a><text:span text:style-name="T15">; 2007, Nr.<text:s/></text:span><text:a xlink:href="https://www.e-tar.lt/portal/lt/legalAct/TAR.6142AD960D73" office:target-frame-name="_blank" xlink:show="new"><text:span text:style-name="T16">17-632</text:span></text:a><text:span text:style-name="T17">, Nr.<text:s/></text:span><text:a xlink:href="https://www.e-tar.lt/portal/lt/legalAct/TAR.8B89FE62AFEA" office:target-frame-name="_blank" xlink:show="new"><text:span text:style-name="T18">110-4489</text:span></text:a><text:span text:style-name="T19">; 2009, Nr.<text:s/></text:span><text:a xlink:href="https://www.e-tar.lt/portal/lt/legalAct/TAR.EEB4E0AB517D" office:target-frame-name="_blank" xlink:show="new"><text:span text:style-name="T20">85-358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1 dalies pakeitimas</text:span></text:p>
      <text:p text:style-name="P27"><text:span text:style-name="T28">6 straipsnio 1 dalyje prieš žodį „ministerijose“ įrašyti žodį „ir“, išbraukti žodžius „ir apskričių viršininkų administracijose“ ir šią dalį išdėstyti taip:</text:span></text:p>
      <text:p text:style-name="P29"><text:span text:style-name="T30">„</text:span><text:span text:style-name="T31">1</text:span><text:span text:style-name="T32">. Vidaus audito tarnybos arba centralizuotos vidaus audito tarnybos turi būti įsteigtos Respublikos Prezidento institucijoje, Seimo kanceliarijoje, Ministro Pirmininko tarnyboje ir ministerijose. Savivaldybėse turi būti įsteigtos centralizuotos vidaus audito tarnybos.“<text:s/>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0 m. liepos 1 d.<text:s/>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KONTROLĖS IR VIDAUS AUDITO ĮSTATYMO</dc:title>
    <meta:initial-creator>Rima</meta:initial-creator>
    <dc:creator>adlibuser</dc:creator>
    <meta:creation-date>2018-05-25T08:02:00Z</meta:creation-date>
    <dc:date>2018-05-25T08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158" meta:character-count="1349" meta:row-count="26" meta:non-whitespace-character-count="1197"/>
  </office:meta>
</office:document-meta>
</file>