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SVEIKATOS APSAUGOS MINISTRO 2006 M. BALANDŽIO 27 D. ĮSAKYMO Nr. V-329 „DĖL GREITOSIOS MEDICINOS PAGALBOS PASLAUGŲ ORGANIZAVIMO IR APMOKĖJIMO TVARKOS APRAŠO BEI GREITOSIOS MEDICINOS PAGALBOS PASLAUGŲ IR BAZINIŲ KAINŲ SĄRAŠO TVIRTINIMO“ PAPILDYMO</text:p>
      <text:p text:style-name="P7"/>
      <text:p text:style-name="P8">2010 m. sausio 27 d. Nr. V-66</text:p>
      <text:p text:style-name="P9">Vilnius</text:p>
      <text:p text:style-name="P10"/>
      <text:p text:style-name="P11"/>
      <text:p text:style-name="P12"><text:span text:style-name="T13">Siekdamas užtikrinti greitajai medicinos pagalbai priskiriamų pervežimo paslaugų teikimą užsienyje sunkiai susirgusiems ar susižeidusiems asmenims, apdraustiems privalomuoju sveikatos draudimu Lietuvos Respublikoje, ir Lietuvoje sunkiai susirgusiems ar susižeidusiems asmenims, apdraustiems privalomuoju sveikatos draudimu kitose Europos Sąjungos šalyse, kurie dėl sveikatos būklės patys negali grįžti į savo šalį,</text:span></text:p>
      <text:p text:style-name="P14"><text:span text:style-name="T15">papildau</text:span><text:span text:style-name="T16"><text:s/>Greitosios medicinos pagalbos paslaugų organizavimo ir apmokėjimo tvarkos aprašą, patvirtintą Lietuvos Respublikos sveikatos apsaugos ministro 2006 m. balandžio 27 d. įsakymu Nr. V-329 „Dėl Greitosios medicinos pagalbos paslaugų organizavimo ir apmokėjimo tvarkos aprašo bei Greitosios medicinos pagalbos paslaugų ir bazinių kainų sąrašo tvirtinimo“ (Žin., 2006, Nr.<text:s/></text:span><text:a xlink:href="https://www.e-tar.lt/portal/lt/legalAct/TAR.BD117A6CC87C" office:target-frame-name="_blank" xlink:show="new"><text:span text:style-name="T17">48-1734</text:span></text:a><text:span text:style-name="T18">), 1.1.6 ir 1.1.7 punktais:</text:span></text:p>
      <text:p text:style-name="P19"><text:span text:style-name="T20">„</text:span><text:span text:style-name="T21">1.1.6</text:span><text:span text:style-name="T22">. užsienyje sunkiai susirgusių ar susižeidusių asmenų pervežimas nuo Lietuvos Respublikos sienos į ASPĮ;</text:span></text:p>
      <text:p text:style-name="P23"><text:span text:style-name="T24">1.1.7</text:span><text:span text:style-name="T25">. Lietuvos Respublikos teritorijoje sunkiai susirgusių ar susižeidusių asmenų, apdraustų privalomuoju sveikatos draudimu kitose Europos Sąjungos šalyse ir pateikusių apdraustumą patvirtinančius dokumentus, pervežimas iš ASPĮ iki Lietuvos Respublikos sienos.“</text:span></text:p>
      <text:p text:style-name="P26"/>
      <text:p text:style-name="P27"/>
      <text:p text:style-name="P28"/>
      <text:p text:style-name="P29"><text:span text:style-name="T30">SVEIKATOS APSAUGOS MINISTRAS<text:s/></text:span><text:span text:style-name="T3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1" meta:paragraph-count="43" meta:word-count="206" meta:character-count="1659" meta:row-count="83" meta:non-whitespace-character-count="1496"/>
  </office:meta>
</office:document-meta>
</file>