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text-transform="uppercase" fo:color="#000000" fo:letter-spacing="-0.0006in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06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5 M. LIEPOS 14 D. ĮSAKYMO Nr. A1-207 „DĖL DUOMENŲ APIE SAVIVALDYBĖS ADMINISTRACIJOS MOKAMAS VALSTYBINES ŠALPOS IŠMOKAS STATISTINIŲ ATASKAITŲ FORMŲ IR JŲ PILDYMO TVARKOS APRAŠO PATVIRTINIMO“ PAKEITIMO</text:p>
      <text:p text:style-name="P7"/>
      <text:p text:style-name="P8">2010 m. kovo 23 d. Nr. A1-11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5 m. liepos 14 d. įsakymą Nr. A1-207 „Dėl<text:s/></text:span><text:span text:style-name="T15">d</text:span><text:span text:style-name="T16">uomenų apie savivaldybės administracijos mokamas valstybines šalpos išmokas statistinių ataskaitų formų ir jų pildymo tvarkos aprašo patvirtinimo“ (Žin., 2005, Nr.<text:s/></text:span><text:a xlink:href="https://www.e-tar.lt/portal/lt/legalAct/TAR.292EFE379FF7" office:target-frame-name="_blank" xlink:show="new"><text:span text:style-name="T17">90-3390</text:span></text:a><text:span text:style-name="T18">; 2006, Nr.<text:s/></text:span><text:a xlink:href="https://www.e-tar.lt/portal/lt/legalAct/TAR.9DC4434EF989" office:target-frame-name="_blank" xlink:show="new"><text:span text:style-name="T19">32-1137</text:span></text:a><text:span text:style-name="T20">; 2008, Nr.<text:s/></text:span><text:a xlink:href="https://www.e-tar.lt/portal/lt/legalAct/TAR.7247AEA53DCE" office:target-frame-name="_blank" xlink:show="new"><text:span text:style-name="T21">74-2910</text:span></text:a><text:span text:style-name="T22">, Nr.<text:s/></text:span><text:a xlink:href="https://www.e-tar.lt/portal/lt/legalAct/TAR.CF8E38334EE7" office:target-frame-name="_blank" xlink:show="new"><text:span text:style-name="T23">119-4514</text:span></text:a><text:span text:style-name="T24">, Nr.<text:s/></text:span><text:a xlink:href="https://www.e-tar.lt/portal/lt/legalAct/TAR.79321C178AF0" office:target-frame-name="_blank" xlink:show="new"><text:span text:style-name="T25">142-5660</text:span></text:a><text:span text:style-name="T26">):</text:span></text:p>
      <text:p text:style-name="P27"><text:span text:style-name="T28">1</text:span><text:span text:style-name="T29">. Įrašau 3 punkte vietoj žodžių „Socialinio draudimo ir pensijų departamento direktorei Svetlanai Černuševič“ žodžius „Strateginio planavimo ir socialinės aprėpties departamento Strateginio planavimo ir monitoringo skyriaus vedėjai Ramunei Tarasevičiūtei“.</text:span></text:p>
      <text:p text:style-name="P30"><text:span text:style-name="T31">2</text:span><text:span text:style-name="T32">. Nurodytuoju įsakymu patvirtintame Duomenų apie savivaldybės administracijos mokamas valstybines šalpos išmokas statistinių ataskaitų formų ir jų pildymo tvarkos apraše:</text:span></text:p>
      <text:p text:style-name="P33"><text:span text:style-name="T34">2.1</text:span><text:span text:style-name="T35">. Įrašau 5.4 punkte vietoj žodžių „faktinės išlaidos“ žodžius „patirtos sąnaudos“.</text:span></text:p>
      <text:p text:style-name="P36"><text:span text:style-name="T37">2.2</text:span><text:span text:style-name="T38">. Įrašau 7 punkte vietoj žodžių „faktinių išlaidų“ žodžius „patirtų sąnaudų“.</text:span></text:p>
      <text:p text:style-name="P39"><text:span text:style-name="T40">2.3</text:span><text:span text:style-name="T41">. Įrašau 8 punkte vietoj žodžių „Faktinės išlaidos“ žodžius „Patirtos sąnaudos“, vietoj žodžių „faktines išlaidas“ žodžius „patirtas sąnaudas“.</text:span></text:p>
      <text:p text:style-name="P42"><text:span text:style-name="T43">2.4</text:span><text:span text:style-name="T44">. Įrašau 14.4 punkte vietoj žodžių „faktinės išlaidos“ žodžius „patirtos sąnaudos“.</text:span></text:p>
      <text:p text:style-name="P45"><text:span text:style-name="T46">2.5</text:span><text:span text:style-name="T47">. Įrašau 19 punkte vietoj žodžių „Faktinės išlaidos“ žodžius „Patirtos sąnaudos“.</text:span></text:p>
      <text:p text:style-name="P48"><text:span text:style-name="T49">3</text:span><text:span text:style-name="T50">. Nurodytuoju įsakymu patvirtintos Duomenų apie savivaldybės administracijoje mokamas šalpos išmokas ketvirtinės statistinės ataskaitos formos 4 stulpelyje įrašau vietoj žodžių „Faktinės išlaidos“ žodžius „Patirtos sąnaudos“.</text:span></text:p>
      <text:p text:style-name="P51"><text:span text:style-name="T52">4</text:span><text:span text:style-name="T53">. Nurodytuoju įsakymu patvirtintos Savivaldybių administracijų mokamų šalpos išmokų ketvirtinių statistinių duomenų suvestinės formos 4 stulpelyje įrašau vietoj žodžių „Faktinės išlaidos“ žodžius „Patirtos sąnaudos“.</text:span></text:p>
      <text:p text:style-name="P54"><text:span text:style-name="T55">5</text:span><text:span text:style-name="T56">. Šis įsakymas pradedamas taikyti, teikiant 2010 m. pirmojo ketvirčio duomenis.</text:span></text:p>
      <text:p text:style-name="P57"/>
      <text:p text:style-name="P58"/>
      <text:p text:style-name="P59"/>
      <text:p text:style-name="P60"><text:span text:style-name="T61">Socialinės apsaugos ir darbo ministras</text:span><text:span text:style-name="T6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1-03T17:38:00Z</meta:creation-date>
    <dc:date>2024-01-03T17:38:00Z</dc:date>
    <meta:template xlink:href="Normal.dotm" xlink:type="simple"/>
    <meta:editing-cycles>2</meta:editing-cycles>
    <meta:editing-duration>PT0S</meta:editing-duration>
    <meta:document-statistic meta:page-count="2" meta:paragraph-count="5" meta:word-count="403" meta:character-count="2700" meta:row-count="19" meta:non-whitespace-character-count="2302"/>
  </office:meta>
</office:document-meta>
</file>