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8 M. GRUODŽIO 9 d. ĮSAKYMO Nr. V-1242 „DĖL BENDRŲJŲ VIDAUS LIGŲ STACIONARINIŲ ANTRINIO LYGIO PASLAUGŲ TEIKIMO REIKALAVIMŲ APRAŠO IR BENDRŲJŲ SPECIALIZUOTŲ VIDAUS LIGŲ PROFILIŲ STACIONARINIŲ TRETINIO LYGIO PASLAUGŲ TEIKIMO REIKALAVIMŲ APRAŠO PATVIRTINIMO“ PAKEITIMO</text:p>
      <text:p text:style-name="P7"/>
      <text:p text:style-name="P8">2010 m. kovo 16 d. Nr. V-195</text:p>
      <text:p text:style-name="P9">Vilnius</text:p>
      <text:p text:style-name="P10"/>
      <text:p text:style-name="P11"/>
      <text:p text:style-name="P12"><text:span text:style-name="T13">Vadovaudamasis Lietuvos Respublikos Vyriausybės 2009 m. gruodžio 7 d. nutarimo Nr. 1654 „Dėl Sveikatos priežiūros įstaigų ir paslaugų restruktūrizavimo trečiojo etapo programos patvirtinimo“ (Žin., 2009, Nr.<text:s/></text:span><text:a xlink:href="https://www.e-tar.lt/portal/lt/legalAct/TAR.E18E4F6C4564" office:target-frame-name="_blank" xlink:show="new"><text:span text:style-name="T14">150-6713</text:span></text:a><text:span text:style-name="T15">) nuostatomis,</text:span></text:p>
      <text:p text:style-name="P16"><text:span text:style-name="T17">p a k e i č i u Lietuvos Respublikos sveikatos apsaugos ministro 2008 m. gruodžio 9 d. įsakymą Nr. V-1242 „Dėl Bendrųjų vidaus ligų stacionarinių antrinio lygio paslaugų teikimo reikalavimų aprašo ir Bendrųjų specializuotų vidaus ligų profilių stacionarinių tretinio lygio paslaugų teikimo reikalavimų aprašo patvirtinimo“ (Žin., 2009, Nr.<text:s/></text:span><text:a xlink:href="https://www.e-tar.lt/portal/lt/legalAct/TAR.F21D6ACFF700" office:target-frame-name="_blank" xlink:show="new"><text:span text:style-name="T18">3-77</text:span></text:a><text:span text:style-name="T19">):</text:span></text:p>
      <text:p text:style-name="P20"><text:span text:style-name="T21">1</text:span><text:span text:style-name="T22">. Išdėstau 3 punktą taip:</text:span></text:p>
      <text:p text:style-name="P23"><text:span text:style-name="T24">„</text:span><text:span text:style-name="T25">3</text:span><text:span text:style-name="T26">. P a v e d u įsakymo vykdymą kontroliuoti viceministrui pagal kuruojamą sritį.“</text:span></text:p>
      <text:p text:style-name="P27"><text:span text:style-name="T28">2</text:span><text:span text:style-name="T29">. P a p i l d a u nurodytuoju įsakymu patvirtintą Bendrųjų vidaus ligų stacionarinių antrinio lygio paslaugų teikimo reikalavimų aprašą šiuo 7 punktu:</text:span></text:p>
      <text:p text:style-name="P30"><text:span text:style-name="T31">„</text:span><text:span text:style-name="T32">7</text:span><text:span text:style-name="T33">. ASPĮ, teikiančiose tik tas antrinio lygio vidaus ligų paslaugas, kurioms, vadovaujantis Vidaus ligų profilio paslaugų teikimo specialiaisiais reikalavimais, patvirtintais Lietuvos Respublikos sveikatos apsaugos ministro 2007 m. gruodžio 29 d. įsakymu Nr. V-1085 (Žin., 2008, Nr.<text:s/></text:span><text:a xlink:href="https://www.e-tar.lt/portal/lt/legalAct/TAR.64F4E2D8362B" office:target-frame-name="_blank" xlink:show="new"><text:span text:style-name="T34">4-145</text:span></text:a><text:span text:style-name="T35">), reanimacijos ir intensyvios terapijos tarnyba (Reanimacija II suaugusiesiems) yra nebūtina, užtikrinamos reanimacijos ir intensyvios terapijos (Reanimacija I-2) paslaugos.“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CLUSadmin</dc:creator>
    <meta:creation-date>2016-02-29T13:32:00Z</meta:creation-date>
    <dc:date>2016-02-29T13:32:00Z</dc:date>
    <meta:template xlink:href="Normal.dotm" xlink:type="simple"/>
    <meta:editing-cycles>2</meta:editing-cycles>
    <meta:editing-duration>PT0S</meta:editing-duration>
    <meta:document-statistic meta:page-count="1" meta:paragraph-count="16" meta:word-count="255" meta:character-count="2047" meta:row-count="62" meta:non-whitespace-character-count="1808"/>
  </office:meta>
</office:document-meta>
</file>