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2 m. GEGUŽĖS 15 d. ĮSAKYMO Nr. 135 „DĖL ETILO ALKOHOLIO DENATŪRAVIMO FORMULIŲ SĄRAŠO PATVIRTINIMO“ PAKEITIMO</text:p>
      <text:p text:style-name="P7"/>
      <text:p text:style-name="P8">2010 m. kovo 18 d. Nr. 1K-072</text:p>
      <text:p text:style-name="P9">Vilnius</text:p>
      <text:p text:style-name="P10"/>
      <text:p text:style-name="P11"><text:span text:style-name="T12">P a k e i č i u Etilo alkoholio denatūravimo formulių sąrašo, patvirtinto Lietuvos Respublikos finansų ministro 2002 m. gegužės 15 d. įsakymu Nr. 135 „Dėl Etilo alkoholio denatūravimo formulių sąrašo patvirtinimo“ (Žin., 2002, Nr.<text:s/></text:span><text:a xlink:href="https://www.e-tar.lt/portal/lt/legalAct/TAR.DA957C95C401" office:target-frame-name="_blank" xlink:show="new"><text:span text:style-name="T13">49-1906</text:span></text:a><text:span text:style-name="T14">; 2004, Nr. 15-479; 2007, Nr.<text:s/></text:span><text:a xlink:href="https://www.e-tar.lt/portal/lt/legalAct/TAR.B6EEEB0A8B8E" office:target-frame-name="_blank" xlink:show="new"><text:span text:style-name="T15">60-2330</text:span></text:a><text:span text:style-name="T16">), 11 formulės panaudojimo sritį ir išdėstau ją taip:</text:span></text:p>
      <text:p text:style-name="P17"><text:span text:style-name="T18">„</text:span><text:span text:style-name="T19">1</text:span><text:span text:style-name="T20">. Kvepalų, kosmetikos priemonių, buitinės chemijos ir insekticidų gamyboje, kai šie skysti gaminiai yra sufasuoti į pakuotę, iš kurios produktas gali būti išpurškiamas (naudojant propelentą arba jo nenaudojant) tik gamintojo įmontuotu purkštuku arba kitu įtaisu taip, kad nebūtų galimybės jo nuimti nesugadinant pakuotės.</text:span></text:p>
      <text:p text:style-name="P21"><text:span text:style-name="T22">2</text:span><text:span text:style-name="T23">. Tirštos (įskaitant gelinę) konsistencijos kosmetikos priemonių gamyboje.“</text:span></text:p>
      <text:p text:style-name="P24"/>
      <text:p text:style-name="P25"/>
      <text:p text:style-name="P26"/>
      <text:p text:style-name="P27"><text:span text:style-name="T28">FINANSŲ MINISTRĖ</text:span><text:span text:style-name="T2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2-03-30T21:31:00Z</meta:creation-date>
    <dc:date>2022-03-30T21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6" meta:character-count="1169" meta:row-count="44" meta:non-whitespace-character-count="1026"/>
  </office:meta>
</office:document-meta>
</file>