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T27" style:parent-style-name="DefaultParagraphFont" style:family="text">
      <style:text-properties fo:font-weight="bold" style:font-weight-asian="bold" style:font-weight-complex="bold" fo:text-transform="uppercase" fo:color="#000000" style:font-size-complex="11pt"/>
    </style:style>
    <style:style style:name="T28" style:parent-style-name="DefaultParagraphFont" style:family="text">
      <style:text-properties fo:font-weight="bold" style:font-weight-asian="bold" style:font-weight-complex="bold" fo:text-transform="uppercase" fo:color="#000000" fo:letter-spacing="0.0416in"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font-weight="bold" style:font-weight-asian="bold" style:font-weight-complex="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P35" style:parent-style-name="Normal" style:family="paragraph">
      <style:paragraph-properties fo:text-align="center"/>
      <style:text-properties fo:font-weight="bold" style:font-weight-asian="bold" style:font-weight-complex="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fo:text-align="center"/>
      <style:text-properties fo:font-weight="bold" style:font-weight-asian="bold" style:font-weight-complex="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font-weight="bold" style:font-weight-asian="bold" style:font-weight-complex="bold" fo:color="#000000" fo:letter-spacing="0.0416in"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fo:text-align="center"/>
      <style:text-properties fo:font-weight="bold" style:font-weight-asian="bold" style:font-weight-complex="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P74" style:parent-style-name="Normal" style:family="paragraph">
      <style:paragraph-properties fo:text-align="center"/>
      <style:text-properties fo:font-weight="bold" style:font-weight-asian="bold" style:font-weight-complex="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center"/>
      <style:text-properties fo:font-weight="bold" style:font-weight-asian="bold" style:font-weight-complex="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fo:text-align="center"/>
      <style:text-properties fo:font-weight="bold" style:font-weight-asian="bold" style:font-weight-complex="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1pt"/>
    </style:style>
    <style:style style:name="P134" style:parent-style-name="Normal" style:family="paragraph">
      <style:paragraph-properties fo:text-align="center"/>
      <style:text-properties fo:font-weight="bold" style:font-weight-asian="bold" style:font-weight-complex="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P138" style:parent-style-name="Normal" style:family="paragraph">
      <style:paragraph-properties fo:text-align="center"/>
      <style:text-properties fo:font-weight="bold" style:font-weight-asian="bold" style:font-weight-complex="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P174" style:parent-style-name="Normal" style:family="paragraph">
      <style:paragraph-properties fo:text-align="center"/>
      <style:text-properties fo:font-weight="bold" style:font-weight-asian="bold"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P181" style:parent-style-name="Normal" style:family="paragraph">
      <style:paragraph-properties fo:text-align="center"/>
      <style:text-properties fo:font-weight="bold" style:font-weight-asian="bold"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paragraph-properties fo:text-align="center"/>
      <style:text-properties fo:font-weight="bold" style:font-weight-asian="bold" style:font-weight-complex="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fo:text-align="center"/>
      <style:text-properties fo:font-weight="bold" style:font-weight-asian="bold" style:font-weight-complex="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font-weight="bold" style:font-weight-asian="bold" style:font-weight-complex="bold" fo:color="#000000" style:font-size-complex="11pt"/>
    </style:style>
    <style:style style:name="P280" style:parent-style-name="Normal" style:family="paragraph">
      <style:paragraph-properties fo:text-align="center"/>
      <style:text-properties fo:font-weight="bold" style:font-weight-asian="bold" style:font-weight-complex="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fo:text-align="center"/>
      <style:text-properties fo:font-weight="bold" style:font-weight-asian="bold" style:font-weight-complex="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P305" style:parent-style-name="Normal" style:family="paragraph">
      <style:paragraph-properties fo:text-align="center"/>
      <style:text-properties fo:font-weight="bold" style:font-weight-asian="bold" style:font-weight-complex="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fo:text-align="center"/>
      <style:text-properties fo:font-weight="bold" style:font-weight-asian="bold" style:font-weight-complex="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fo:letter-spacing="0.0416in" style:font-size-complex="11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P333" style:parent-style-name="Normal" style:family="paragraph">
      <style:paragraph-properties fo:text-align="center"/>
      <style:text-properties fo:font-weight="bold" style:font-weight-asian="bold" style:font-weight-complex="bold" fo:text-transform="uppercase"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P337" style:parent-style-name="Normal" style:family="paragraph">
      <style:paragraph-properties fo:text-align="center"/>
      <style:text-properties fo:font-weight="bold" style:font-weight-asian="bold" style:font-weight-complex="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1pt"/>
    </style:style>
    <style:style style:name="T361" style:parent-style-name="DefaultParagraphFont" style:family="text">
      <style:text-properties fo:font-weight="bold" style:font-weight-asian="bold" style:font-weight-complex="bold" fo:color="#000000" style:font-size-complex="11pt"/>
    </style:style>
    <style:style style:name="P362" style:parent-style-name="Normal" style:family="paragraph">
      <style:paragraph-properties fo:text-align="center"/>
      <style:text-properties fo:font-weight="bold" style:font-weight-asian="bold" style:font-weight-complex="bold"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P370" style:parent-style-name="Normal" style:family="paragraph">
      <style:paragraph-properties fo:text-align="center"/>
      <style:text-properties fo:font-weight="bold" style:font-weight-asian="bold" style:font-weight-complex="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P382" style:parent-style-name="Normal" style:family="paragraph">
      <style:paragraph-properties fo:text-align="center"/>
      <style:text-properties fo:font-weight="bold" style:font-weight-asian="bold" style:font-weight-complex="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1pt"/>
    </style:style>
    <style:style style:name="T389" style:parent-style-name="DefaultParagraphFont" style:family="text">
      <style:text-properties fo:font-weight="bold" style:font-weight-asian="bold" style:font-weight-complex="bold" fo:color="#000000" style:font-size-complex="11pt"/>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1pt"/>
    </style:style>
    <style:style style:name="T411" style:parent-style-name="DefaultParagraphFont" style:family="text">
      <style:text-properties fo:font-weight="bold" style:font-weight-asian="bold" style:font-weight-complex="bold" fo:color="#000000" style:font-size-complex="11pt"/>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1pt"/>
    </style:style>
    <style:style style:name="T419" style:parent-style-name="DefaultParagraphFont" style:family="text">
      <style:text-properties fo:font-weight="bold" style:font-weight-asian="bold" style:font-weight-complex="bold" fo:color="#000000" style:font-size-complex="11pt"/>
    </style:style>
    <style:style style:name="P420" style:parent-style-name="Normal" style:family="paragraph">
      <style:paragraph-properties fo:text-align="center"/>
      <style:text-properties fo:font-weight="bold" style:font-weight-asian="bold" style:font-weight-complex="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P433" style:parent-style-name="Normal" style:family="paragraph">
      <style:paragraph-properties fo:text-align="center"/>
      <style:text-properties fo:font-weight="bold" style:font-weight-asian="bold" style:font-weight-complex="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P445" style:parent-style-name="Normal" style:family="paragraph">
      <style:paragraph-properties fo:text-align="center"/>
      <style:text-properties fo:font-weight="bold" style:font-weight-asian="bold" style:font-weight-complex="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1pt"/>
    </style:style>
    <style:style style:name="T465" style:parent-style-name="DefaultParagraphFont" style:family="text">
      <style:text-properties fo:font-weight="bold" style:font-weight-asian="bold" style:font-weight-complex="bold" fo:color="#000000" style:font-size-complex="11pt"/>
    </style:style>
    <style:style style:name="P466" style:parent-style-name="Normal" style:family="paragraph">
      <style:paragraph-properties fo:text-align="center"/>
      <style:text-properties fo:font-weight="bold" style:font-weight-asian="bold" style:font-weight-complex="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P473" style:parent-style-name="Normal" style:family="paragraph">
      <style:paragraph-properties fo:text-align="center"/>
      <style:text-properties fo:font-weight="bold" style:font-weight-asian="bold" style:font-weight-complex="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P486" style:parent-style-name="Normal" style:family="paragraph">
      <style:paragraph-properties fo:text-align="center"/>
      <style:text-properties fo:font-weight="bold" style:font-weight-asian="bold" style:font-weight-complex="bold"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font-weight="bold" style:font-weight-asian="bold" style:font-weight-complex="bold" fo:color="#000000" style:font-size-complex="11pt"/>
    </style:style>
    <style:style style:name="P498" style:parent-style-name="Normal" style:family="paragraph">
      <style:paragraph-properties fo:text-align="center"/>
      <style:text-properties fo:font-weight="bold" style:font-weight-asian="bold" style:font-weight-complex="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font-weight="bold" style:font-weight-asian="bold" style:font-weight-complex="bold" fo:color="#000000" fo:letter-spacing="0.0416in" style:font-size-complex="11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1pt"/>
    </style:style>
    <style:style style:name="P519" style:parent-style-name="Normal" style:family="paragraph">
      <style:paragraph-properties fo:text-align="center"/>
      <style:text-properties fo:font-weight="bold" style:font-weight-asian="bold" style:font-weight-complex="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P523" style:parent-style-name="Normal" style:family="paragraph">
      <style:paragraph-properties fo:text-align="center"/>
      <style:text-properties fo:font-weight="bold" style:font-weight-asian="bold" style:font-weight-complex="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font-weight="bold" style:font-weight-asian="bold" style:font-weight-complex="bold" fo:color="#000000" style:font-size-complex="11pt"/>
    </style:style>
    <style:style style:name="T536" style:parent-style-name="DefaultParagraphFont" style:family="text">
      <style:text-properties fo:font-weight="bold" style:font-weight-asian="bold" style:font-weight-complex="bold" fo:color="#000000" fo:letter-spacing="0.0416in" style:font-size-complex="11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1pt"/>
    </style:style>
    <style:style style:name="P539" style:parent-style-name="Normal" style:family="paragraph">
      <style:paragraph-properties fo:text-align="center"/>
      <style:text-properties fo:font-weight="bold" style:font-weight-asian="bold" style:font-weight-complex="bold" fo:color="#000000" style:font-size-complex="11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font-weight="bold" style:font-weight-asian="bold" style:font-weight-complex="bold" fo:color="#000000" style:font-size-complex="11pt"/>
    </style:style>
    <style:style style:name="P543" style:parent-style-name="Normal" style:family="paragraph">
      <style:paragraph-properties fo:text-align="center"/>
      <style:text-properties fo:font-weight="bold" style:font-weight-asian="bold" style:font-weight-complex="bold"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font-size-complex="11pt"/>
    </style:style>
    <style:style style:name="T551" style:parent-style-name="DefaultParagraphFont" style:family="text">
      <style:text-properties fo:font-weight="bold" style:font-weight-asian="bold" style:font-weight-complex="bold" fo:color="#000000" style:font-size-complex="11pt"/>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1pt"/>
    </style:style>
    <style:style style:name="T559" style:parent-style-name="DefaultParagraphFont" style:family="text">
      <style:text-properties fo:font-weight="bold" style:font-weight-asian="bold" style:font-weight-complex="bold" fo:color="#000000" style:font-size-complex="11pt"/>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font-size-complex="11pt"/>
    </style:style>
    <style:style style:name="T567" style:parent-style-name="DefaultParagraphFont" style:family="text">
      <style:text-properties fo:font-weight="bold" style:font-weight-asian="bold" style:font-weight-complex="bold" fo:color="#000000" style:font-size-complex="11pt"/>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P575" style:parent-style-name="Normal" style:family="paragraph">
      <style:paragraph-properties fo:text-align="center"/>
      <style:text-properties fo:font-weight="bold" style:font-weight-asian="bold" style:font-weight-complex="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1pt"/>
    </style:style>
    <style:style style:name="T582" style:parent-style-name="DefaultParagraphFont" style:family="text">
      <style:text-properties fo:font-weight="bold" style:font-weight-asian="bold" style:font-weight-complex="bold" fo:color="#000000" style:font-size-complex="11pt"/>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fo:text-align="center"/>
      <style:text-properties fo:font-weight="bold" style:font-weight-asian="bold" style:font-weight-complex="bold"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1pt"/>
    </style:style>
    <style:style style:name="T627" style:parent-style-name="DefaultParagraphFont" style:family="text">
      <style:text-properties fo:font-weight="bold" style:font-weight-asian="bold" style:font-weight-complex="bold" fo:color="#000000" style:font-size-complex="11pt"/>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1pt"/>
    </style:style>
    <style:style style:name="T645" style:parent-style-name="DefaultParagraphFont" style:family="text">
      <style:text-properties fo:font-weight="bold" style:font-weight-asian="bold" style:font-weight-complex="bold" fo:color="#000000" style:font-size-complex="11pt"/>
    </style:style>
    <style:style style:name="P646" style:parent-style-name="Normal" style:family="paragraph">
      <style:paragraph-properties fo:text-align="center"/>
      <style:text-properties fo:font-weight="bold" style:font-weight-asian="bold" style:font-weight-complex="bold"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paragraph-properties fo:break-before="page" fo:text-align="center"/>
    </style:style>
    <style:style style:name="T656" style:parent-style-name="DefaultParagraphFont" style:family="text">
      <style:text-properties fo:font-weight="bold" style:font-weight-asian="bold" style:font-weight-complex="bold" fo:color="#000000" style:font-size-complex="11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1pt"/>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center"/>
    </style:style>
    <style:style style:name="T665" style:parent-style-name="DefaultParagraphFont" style:family="text">
      <style:text-properties fo:color="#000000"/>
    </style:style>
  </office:automatic-styles>
  <office:body>
    <office:text text:use-soft-page-breaks="true">
      <text:p text:style-name="P1"><text:span text:style-name="T7"/><text:span text:style-name="T8">KONVENCIJA DĖL TAM TIKRŲ TAISYKLIŲ, SUSIJUSIŲ SU TARPTAUTINIAIS VEŽIMAIS ORU, UNIFIKAVIMO</text:span><text:span text:style-name="T9"><text:note text:note-class="footnote" text:id="_ftn0"><text:note-citation text:label="*">*</text:note-citation><text:note-body><text:p text:style-name="Normal"><text:span text:style-name="T10"><text:s/>Pagal Protokolo XXIII straipsnio 2 dalį prisijungiant prie Protokolo prisijungiama prie Konvencijos dėl tam tikrų taisyklių, susijusių su tarptautiniais vežimais oru, unifikavimo, pasirašytos 1929 m. spalio 12 d.</text:span></text:p></text:note-body></text:note></text:span></text:p>
      <text:p text:style-name="P11"/>
      <text:p text:style-name="P12"><text:span text:style-name="T13">Vokietijos Reichprezidentas, Austrijos Respublikos Federalinis Prezidentas, Jo Didenybė Belgijų Karalius, Brazilijos Jungtinių Va</text:span><text:span text:style-name="T14">lstijų Prezidentas, Jo Didenybė Bulgarų Karalius, Kinijos Nacionalinės Vyriausybės Prezidentas, Jo Didenybė Danijos ir Islandijos Karalius, Jo Didenybė Egipto Karalius, Jo Didenybė Ispanijos Karalius, Estijos Respublikos Valstybės Vadovas, Suomijos Respubl</text:span><text:span text:style-name="T15">ikos Prezidentas, Prancūzijos Respublikos Prezidentas, Jo Didenybė Didžiosios Britanijos, Airijos ir Britų teritorijų už jūrų Karalius, Indijos Imperatorius, Helenijos Respublikos Prezidentas, Jo Šviesybė Vengrijos Karalystės Regentas, Jo Didenybė Italijos</text:span><text:span text:style-name="T16"><text:s/>Karalius, Jo Didenybė Japonijos Imperatorius, Latvijos Respublikos Prezidentas, Jos Karališkoji Aukštenybė Didžioji Liuksemburgo Hercogienė, Meksikos Jungtinių Valstijų Prezidentas, Jo Didenybė Norvegijos Karalius, Jos Didenybė Nyderlandų Karalienė, Lenki</text:span><text:span text:style-name="T17">jos Respublikos Prezidentas, Jo Didenybė Rumunijos Karalius, Jo Didenybė Švedijos Karalius, Šveicarijos Federalinė Taryba, Čekoslovakijos Respublikos Prezidentas, Tarybų Socialistinių Respublikų Sąjungos Centro Vykdomasis Komitetas, Venesuelos Jungtinių Va</text:span><text:span text:style-name="T18">lstijų Prezidentas, Jo Didenybė Jugoslavijos Karalius:</text:span></text:p>
      <text:p text:style-name="P19"><text:span text:style-name="T20">Pripažindami, kad naudinga vienodai reguliuoti tarptautinių vežimų oru sąlygas dokumentuose, naudojamuose šiems vežimams, bei vežėjo atsakomybę,</text:span></text:p>
      <text:p text:style-name="P21"><text:span text:style-name="T22">Šiam tikslui paskyrė savo atitinkamus įgaliotinius, ku</text:span><text:span text:style-name="T23">rie, gavę tam reikiamą leidimą, sudarė ir pasirašė šią Konvenciją:</text:span></text:p>
      <text:p text:style-name="P24"/>
      <text:p text:style-name="P25"><text:span text:style-name="T26">I</text:span><text:span text:style-name="T27"><text:s/></text:span><text:span text:style-name="T28">SKIRSNIS</text:span></text:p>
      <text:p text:style-name="P29"><text:span text:style-name="T30">DALYKAS – SĄVOKOS</text:span></text:p>
      <text:p text:style-name="P31"/>
      <text:p text:style-name="P32"><text:span text:style-name="T33">1</text:span><text:span text:style-name="T34"><text:s/>straipsnis</text:span></text:p>
      <text:p text:style-name="P35"/>
      <text:p text:style-name="P36"><text:span text:style-name="T37">1</text:span><text:span text:style-name="T38">. Ši Konvencija taikoma bet kokiam tarptautiniam žmonių, bagažo arba krovinių vežimui, vykdomam orlaiviu už užmokestį. Ji taip pat<text:s/></text:span><text:span text:style-name="T39">taikoma nemokamiems vežimams, kuriuos orlaiviu vykdo vežimo oru įmonė.</text:span></text:p>
      <text:p text:style-name="P40"><text:span text:style-name="T41">2</text:span><text:span text:style-name="T42">. „Tarptautiniu vežimu“ šioje Konvencijoje vadinamas bet koks vežimas, kuriame pagal šalių susitarimą išvykimo ir atvykimo vieta, nepriklausomai nuo to, ar daroma pertrauka vežime<text:s/></text:span><text:span text:style-name="T43">arba perkrovimas, yra arba dviejų Aukštųjų Susitariančių Šalių teritorijose, arba vienos ir tos pačios Aukštosios Susitariančios Šalies teritorijoje, jei sustojimas numatytas teritorijoje, kuri priklauso kitos, net ne Susitariančios Valstybės, suverenitetu</text:span><text:span text:style-name="T44">i, siuzerenitetui, mandatui ar valdžiai. Nedarant tokio sustojimo, vežimas tarp teritorijų, kurios priklauso tos pačios Aukštosios Susitariančios Šalies suverenitetui, siuzerenitetui, mandatui ar valdžiai, šioje Konvencijoje nelaikomas tarptautiniu.</text:span></text:p>
      <text:p text:style-name="P45"><text:span text:style-name="T46">3</text:span><text:span text:style-name="T47">.</text:span><text:span text:style-name="T48"><text:s/>Vežimas, kurį nuosekliai vykdo keli vežėjai oru, šioje Konvencijoje laikomas vienu vežimu, jei šalys jį laikė viena operacija, nepriklausomai nuo to, ar dėl jos buvo susitarta pagal vieną arba kelias sutartis, ir nepraranda tarptautinio pobūdžio dėl to, k</text:span><text:span text:style-name="T49">ad viena arba kelios sutartys turi būti pilnai įvykdytos vienos ir tos pačios Aukštosios Susitariančios Šalies suverenitetui, siuzerenitetui, mandatui ar valdžiai priklausančioje teritorijoje.</text:span></text:p>
      <text:p text:style-name="P50"/>
      <text:p text:style-name="P51"><text:span text:style-name="T52">2</text:span><text:span text:style-name="T53"><text:s/>straipsnis</text:span></text:p>
      <text:p text:style-name="P54"/>
      <text:p text:style-name="P55"><text:span text:style-name="T56">1</text:span><text:span text:style-name="T57">. Konvencija taikoma 1 straipsnyje numa</text:span><text:span text:style-name="T58">tytas sąlygas atitinkantiems vežimams, kuriuos atliko valstybė arba kitas pagal civilinę teisę įsteigtas juridinis asmuo.</text:span></text:p>
      <text:p text:style-name="P59"><text:span text:style-name="T60">2</text:span><text:span text:style-name="T61">. Ši Konvencija netaikoma vežimams, kurie atliekami pagal bet kurias tarptautines pašto konvencijas.</text:span></text:p>
      <text:p text:style-name="P62"/>
      <text:p text:style-name="P63"><text:span text:style-name="T64">II</text:span><text:span text:style-name="T65"><text:s/></text:span><text:span text:style-name="T66">SKIRSNIS</text:span></text:p>
      <text:p text:style-name="P67"><text:span text:style-name="T68">I SKYRI</text:span><text:span text:style-name="T69">US – KELEIVIO BILIETAS</text:span></text:p>
      <text:p text:style-name="P70"/>
      <text:p text:style-name="P71"><text:span text:style-name="T72">3</text:span><text:span text:style-name="T73"><text:s/>straipsnis</text:span></text:p>
      <text:p text:style-name="P74"/>
      <text:p text:style-name="P75"><text:span text:style-name="T76">1</text:span><text:span text:style-name="T77">. Veždamas keleivius vežėjas privalo išduoti keleivio bilietą, kuriame turi būti nurodomi šie duomenys:</text:span></text:p>
      <text:p text:style-name="P78"><text:span text:style-name="T79">a) išdavimo vieta ir data;</text:span></text:p>
      <text:p text:style-name="P80"><text:span text:style-name="T81">b) išvykimo ir atvykimo vietos;</text:span></text:p>
      <text:p text:style-name="P82"><text:span text:style-name="T83">c) numatyti sustojimai, su sąlyga, kad<text:s/></text:span><text:span text:style-name="T84">vežėjas gali pasinaudoti savo teise reikalui esant juos pakeisti, tačiau nepakeisdamas vežimo tarptautinio pobūdžio;</text:span></text:p>
      <text:p text:style-name="P85"><text:span text:style-name="T86">d) vežėjo arba vežėjų pavadinimas ir adresas;</text:span></text:p>
      <text:p text:style-name="P87"><text:span text:style-name="T88">e) nuoroda, kad vežimui taikomos šia Konvencija nustatytos atsakomybės taisyklės.</text:span></text:p>
      <text:p text:style-name="P89"><text:span text:style-name="T90">2</text:span><text:span text:style-name="T91">. Keleivio bilieto nebuvimas, neteisingumas arba praradimas nedaro įtakos vežimo sutarties buvimui arba galiojimui, ir jai taikomos šios Konvencijos taisyklės. Tačiau, jei vežėjas priims keleivį neišduodamas keleivio bilieto, jis negalės remtis šios Konven</text:span><text:span text:style-name="T92">cijos nuostatomis, kurios atleidžia jį nuo atsakomybės arba ją apriboja.</text:span></text:p>
      <text:p text:style-name="P93"/>
      <text:p text:style-name="P94"><text:span text:style-name="T95">II SKYRIUS – BAGAŽO KVITAS</text:span></text:p>
      <text:p text:style-name="P96"/>
      <text:p text:style-name="P97"><text:span text:style-name="T98">4</text:span><text:span text:style-name="T99"><text:s/>straipsnis</text:span></text:p>
      <text:p text:style-name="P100"/>
      <text:p text:style-name="P101"><text:span text:style-name="T102">1</text:span><text:span text:style-name="T103">. Vežant bagažą, išskyrus smulkius asmeninius daiktus, kuriuos keleivis turi su savimi, vežėjas privalo išduoti bagažo kvitą.</text:span></text:p>
      <text:p text:style-name="P104"><text:span text:style-name="T105">2</text:span><text:span text:style-name="T106">. Bagažo kvitas turi būti surašomas dviem egzemplioriais: vienas keleiviui, kitas vežėjui.</text:span></text:p>
      <text:p text:style-name="P107"><text:span text:style-name="T108">3</text:span><text:span text:style-name="T109">. Bagažo kvite turi būti nurodomi šie duomenys:</text:span></text:p>
      <text:p text:style-name="P110"><text:span text:style-name="T111">a) išdavimo vieta ir data;</text:span></text:p>
      <text:p text:style-name="P112"><text:span text:style-name="T113">b) išvykimo ir atvykimo vietos;</text:span></text:p>
      <text:p text:style-name="P114"><text:span text:style-name="T115">c) vežėjo arba vežėjų pavadinimas ir adresas;</text:span></text:p>
      <text:p text:style-name="P116"><text:span text:style-name="T117">d) keleivio bilieto numeris;</text:span></text:p>
      <text:p text:style-name="P118"><text:span text:style-name="T119">e) nuoroda, kad bagažas išduodamas bagažo kvito pateikėjui;</text:span></text:p>
      <text:p text:style-name="P120"><text:span text:style-name="T121">f) vietų kiekis ir svoris;</text:span></text:p>
      <text:p text:style-name="P122"><text:span text:style-name="T123">g) pagal 22 straipsnio 2 punktą deklaruotos vertės dydis;</text:span></text:p>
      <text:p text:style-name="P124"><text:span text:style-name="T125">h) nuoroda, kad vežimui taikomos šia Konvencija nustatytos atsakomybės<text:s/></text:span><text:span text:style-name="T126">taisyklės.</text:span></text:p>
      <text:p text:style-name="P127"><text:span text:style-name="T128">4</text:span><text:span text:style-name="T129">. Bagažo kvito nebuvimas, neteisingumas arba praradimas nedaro įtakos vežimo sutarties buvimui arba galiojimui, ir jai taikomos šios Konvencijos taisyklės. Tačiau, jei vežėjas priims bagažą neišduodamas bagažo kvito, arba jei bagažo kvite</text:span><text:span text:style-name="T130"><text:s/>nebus duomenų, minimų d), f) ir h) papunkčiuose, jis negali remtis šios Konvencijos nuostatomis, kurios atleidžia jį nuo atsakomybės arba ją apriboja.</text:span></text:p>
      <text:p text:style-name="P131"/>
      <text:p text:style-name="P132"><text:span text:style-name="T133">III SKYRIUS – VAŽTARAŠTIS</text:span></text:p>
      <text:p text:style-name="P134"/>
      <text:p text:style-name="P135"><text:span text:style-name="T136">5</text:span><text:span text:style-name="T137"><text:s/>straipsnis</text:span></text:p>
      <text:p text:style-name="P138"/>
      <text:p text:style-name="P139"><text:span text:style-name="T140">1</text:span><text:span text:style-name="T141">. Kiekvienas prekių vežėjas turi teisę reikalauti</text:span><text:span text:style-name="T142"><text:s/>siuntėjo surašyti ir pateikti jam dokumentą, vadinamą „važtaraščiu“; kiekvienas siuntėjas turi teisę reikalauti vežėjo priimti šį dokumentą.</text:span></text:p>
      <text:p text:style-name="P143"><text:span text:style-name="T144">2</text:span><text:span text:style-name="T145">. Šio dokumento nebuvimas, neteisingumas arba praradimas nedaro įtakos vežimo sutarties buvimui arba galiojim</text:span><text:span text:style-name="T146">ui, ir jai taikomos šios Konvencijos taisyklės, bet su išlyga, numatyta 9 straipsnyje.</text:span></text:p>
      <text:p text:style-name="P147"/>
      <text:p text:style-name="P148"><text:span text:style-name="T149">6</text:span><text:span text:style-name="T150"><text:s/>straipsnis</text:span></text:p>
      <text:p text:style-name="P151"/>
      <text:p text:style-name="P152"><text:span text:style-name="T153">1</text:span><text:span text:style-name="T154">. Važtaraštį surašo siuntėjas trimis tikrais egzemplioriais ir įteikia kartu su prekėmis.</text:span></text:p>
      <text:p text:style-name="P155"><text:span text:style-name="T156">2</text:span><text:span text:style-name="T157">. Pirmajame egzemplioriuje daroma atžyma<text:s/></text:span><text:span text:style-name="T158">„vežėjui“; jį pasirašo siuntėjas. Antrajame egzemplioriuje daroma atžyma „gavėjui“; jis pasirašomas siuntėjo ir vežėjo bei siunčiamas kartu su prekėmis. Trečiąjį egzempliorių pasirašo vežėjas ir, priėmęs prekes, grąžina jį siuntėjui.</text:span></text:p>
      <text:p text:style-name="P159"><text:span text:style-name="T160">3</text:span><text:span text:style-name="T161">. Vežėjas turi pa</text:span><text:span text:style-name="T162">sirašyti priimdamas prekes.</text:span></text:p>
      <text:p text:style-name="P163"><text:span text:style-name="T164">4</text:span><text:span text:style-name="T165">. Vežėjo parašą gali pakeisti atspaudas; siuntėjo parašas gali būti atspausdintas arba jį gali pakeisti atspaudas.</text:span></text:p>
      <text:p text:style-name="P166"><text:span text:style-name="T167">5</text:span><text:span text:style-name="T168">. Jei vežėjas surašo važtaraštį siuntėjui reikalaujant, jis bus laikomas surašytu siuntėjo, kol nebus į</text:span><text:span text:style-name="T169">rodyta priešingai.</text:span></text:p>
      <text:p text:style-name="P170"/>
      <text:p text:style-name="P171"><text:span text:style-name="T172">7</text:span><text:span text:style-name="T173"><text:s/>straipsnis</text:span></text:p>
      <text:p text:style-name="P174"/>
      <text:p text:style-name="P175"><text:span text:style-name="T176">Jei yra daugiau kaip viena vieta, prekių vežėjas turi teisę reikalauti, kad siuntėjas surašytų atskirus važtaraščius.</text:span></text:p>
      <text:p text:style-name="P177"/>
      <text:p text:style-name="P178"><text:span text:style-name="T179">8</text:span><text:span text:style-name="T180"><text:s/>straipsnis</text:span></text:p>
      <text:p text:style-name="P181"/>
      <text:p text:style-name="P182"><text:span text:style-name="T183">Važtaraštyje turi būti nurodomi šie duomenys:</text:span></text:p>
      <text:p text:style-name="P184"><text:span text:style-name="T185">a) jo surašymo vieta ir data;</text:span></text:p>
      <text:p text:style-name="P186"><text:span text:style-name="T187">b) išvykimo ir atvykimo vietos;</text:span></text:p>
      <text:p text:style-name="P188"><text:span text:style-name="T189">c) numatyti sustojimai, su sąlyga, kad vežėjas gali pasinaudoti savo teise reikalui esant pakeisti juos, tačiau nepakeisdamas vežimo tarptautinio pobūdžio;</text:span></text:p>
      <text:p text:style-name="P190"><text:span text:style-name="T191">d) siuntėjo pavadinimas ir adresas;</text:span></text:p>
      <text:p text:style-name="P192"><text:span text:style-name="T193">e) pirmojo vežėjo pavadin</text:span><text:span text:style-name="T194">imas ir adresas;</text:span></text:p>
      <text:p text:style-name="P195"><text:span text:style-name="T196">f) gavėjo pavadinimas ir adresas, jei to reikia;</text:span></text:p>
      <text:p text:style-name="P197"><text:span text:style-name="T198">g) prekės rūšis;</text:span></text:p>
      <text:p text:style-name="P199"><text:span text:style-name="T200">h) vietų kiekis, įpakavimo pobūdis, ženklinimas arba numeriai;</text:span></text:p>
      <text:p text:style-name="P201"><text:span text:style-name="T202">i) prekių svoris, kiekis, apimtis arba dydis;</text:span></text:p>
      <text:p text:style-name="P203"><text:span text:style-name="T204">j) prekės išorinė būklė ir jos įpakavimas;</text:span></text:p>
      <text:p text:style-name="P205"><text:span text:style-name="T206">k) vežimo</text:span><text:span text:style-name="T207"><text:s/>kaina, jei ji yra apspręsta, mokėjimo laikas ir vieta bei asmuo, kuris turi apmokėti;</text:span></text:p>
      <text:p text:style-name="P208"><text:span text:style-name="T209">l) jei išsiuntimas atliekamas iš anksto apmokėjus, prekės vertė ir, jei to reikia, – išlaidų dydis;</text:span></text:p>
      <text:p text:style-name="P210"><text:span text:style-name="T211">m) pagal 22 straipsnio 2 punktą deklaruotos vertės dydis;</text:span></text:p>
      <text:p text:style-name="P212"><text:span text:style-name="T213">n)<text:s/></text:span><text:span text:style-name="T214">važtaraščio egzempliorių skaičius;</text:span></text:p>
      <text:p text:style-name="P215"><text:span text:style-name="T216">o) dokumentai, perduoti vežėjui kartu su važtaraščiu;</text:span></text:p>
      <text:p text:style-name="P217"><text:span text:style-name="T218">p) vežimo atlikimo terminas ir bendrosios pastabos apie judėjimo maršrutą, jei dėl jo yra susitarta;</text:span></text:p>
      <text:p text:style-name="P219"><text:span text:style-name="T220">q) nuoroda, kad vežimui taikomos šia Konvencija nustatytos a</text:span><text:span text:style-name="T221">tsakomybės taisyklės.</text:span></text:p>
      <text:p text:style-name="P222"/>
      <text:p text:style-name="P223"><text:span text:style-name="T224">9</text:span><text:span text:style-name="T225"><text:s/>straipsnis</text:span></text:p>
      <text:p text:style-name="P226"/>
      <text:p text:style-name="P227"><text:span text:style-name="T228">Jei vežėjas priims prekes nesurašius važtaraščio arba jei jame nėra visų duomenų, nurodytų 8 straipsnyje (nuo papunkčio a) iki i) imtinai ir papunktis q)), jis negalės remtis šios Konvencijos nuostatomis, kurios</text:span><text:span text:style-name="T229"><text:s/>atleidžia jį nuo atsakomybės arba ją apriboja.</text:span></text:p>
      <text:p text:style-name="P230"/>
      <text:p text:style-name="P231"><text:span text:style-name="T232">10</text:span><text:span text:style-name="T233"><text:s/>straipsnis</text:span></text:p>
      <text:p text:style-name="P234"/>
      <text:p text:style-name="P235"><text:span text:style-name="T236">1</text:span><text:span text:style-name="T237">. Siuntėjas atsako už į važtaraštį įrašytų duomenų ir informacijos, susijusios su prekėmis, teisingumą.</text:span></text:p>
      <text:p text:style-name="P238"><text:span text:style-name="T239">2</text:span><text:span text:style-name="T240">. Siuntėjas yra atsakingas už bet kokią žalą, kuri dėl jo pateiktų duomenų</text:span><text:span text:style-name="T241"><text:s/>ir informacijos neteisingumo, netikslumo arba nepilnumo yra padaroma vežėjui arba bet kuriam kitam asmeniui.</text:span></text:p>
      <text:p text:style-name="P242"/>
      <text:p text:style-name="P243"><text:span text:style-name="T244">11</text:span><text:span text:style-name="T245"><text:s/>straipsnis</text:span></text:p>
      <text:p text:style-name="P246"/>
      <text:p text:style-name="P247"><text:span text:style-name="T248">1</text:span><text:span text:style-name="T249">. Važtaraštis, kol nebus įrodyta priešingai, yra sutarties sudarymo, prekės priėmimo ir vežimo sąlygų įrodymu.</text:span></text:p>
      <text:p text:style-name="P250"><text:span text:style-name="T251">2</text:span><text:span text:style-name="T252">. Važ</text:span><text:span text:style-name="T253">taraštyje esantys duomenys apie prekių svorį, dydį ir įpakavimą, taip pat vietų skaičių yra įrodymu, jei nebus įrodyta priešingai; duomenys apie prekių kiekį, apimtį ir būklę yra įrodymu prieš vežėją, tik jei jis patikrino juos dalyvaujant siuntėjui ir nur</text:span><text:span text:style-name="T254">odo apie tai važtaraštyje, arba jei tai susiję su duomenimis apie išorinę prekės būklę.</text:span></text:p>
      <text:p text:style-name="P255"/>
      <text:p text:style-name="P256"><text:span text:style-name="T257">12</text:span><text:span text:style-name="T258"><text:s/>straipsnis</text:span></text:p>
      <text:p text:style-name="P259"/>
      <text:p text:style-name="P260"><text:span text:style-name="T261">1</text:span><text:span text:style-name="T262">. Siuntėjas turi teisę, su sąlyga jei jis laikosi visų įsipareigojimų pagal vežimo sutartį, disponuoti preke pasiimdamas ją iš išvykimo arba at</text:span><text:span text:style-name="T263">vykimo oro uosto arba sustabdydamas ją nusileidus pakeliui, arba duodamas nurodymus apie jos išdavimą atvykimo vietoje arba pakeliui kitam asmeniui nei važtaraštyje nurodytas gavėjas, arba reikalaudamas sugrąžinti ją į išvykimo oro uostą, kiek naudojimasis</text:span><text:span text:style-name="T264"><text:s/>šia teise nedaro žalos nei vežėjui arba kitiems siuntėjams, ir privalo atlyginti su tuo susijusias išlaidas.</text:span></text:p>
      <text:p text:style-name="P265"><text:span text:style-name="T266">2</text:span><text:span text:style-name="T267">. Tais atvejais, kai neįmanoma įvykdyti siuntėjo nurodymų, vežėjas privalo nedelsdamas pranešti jam apie tai.</text:span></text:p>
      <text:p text:style-name="P268"><text:span text:style-name="T269">3</text:span><text:span text:style-name="T270">. Jei vežėjas įvykdo siunt</text:span><text:span text:style-name="T271">ėjo nurodymus nereikalaudamas pateikti pastarajam išduoto važtaraščio egzemplioriaus, tuo pačiu jis prisiima atsakomybę už žalą, kuri tuo gali būti padaryta tikrajam važtaraščio turėtojui, išsaugodamas regreso teisę siuntėjui.</text:span></text:p>
      <text:p text:style-name="P272"><text:span text:style-name="T273">4</text:span><text:span text:style-name="T274">. Siuntėjo teisės<text:s/></text:span><text:span text:style-name="T275">baigiasi, kai pagal 13 straipsnį atsiranda gavėjo teisė. Tačiau, jei gavėjas atsisako priimti važtaraštį ar prekes, arba, jei jos negali būti jam išduotos, siuntėjas vėl atgauna savąją disponavimo teisę.</text:span></text:p>
      <text:p text:style-name="P276"/>
      <text:p text:style-name="P277"><text:span text:style-name="T278">13</text:span><text:span text:style-name="T279"><text:s/>straipsnis</text:span></text:p>
      <text:p text:style-name="P280"/>
      <text:p text:style-name="P281"><text:span text:style-name="T282">1</text:span><text:span text:style-name="T283">. Išskyrus ankstesniame str</text:span><text:span text:style-name="T284">aipsnyje nurodytus atvejus, gavėjas nuo prekės atvykimo į paskirties vietą momento turi teisę reikalauti, kad vežėjas perduotų jam važtaraštį ir išduotų prekes, apmokėjus reikiamas sumas ir įvykdžius vežimo sąlygas, nurodytas važtaraštyje.</text:span></text:p>
      <text:p text:style-name="P285"><text:span text:style-name="T286">2</text:span><text:span text:style-name="T287">. Jei nėra<text:s/></text:span><text:span text:style-name="T288">susitarta kitaip, vežėjas privalo nedelsdamas pranešti gavėjui apie prekių atgabenimą.</text:span></text:p>
      <text:p text:style-name="P289"><text:span text:style-name="T290">3</text:span><text:span text:style-name="T291">. Jei vežėjas pripažino prekės praradimą arba jei prekės neatvežamos per septynias dienas nuo tos dienos, kai jos turėjo būti atvežtos, gavėjui leidžiama vežėjo atž</text:span><text:span text:style-name="T292">vilgiu pasinaudoti teisėmis, kylančiomis iš vežimo sutarties.</text:span></text:p>
      <text:p text:style-name="P293"/>
      <text:p text:style-name="P294"><text:span text:style-name="T295">14</text:span><text:span text:style-name="T296"><text:s/>straipsnis</text:span></text:p>
      <text:p text:style-name="P297"/>
      <text:p text:style-name="P298"><text:span text:style-name="T299">Siuntėjas ir gavėjas, kiekvienas savo vardu, gali naudotis visomis 12 ir 13 straipsniais jiems suteiktomis teisėmis, nepriklausomai nuo to, ar jis veikia savo ar kito inter</text:span><text:span text:style-name="T300">esais, bet su sąlyga, kad vykdys sutartyje numatytus įsipareigojimus.</text:span></text:p>
      <text:p text:style-name="P301"/>
      <text:p text:style-name="P302"><text:span text:style-name="T303">15</text:span><text:span text:style-name="T304"><text:s/>straipsnis</text:span></text:p>
      <text:p text:style-name="P305"/>
      <text:p text:style-name="P306"><text:span text:style-name="T307">1</text:span><text:span text:style-name="T308">. 12, 13 ir 14 straipsniai nedaro jokios įtakos nei siuntėjo ir gavėjo tarpusavio santykiams, nei trečiųjų asmenų, kurių teisės atsiranda iš siuntėjo arba gavėjo</text:span><text:span text:style-name="T309">, santykiams.</text:span></text:p>
      <text:p text:style-name="P310"><text:span text:style-name="T311">2</text:span><text:span text:style-name="T312">. Kiekviena sąlyga, kuri skiriasi nuo 12, 13 ir 14 straipsnių sąlygų, turi būti įrašyta į važtaraštį.</text:span></text:p>
      <text:p text:style-name="P313"/>
      <text:p text:style-name="P314"><text:span text:style-name="T315">16</text:span><text:span text:style-name="T316"><text:s/>straipsnis</text:span></text:p>
      <text:p text:style-name="P317"/>
      <text:p text:style-name="P318"><text:span text:style-name="T319">1</text:span><text:span text:style-name="T320">. Siuntėjas privalo pateikti informaciją ir pridėti prie važtaraščio dokumentus, kurie iki prekės perdavimo ga</text:span><text:span text:style-name="T321">vėjui yra būtini muitinės, miesto-muitinės arba policijos formalumams įvykdyti. Siuntėjas yra atsakingas vežėjui už visus nuostolius, kurie atsirado dėl šios informacijos ar dokumentų nebuvimo, nepakankamumo arba neteisingumo, išskyrus tuos atvejus, kai dė</text:span><text:span text:style-name="T322">l to kaltas pats vežėjas arba agentai.</text:span></text:p>
      <text:p text:style-name="P323"><text:span text:style-name="T324">2</text:span><text:span text:style-name="T325">. Vežėjas neprivalo tikrinti šios informacijos ir dokumentų tikslumo ar pakankamumo.</text:span></text:p>
      <text:p text:style-name="P326"/>
      <text:p text:style-name="P327"><text:span text:style-name="T328">III</text:span><text:span text:style-name="T329"><text:s/></text:span><text:span text:style-name="T330">SKIRSNIS</text:span></text:p>
      <text:p text:style-name="P331"><text:span text:style-name="T332">VEŽĖJO ATSAKOMYBĖ</text:span></text:p>
      <text:p text:style-name="P333"/>
      <text:p text:style-name="P334"><text:span text:style-name="T335">17</text:span><text:span text:style-name="T336"><text:s/>straipsnis</text:span></text:p>
      <text:p text:style-name="P337"/>
      <text:p text:style-name="P338"><text:span text:style-name="T339">Vežėjas atsako už žalą, atsiradusią dėl keleivio mirties, sužeidimo</text:span><text:span text:style-name="T340"><text:s/>arba bet kokio kitokio kūno sužalojimo, jei nelaimingas atsitikimas, dėl kurio buvo padaryta žala, įvyko orlaivyje arba bet kurių įlaipinimo ir išlaipinimo procedūrų metu.</text:span></text:p>
      <text:p text:style-name="P341"/>
      <text:p text:style-name="P342"><text:span text:style-name="T343">18</text:span><text:span text:style-name="T344"><text:s/>straipsnis</text:span></text:p>
      <text:p text:style-name="P345"/>
      <text:p text:style-name="P346"><text:span text:style-name="T347">1</text:span><text:span text:style-name="T348">. Vežėjas atsako už žalą, atsiradusią sunaikinus, praradus</text:span><text:span text:style-name="T349"><text:s/>arba sugadinus įregistruotą bagažą arba prekes, jei atsitikimas, dėl kurio atsirado žala, įvyko vežimo oru metu.</text:span></text:p>
      <text:p text:style-name="P350"><text:span text:style-name="T351">2</text:span><text:span text:style-name="T352">. Vežimas oru ankstesnio punkto prasme apima laikotarpį, kurio metu vežėjas saugo bagažą arba prekes, nepriklausomai nuo to, ar tai yra o</text:span><text:span text:style-name="T353">ro uoste, orlaivyje arba kurioje nors kitoje vietoje, jei įlaipinama ne oro uoste.</text:span></text:p>
      <text:p text:style-name="P354"><text:span text:style-name="T355">3</text:span><text:span text:style-name="T356">. Vežimo oru laikotarpis neapima jokio vežimo žeme, jūra arba upe, atlikto už oro uosto ribų. Tačiau, jei toks vežimas atliekamas vykdant vežimo oru sutartį, siekiant p</text:span><text:span text:style-name="T357">akrauti, išduoti arba perkrauti, bet kokie nuostoliai, kol nebus įrodyta priešingai, laikomi kilusiais iš įvykio, atsitikusio vežimo oru metu.</text:span></text:p>
      <text:p text:style-name="P358"/>
      <text:p text:style-name="P359"><text:span text:style-name="T360">19</text:span><text:span text:style-name="T361"><text:s/>straipsnis</text:span></text:p>
      <text:p text:style-name="P362"/>
      <text:p text:style-name="P363"><text:span text:style-name="T364">Vežėjas atsako už žalą, atsiradusią dėl pavėlavimo vežant oru keleivius, bagažą arba prekes</text:span><text:span text:style-name="T365">.</text:span></text:p>
      <text:p text:style-name="P366"/>
      <text:p text:style-name="P367"><text:span text:style-name="T368">20</text:span><text:span text:style-name="T369"><text:s/>straipsnis</text:span></text:p>
      <text:p text:style-name="P370"/>
      <text:p text:style-name="P371"><text:span text:style-name="T372">1</text:span><text:span text:style-name="T373">. Vežėjas neatsako, jei jis įrodys, kad jis ir jo agentai ėmėsi visų reikiamų priemonių žalai išvengti arba jiems buvo neįmanoma jų imtis.</text:span></text:p>
      <text:p text:style-name="P374"><text:span text:style-name="T375">2</text:span><text:span text:style-name="T376">. Vežant prekes ir bagažą, vežėjas neatsako, jei įrodys, kad žala atsirado dėl<text:s/></text:span><text:span text:style-name="T377">pilotavimo, orlaivio vairavimo arba navigavimo klaidos ir kad visais kitais atžvilgiais jis ir jo agentai ėmėsi visų reikiamų priemonių žalai išvengti.</text:span></text:p>
      <text:p text:style-name="P378"/>
      <text:p text:style-name="P379"><text:span text:style-name="T380">21</text:span><text:span text:style-name="T381"><text:s/>straipsnis</text:span></text:p>
      <text:p text:style-name="P382"/>
      <text:p text:style-name="P383"><text:span text:style-name="T384">Tuo atveju, jei vežėjas įrodys, kad patyręs žalą asmuo yra pats dėl to kaltas arba</text:span><text:span text:style-name="T385"><text:s/>padėjo šiai žalai atsirasti, teismas gali pagal savo įstatymo nuostatas nutraukti arba apriboti vežėjo atsakomybę.</text:span></text:p>
      <text:p text:style-name="P386"/>
      <text:p text:style-name="P387"><text:span text:style-name="T388">22</text:span><text:span text:style-name="T389"><text:s/>straipsnis</text:span></text:p>
      <text:p text:style-name="P390"/>
      <text:p text:style-name="P391"><text:span text:style-name="T392">1</text:span><text:span text:style-name="T393">. Vežant keleivius, vežėjo atsakomybė kiekvieno keleivio atžvilgiu apribojama šimto dvidešimt penkių tūkstančių fra</text:span><text:span text:style-name="T394">nkų suma. Jei pagal teismo, kuriam pateiktas ieškinys, įstatymą žalos atlyginimas gali būti nustatytas periodiniais mokėjimais, kapitalizuota šių mokėjimų suma negali viršyti nurodytos ribos. Tačiau specialiu susitarimu vežėjas ir keleivis gali nustatyti i</text:span><text:span text:style-name="T395">r aukštesnę atsakomybės ribą.</text:span></text:p>
      <text:p text:style-name="P396"><text:span text:style-name="T397">2</text:span><text:span text:style-name="T398">. Vežant įregistruotą bagažą ir prekes, vežėjo atsakomybė ribojama dviejų šimtų penkiasdešimties frankų suma už kilogramą, išskyrus tuos atvejus, kai yra specialus pareiškimas dėl suinteresuotumo pristatymu, kurį siuntėja</text:span><text:span text:style-name="T399">s padarė perduodamas vietą vežėjui ir sumokėdamas galimą papildomą rinkliavą. Šiuo atveju vežėjas privalės sumokėti sumą, kuri neviršija deklaruotos sumos, jei jis neįrodys, kad ji viršija tikrąjį siuntėjo suinteresuotumą pristatymu.</text:span></text:p>
      <text:p text:style-name="P400"><text:span text:style-name="T401">3</text:span><text:span text:style-name="T402">. Daiktų, kuriuos</text:span><text:span text:style-name="T403"><text:s/>keleivis pasilieka su savimi, atžvilgiu vežėjo atsakomybė ribojama penkiais tūkstančiais frankų kiekvienam keleiviui.</text:span></text:p>
      <text:p text:style-name="P404"><text:span text:style-name="T405">4</text:span><text:span text:style-name="T406">. Šiame straipsnyje minimos sumos nurodytos prancūzų frankais, kuriuos sudaro šešiasdešimt penki su puse miligramai devyni šimtai tū</text:span><text:span text:style-name="T407">kstantųjų prabos aukso. Jie gali būti konvertuoti į bet kurią nacionalinę valiutą suapvalinant skaičius.</text:span></text:p>
      <text:p text:style-name="P408"/>
      <text:p text:style-name="P409"><text:span text:style-name="T410">23</text:span><text:span text:style-name="T411"><text:s/>straipsnis</text:span></text:p>
      <text:p text:style-name="P412"/>
      <text:p text:style-name="P413"><text:span text:style-name="T414">Bet kokia išlyga, kuria vežėjas atleidžiamas nuo atsakomybės arba nustatoma atsakomybės riba, mažesnė už šioje Konvencijoje<text:s/></text:span><text:span text:style-name="T415">nustatytą, yra negaliojanti ir nesukelia jokių pasekmių, bet šios išlygos negaliojimas nedaro negaliojančia sutartį, kuriai ir toliau taikomos šios Konvencijos nuostatos.</text:span></text:p>
      <text:p text:style-name="P416"/>
      <text:p text:style-name="P417"><text:span text:style-name="T418">24</text:span><text:span text:style-name="T419"><text:s/>straipsnis</text:span></text:p>
      <text:p text:style-name="P420"/>
      <text:p text:style-name="P421"><text:span text:style-name="T422">1</text:span><text:span text:style-name="T423">. 18 ir 19 straipsniuose numatytais atvejais ieškinys dėl at</text:span><text:span text:style-name="T424">sakomybės, nepriklausomai nuo pagrindo, gali būti pateikiamas tik pagal šia Konvencija numatytas sąlygas ir ribas.</text:span></text:p>
      <text:p text:style-name="P425"><text:span text:style-name="T426">2</text:span><text:span text:style-name="T427">. 17 straipsnyje numatytais atvejais taip pat taikomos ankstesnio punkto nuostatos, su sąlyga, kad neapribojamas asmenų, kurie turi teis</text:span><text:span text:style-name="T428">ę pateikti ieškinį, ratas ir atitinkamos jų teisės.</text:span></text:p>
      <text:p text:style-name="P429"/>
      <text:p text:style-name="P430"><text:span text:style-name="T431">25</text:span><text:span text:style-name="T432"><text:s/>straipsnis</text:span></text:p>
      <text:p text:style-name="P433"/>
      <text:p text:style-name="P434"><text:span text:style-name="T435">1</text:span><text:span text:style-name="T436">. Vežėjas negalės remtis šios Konvencijos nuostatomis, kurios atleidžia jį nuo atsakomybės arba riboja ją, jei žala atsirado dėl jo tyčios arba kaltės, kuri pagal teismo, kuriam p</text:span><text:span text:style-name="T437">ateiktas ieškinys, įstatymą laikoma tolygia tyčiai.</text:span></text:p>
      <text:p text:style-name="P438"><text:span text:style-name="T439">2</text:span><text:span text:style-name="T440">. Šios teisės jis taip pat neturės, jei, esant toms pačioms sąlygoms, žalą padarė bet kuris jo agentas vykdydamas savo pareigas.</text:span></text:p>
      <text:p text:style-name="P441"/>
      <text:p text:style-name="P442"><text:span text:style-name="T443">26</text:span><text:span text:style-name="T444"><text:s/>straipsnis</text:span></text:p>
      <text:p text:style-name="P445"/>
      <text:p text:style-name="P446"><text:span text:style-name="T447">1</text:span><text:span text:style-name="T448">. Jei bagažą ir prekes gavėjas priėmė<text:s/></text:span><text:span text:style-name="T449">nepareikšdamas priekaištų, kol nebus įrodyta priešingai, bus laikoma, kad prekės atgabentos geroje būklėje ir pagal važtaraštį.</text:span></text:p>
      <text:p text:style-name="P450"><text:span text:style-name="T451">2</text:span><text:span text:style-name="T452">. Sugadinimo atveju gavėjas, pastebėjęs sugadinimą, turi tuoj pat arba vėliausiai per tris dienas bagažo atveju ir septynia</text:span><text:span text:style-name="T453">s dienas prekių atžvilgiu, skaičiuojant nuo jų gavimo dienos, pareikšti vežėjui pretenziją. Jei šis terminas praleidžiamas, pretenzija turi būti pareikšta ne vėliau kaip per keturiolika dienų, kai bagažas arba prekės buvo perduotos jo disponavimui.</text:span></text:p>
      <text:p text:style-name="P454"><text:span text:style-name="T455">3</text:span><text:span text:style-name="T456">.<text:s/></text:span><text:span text:style-name="T457">Bet kokia pretenzija turi būti pareiškiama įrašant tai į vežimo dokumentą arba per laiką, nustatytą pretenzijai pareikšti, pasiunčiant atskirą pranešimą.</text:span></text:p>
      <text:p text:style-name="P458"><text:span text:style-name="T459">4</text:span><text:span text:style-name="T460">. Jei per nustatytą terminą pretenzija nepareiškiama, jokie ieškiniai vežėjui nepriimami, išskyru</text:span><text:span text:style-name="T461">s tuos atvejus, kai pastarasis apgavo.</text:span></text:p>
      <text:p text:style-name="P462"/>
      <text:p text:style-name="P463"><text:span text:style-name="T464">27</text:span><text:span text:style-name="T465"><text:s/>straipsnis</text:span></text:p>
      <text:p text:style-name="P466"/>
      <text:p text:style-name="P467"><text:span text:style-name="T468">Jei kaltasis asmuo mirė, ieškinys dėl atsakomybės pagal šios Konvencijos sąlygas pareiškiamas jo teisių perėmėjui.</text:span></text:p>
      <text:p text:style-name="P469"/>
      <text:p text:style-name="P470"><text:span text:style-name="T471">28</text:span><text:span text:style-name="T472"><text:s/>straipsnis</text:span></text:p>
      <text:p text:style-name="P473"/>
      <text:p text:style-name="P474"><text:span text:style-name="T475">1</text:span><text:span text:style-name="T476">. Ieškovo nuožiūra ieškinys dėl atsakomybės turi būti p</text:span><text:span text:style-name="T477">areiškiamas vienos iš Aukštųjų Susitariančių Šalių teritorijoje arba pagal vežėjo gyvenamąją vietą, pagrindinę jo įmonės valdymo vietą arba pagal vietą, kur jis turi kontorą, per kurią buvo sudaryta sutartis, arba atvykimo vietos teisme.</text:span></text:p>
      <text:p text:style-name="P478"><text:span text:style-name="T479">2</text:span><text:span text:style-name="T480">. Procedūrą n</text:span><text:span text:style-name="T481">ustato įstatymas teismo, kuriam buvo pateiktas ieškinys.</text:span></text:p>
      <text:p text:style-name="P482"/>
      <text:p text:style-name="P483"><text:span text:style-name="T484">29</text:span><text:span text:style-name="T485"><text:s/>straipsnis</text:span></text:p>
      <text:p text:style-name="P486"/>
      <text:p text:style-name="P487"><text:span text:style-name="T488">1</text:span><text:span text:style-name="T489">. Teisė į ieškinį prarandama, jei ieškinys dėl atsakomybės nebus pareikštas per du metus nuo atvykimo dienos arba nuo tos dienos, kai orlaivis turėjo atvykti, arba nuo vežimo</text:span><text:span text:style-name="T490"><text:s/>nutrūkimo dienos.</text:span></text:p>
      <text:p text:style-name="P491"><text:span text:style-name="T492">2</text:span><text:span text:style-name="T493">. Termino skaičiavimo tvarką nustato įstatymas teismo, kuriam įteiktas ieškinys.</text:span></text:p>
      <text:p text:style-name="P494"/>
      <text:p text:style-name="P495"><text:span text:style-name="T496">30</text:span><text:span text:style-name="T497"><text:s/>straipsnis</text:span></text:p>
      <text:p text:style-name="P498"/>
      <text:p text:style-name="P499"><text:span text:style-name="T500">1</text:span><text:span text:style-name="T501">. 1 straipsnio 3 punkto nuostatomis reguliuojamų vežimų, atliekamų nuosekliai keliais vežėjais atveju, kiekvienam vežėjui, pri</text:span><text:span text:style-name="T502">imančiam keleivius, bagažą arba prekes, taikomos šia Konvencija nustatytos taisyklės, ir jis laikomas vežimo sutarties susitariančia šalimi, kadangi ši sutartis susijusi su dalimi jo kontroliuojamo vežimo.</text:span></text:p>
      <text:p text:style-name="P503"><text:span text:style-name="T504">2</text:span><text:span text:style-name="T505">. Tokio vežimo atveju keleivis arba jo<text:s/></text:span><text:span text:style-name="T506">įgaliotiniai gali iškelti bylą tik vežėjui, atlikusiam vežimą, kurio metu įvyko nelaimingas atsitikimas arba buvo pavėluota, išskyrus tuos atvejus, kai pagal specialų susitarimą pirmasis vežėjas prisiėmė atsakomybę už visą kelionę.</text:span></text:p>
      <text:p text:style-name="P507"><text:span text:style-name="T508">3</text:span><text:span text:style-name="T509">. Jei tai susiję su</text:span><text:span text:style-name="T510"><text:s/>bagažu arba prekėmis, keleivis arba siuntėjas turi teisę kelti bylą pirmajam vežėjui, o keleivis arba gavėjas, turintis teisę gauti, – paskutiniajam, be to, ir kiekvienas jų gali pateikti ieškinį vežėjui, vykdžiusiam vežimą, kurio metu įvyko sunaikinimas,</text:span><text:span text:style-name="T511"><text:s/>praradimas, sugadinimas arba pavėlavimas. Šie vežėjai solidariai arba kiekvienas atskirai atsako keleiviui, siuntėjui arba gavėjui.</text:span></text:p>
      <text:p text:style-name="P512"/>
      <text:p text:style-name="P513"><text:span text:style-name="T514">IV</text:span><text:span text:style-name="T515"><text:s/></text:span><text:span text:style-name="T516">SKIRSNIS</text:span></text:p>
      <text:p text:style-name="P517"><text:span text:style-name="T518">NUOSTATOS, SUSIJUSIOS SU KOMBINUOTU VEŽIMU</text:span></text:p>
      <text:p text:style-name="P519"/>
      <text:p text:style-name="P520"><text:span text:style-name="T521">31</text:span><text:span text:style-name="T522"><text:s/>straipsnis</text:span></text:p>
      <text:p text:style-name="P523"/>
      <text:p text:style-name="P524"><text:span text:style-name="T525">1</text:span><text:span text:style-name="T526">. Kombinuotų vežimų atvejais, kai ji</text:span><text:span text:style-name="T527">e iš dalies vykdomi oru ir iš dalies kokia nors kita vežimų rūšimi, šios Konvencijos nuostatos taikomos tik vežimui oru, jei jis atitinka 1 straipsnio sąlygas.</text:span></text:p>
      <text:p text:style-name="P528"><text:span text:style-name="T529">2</text:span><text:span text:style-name="T530">. Niekas šioje Konvencijoje netrukdo šalims, esant kombinuotam pervežimui, įtraukti į vežim</text:span><text:span text:style-name="T531">o oru dokumentą sąlygas, susijusias su kitų vežimų rūšimis, su sąlyga, kad šios Konvencijos nuostatos bus taikomos vežimams oru.</text:span></text:p>
      <text:p text:style-name="P532"/>
      <text:p text:style-name="P533"><text:span text:style-name="T534">V</text:span><text:span text:style-name="T535"><text:s/></text:span><text:span text:style-name="T536">SKIRSNIS</text:span></text:p>
      <text:p text:style-name="P537"><text:span text:style-name="T538">BENDROSIOS IR BAIGIAMOSIOS NUOSTATOS</text:span></text:p>
      <text:p text:style-name="P539"/>
      <text:p text:style-name="P540"><text:span text:style-name="T541">32</text:span><text:span text:style-name="T542"><text:s/>straipsnis</text:span></text:p>
      <text:p text:style-name="P543"/>
      <text:p text:style-name="P544"><text:span text:style-name="T545">Negalioja bet kurios vežimo sutarties išlygos ir b</text:span><text:span text:style-name="T546">et kokie specialūs susitarimai, sudaryti prieš žalos padarymą, kuriais šalys nukrypsta nuo šios Konvencijos taisyklių, ar tai būtų taikytino įstatymo nustatymas, ar pakeitimas taisyklių apie teisnumą. Tačiau, vežant prekes, šios Konvencijos ribose leidžiam</text:span><text:span text:style-name="T547">a sąlyga apie trečiųjų teismą, jei trečiųjų teismas turi įvykti tose vietose, kuriose taikoma kompetencija teismų, numatytų 28 straipsnio 1 punkte.</text:span></text:p>
      <text:p text:style-name="P548"/>
      <text:p text:style-name="P549"><text:span text:style-name="T550">33</text:span><text:span text:style-name="T551"><text:s/>straipsnis</text:span></text:p>
      <text:p text:style-name="P552"/>
      <text:p text:style-name="P553"><text:span text:style-name="T554">Niekas šioje Konvencijoje negali sutrukdyti vežėjui atsisakyti sudaryti vežimo sutartį</text:span><text:span text:style-name="T555"><text:s/>arba nustatyti taisykles, neprieštaraujančias šios Konvencijos nuostatoms.</text:span></text:p>
      <text:p text:style-name="P556"/>
      <text:p text:style-name="P557"><text:span text:style-name="T558">34</text:span><text:span text:style-name="T559"><text:s/>straipsnis</text:span></text:p>
      <text:p text:style-name="P560"/>
      <text:p text:style-name="P561"><text:span text:style-name="T562">Ši Konvencija netaikoma nei tarptautiniams vežimams oru, kurie vykdomi kaip pirminis oro susisiekimo įmonių bandymas pradėti reguliarų oro susisiekimą, nei ve</text:span><text:span text:style-name="T563">žimams, vykdomiems ypatingomis aplinkybėmis už normalios vežėjų oru veiklos ribų.</text:span></text:p>
      <text:p text:style-name="P564"/>
      <text:p text:style-name="P565"><text:span text:style-name="T566">35</text:span><text:span text:style-name="T567"><text:s/>straipsnis</text:span></text:p>
      <text:p text:style-name="P568"/>
      <text:p text:style-name="P569"><text:span text:style-name="T570">Kai šioje Konvencijoje kalbama apie „dienas“, suprantamos visos kalendorinės dienos, o ne darbo dienos.</text:span></text:p>
      <text:p text:style-name="P571"/>
      <text:p text:style-name="P572"><text:span text:style-name="T573">36</text:span><text:span text:style-name="T574"><text:s/>straipsnis</text:span></text:p>
      <text:p text:style-name="P575"/>
      <text:p text:style-name="P576"><text:span text:style-name="T577">Ši Konvencija surašyta<text:s/></text:span><text:span text:style-name="T578">vienu egzemplioriumi prancūzų kalba ir bus saugoma Lenkijos užsienio reikalų ministerijos archyvuose, o jos patvirtintą kopiją Lenkijos Vyriausybė perduos kiekvienos Aukštosios Susitariančios Šalies Vyriausybei.</text:span></text:p>
      <text:p text:style-name="P579"/>
      <text:p text:style-name="P580"><text:span text:style-name="T581">37</text:span><text:span text:style-name="T582"><text:s/>straipsnis</text:span></text:p>
      <text:p text:style-name="P583"/>
      <text:p text:style-name="P584"><text:span text:style-name="T585">1</text:span><text:span text:style-name="T586">. Ši Konvencija bus</text:span><text:span text:style-name="T587"><text:s/>ratifikuota. Ratifikaciniai raštai bus deponuoti Lenkijos užsienio reikalų ministerijos archyvuose, o ji praneš apie šį deponavimą kiekvienos Aukštosios Susitariančios Šalies Vyriausybei.</text:span></text:p>
      <text:p text:style-name="P588"><text:span text:style-name="T589">2</text:span><text:span text:style-name="T590">. Kai tik šią Konvenciją ratifikuos penkios Aukštosios Susitar</text:span><text:span text:style-name="T591">iančios Šalys, ji įsigalios joms devyniasdešimtąją dieną po penktojo ratifikavimo deponavimo. Vėliau ji įsigalios tarp ją ratifikavusių Aukštųjų Susitariančių Šalių ir Aukštosios Susitariančios Šalies, kuri deponuos savo ratifikacinius raštus, devyniasdeši</text:span><text:span text:style-name="T592">mtąją dieną po jų deponavimo.</text:span></text:p>
      <text:p text:style-name="P593"><text:span text:style-name="T594">3</text:span><text:span text:style-name="T595">. Lenkijos Respublikos Vyriausybė praneš kiekvienos Aukštosios Susitariančios Šalies Vyriausybei apie šios Konvencijos įsigaliojimo datą, o taip pat kiekvieno ratifikavimo deponavimą.</text:span></text:p>
      <text:p text:style-name="P596"/>
      <text:p text:style-name="P597"><text:span text:style-name="T598">38</text:span><text:span text:style-name="T599"><text:s/>straipsnis</text:span></text:p>
      <text:p text:style-name="P600"/>
      <text:p text:style-name="P601"><text:span text:style-name="T602">1</text:span><text:span text:style-name="T603">. Šiai Konve</text:span><text:span text:style-name="T604">ncijai įsigaliojus, ji liks atvira visų valstybių prisijungimui.</text:span></text:p>
      <text:p text:style-name="P605"><text:span text:style-name="T606">2</text:span><text:span text:style-name="T607">. Prisijungimas bus atliktas pranešant Lenkijos Respublikos Vyriausybei, kuri praneš apie tai kiekvienos Aukštosios Susitariančios Šalies Vyriausybei.</text:span></text:p>
      <text:p text:style-name="P608"><text:span text:style-name="T609">3</text:span><text:span text:style-name="T610">. Prisijungimas įsigalios nuo<text:s/></text:span><text:span text:style-name="T611">devyniasdešimtosios dienos po pranešimo Lenkijos Respublikos Vyriausybei.</text:span></text:p>
      <text:p text:style-name="P612"/>
      <text:p text:style-name="P613"><text:span text:style-name="T614">39</text:span><text:span text:style-name="T615"><text:s/>straipsnis</text:span></text:p>
      <text:p text:style-name="P616"/>
      <text:p text:style-name="P617"><text:span text:style-name="T618">1</text:span><text:span text:style-name="T619">. Kiekviena Aukštoji Susitarianti Šalis gali denonsuoti šią Konvenciją pranešdama Lenkijos Respublikos Vyriausybei, kuri nedelsdama praneš apie tai<text:s/></text:span><text:span text:style-name="T620">kiekvienos Aukštosios Susitariančios Šalies Vyriausybei.</text:span></text:p>
      <text:p text:style-name="P621"><text:span text:style-name="T622">2</text:span><text:span text:style-name="T623">. Denonsavimas įsigalios po šešių mėnesių nuo pranešimo apie denonsavimą ir tik tai padariusiai šaliai.</text:span></text:p>
      <text:p text:style-name="P624"/>
      <text:p text:style-name="P625"><text:span text:style-name="T626">40</text:span><text:span text:style-name="T627"><text:s/>straipsnis</text:span></text:p>
      <text:p text:style-name="P628"/>
      <text:p text:style-name="P629"><text:span text:style-name="T630">1</text:span><text:span text:style-name="T631">. Aukštosios Susitariančios Šalys, pasirašydamos, deponuodamos ra</text:span><text:span text:style-name="T632">tifikavimą arba prisijungdamos, gali pareikšti, kad šios Konvencijos priėmimas netaikomas visoms arba kokiai nors daliai jų kolonijų, protektoratų, mandatinių teritorijų arba bet kokiai kitai teritorijai, esančiai jos suverenitete ar valdžioje, arba bet ko</text:span><text:span text:style-name="T633">kiai kitai teritorijai, esančiai siuzerenitete.</text:span></text:p>
      <text:p text:style-name="P634"><text:span text:style-name="T635">2</text:span><text:span text:style-name="T636">. Atitinkamai bet kuri Aukštoji Susitarianti Šalis gali vėliau prisijungti atskirai visų arba kurios nors savo kolonijos, protektorato, mandatinės teritorijos arba bet kokios kitos teritorijos, esančios<text:s/></text:span><text:span text:style-name="T637">jos suverenitete ar valdžioje, arba bet kokios teritorijos, esančios siuzerenitete, kurios nebuvo įtrauktos į pirminį pranešimą, vardu.</text:span></text:p>
      <text:p text:style-name="P638"><text:span text:style-name="T639">3</text:span><text:span text:style-name="T640">. Bet kuri Aukštoji Susitarianti Šalis taip pat gali savo nutarimais denonsuoti šią Konvenciją atskirai arba už vis</text:span><text:span text:style-name="T641">as ar kurią nors dalį savo kolonijų, protektoratų, mandatinių teritorijų ar bet kurių kitų teritorijų, esančių jos suverenitete ar valdžioje, arba bet kurių teritorijų, esančių siuzerenitete.</text:span></text:p>
      <text:p text:style-name="P642"/>
      <text:p text:style-name="P643"><text:span text:style-name="T644">41</text:span><text:span text:style-name="T645"><text:s/>straipsnis</text:span></text:p>
      <text:p text:style-name="P646"/>
      <text:p text:style-name="P647"><text:span text:style-name="T648">Kiekviena Aukštoji Susitarianti Šalis gali</text:span><text:span text:style-name="T649"><text:s/>ne anksčiau kaip po dviejų metų nuo šios Konvencijos įsigaliojimo imtis iniciatyvos sušaukti naują tarptautinę konferenciją, siekiant surasti tuos patobulinimus, kurie galėtų būti įtraukti į šią Konvenciją. Šiuo tikslu ji kreipsis į Prancūzijos Respubliko</text:span><text:span text:style-name="T650">s Vyriausybę, kuri imsis reikiamų priemonių konferencijai parengti.</text:span></text:p>
      <text:p text:style-name="P651"><text:span text:style-name="T652">Ši Konvencija, sudaryta Varšuvoje 1929 m. spalio 12 d., bus atvira pasirašymui iki 1930 m. sausio 31 d.</text:span></text:p>
      <text:p text:style-name="P653"><text:span text:style-name="T654">______________</text:span></text:p>
      <text:soft-page-break/>
      <text:p text:style-name="P655"><text:span text:style-name="T656">PAPILDOMAS PROTOKOLAS</text:span></text:p>
      <text:p text:style-name="P657"><text:span text:style-name="T658">2 straipsniui</text:span></text:p>
      <text:p text:style-name="P659"/>
      <text:p text:style-name="P660"><text:span text:style-name="T661">Aukštosios Susitari</text:span><text:span text:style-name="T662">ančios Šalys pasilieka teisę ratifikavimo arba prisijungimo metu pareikšti, kad šios Konvencijos 2 straipsnio 1 punktas nebus taikomas vežimams oru, kuriuos tiesiogiai vykdo Valstybė, jos kolonijos, protektoratai, mandatinės teritorijos ar bet kuri kita te</text:span><text:span text:style-name="T663">ritorija, esanti jos suverenitete, siuzerenitete ar valdžioje.</text:span></text:p>
      <text:p text:style-name="P664"><text:span text:style-name="T6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4T02:52:00Z</meta:creation-date>
    <dc:date>2015-10-04T02:52:00Z</dc:date>
    <meta:template xlink:href="Normal.dotm" xlink:type="simple"/>
    <meta:editing-cycles>2</meta:editing-cycles>
    <meta:editing-duration>PT0S</meta:editing-duration>
    <meta:document-statistic meta:page-count="10" meta:paragraph-count="1699" meta:word-count="2507" meta:character-count="22099" meta:row-count="5322" meta:non-whitespace-character-count="21291"/>
  </office:meta>
</office:document-meta>
</file>