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fo:text-align="center"/>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center"/>
      <style:text-properties fo:font-weight="bold" style:font-weight-asian="bold" style:font-weight-complex="bold"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fo:text-align="center"/>
      <style:text-properties fo:font-weight="bold" style:font-weight-asian="bold" style:font-weight-complex="bold"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fo:text-align="center"/>
      <style:text-properties fo:font-weight="bold" style:font-weight-asian="bold" style:font-weight-complex="bold"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fo:text-align="center"/>
      <style:text-properties fo:font-weight="bold" style:font-weight-asian="bold" style:font-weight-complex="bold"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fo:text-align="center"/>
      <style:text-properties fo:font-weight="bold" style:font-weight-asian="bold" style:font-weight-complex="bold"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fo:text-align="center"/>
      <style:text-properties fo:font-weight="bold" style:font-weight-asian="bold" style:font-weight-complex="bold"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center"/>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fo:text-align="center"/>
      <style:text-properties fo:font-weight="bold" style:font-weight-asian="bold" style:font-weight-complex="bold"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center"/>
      <style:text-properties fo:font-weight="bold" style:font-weight-asian="bold" style:font-weight-complex="bold"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fo:text-align="center"/>
      <style:text-properties fo:font-weight="bold" style:font-weight-asian="bold" style:font-weight-complex="bold"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P383" style:parent-style-name="Normal" style:family="paragraph">
      <style:paragraph-properties fo:text-align="center"/>
      <style:text-properties fo:font-weight="bold" style:font-weight-asian="bold" style:font-weight-complex="bold"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fo:text-align="center"/>
      <style:text-properties fo:font-weight="bold" style:font-weight-asian="bold" style:font-weight-complex="bold"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text-align="center"/>
      <style:text-properties fo:font-weight="bold" style:font-weight-asian="bold" style:font-weight-complex="bold"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P411" style:parent-style-name="Normal" style:family="paragraph">
      <style:paragraph-properties fo:text-align="center"/>
      <style:text-properties fo:font-weight="bold" style:font-weight-asian="bold" style:font-weight-complex="bold"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fo:text-align="center"/>
      <style:text-properties fo:font-weight="bold" style:font-weight-asian="bold" style:font-weight-complex="bold"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center"/>
      <style:text-properties fo:font-weight="bold" style:font-weight-asian="bold" style:font-weight-complex="bold"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P459" style:parent-style-name="Normal" style:family="paragraph">
      <style:paragraph-properties fo:text-align="center"/>
      <style:text-properties fo:font-weight="bold" style:font-weight-asian="bold" style:font-weight-complex="bold"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fo:text-align="center"/>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center"/>
      <style:text-properties fo:font-weight="bold" style:font-weight-asian="bold" style:font-weight-complex="bold"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P499" style:parent-style-name="Normal" style:family="paragraph">
      <style:paragraph-properties fo:text-align="center"/>
      <style:text-properties fo:font-weight="bold" style:font-weight-asian="bold" style:font-weight-complex="bold"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center"/>
      <style:text-properties fo:font-weight="bold" style:font-weight-asian="bold" style:font-weight-complex="bold"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P523" style:parent-style-name="Normal" style:family="paragraph">
      <style:paragraph-properties fo:text-align="center"/>
      <style:text-properties fo:font-weight="bold" style:font-weight-asian="bold" style:font-weight-complex="bold"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P540"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P544" style:parent-style-name="Normal" style:family="paragraph">
      <style:paragraph-properties fo:text-align="center"/>
      <style:text-properties fo:font-weight="bold" style:font-weight-asian="bold" style:font-weight-complex="bold"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P552" style:parent-style-name="Normal" style:family="paragraph">
      <style:paragraph-properties fo:text-align="center"/>
      <style:text-properties fo:font-weight="bold" style:font-weight-asian="bold" style:font-weight-complex="bold"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text-align="center"/>
      <style:text-properties fo:font-weight="bold" style:font-weight-asian="bold" style:font-weight-complex="bold"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fo:text-align="center"/>
      <style:text-properties fo:font-weight="bold" style:font-weight-asian="bold" style:font-weight-complex="bold"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P584" style:parent-style-name="Normal" style:family="paragraph">
      <style:paragraph-properties fo:text-align="center"/>
      <style:text-properties fo:font-weight="bold" style:font-weight-asian="bold" style:font-weight-complex="bold"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P599" style:parent-style-name="Normal" style:family="paragraph">
      <style:paragraph-properties fo:text-align="center"/>
      <style:text-properties fo:font-weight="bold" style:font-weight-asian="bold" style:font-weight-complex="bold"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fo:text-align="center"/>
      <style:text-properties fo:font-weight="bold" style:font-weight-asian="bold" style:font-weight-complex="bold"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text-align="center"/>
      <style:text-properties fo:font-weight="bold" style:font-weight-asian="bold" style:font-weight-complex="bold"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fo:text-align="center"/>
      <style:text-properties fo:font-weight="bold" style:font-weight-asian="bold" style:font-weight-complex="bold"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PASAULINIO KULTŪROS IR GAMTOS PAVELDO GLOBOS KONVENCIJA</text:span><text:span text:style-name="T12"><text:note text:note-class="footnote" text:id="_ftn0"><text:note-citation text:label="*">*</text:note-citation><text:note-body><text:p text:style-name="Normal"><text:span text:style-name="T13"><text:s/>Įsigaliojo 1992 m. birželio 30 d.</text:span></text:p></text:note-body></text:note></text:span></text:p>
      <text:p text:style-name="P14"/>
      <text:p text:style-name="P15"><text:span text:style-name="T16">Jungtinių Tautų Švietimo, Mokslo ir Kultūros Organizacijos (UNESCO) Generalinė konferencija septynioliktojoje sesijoje, vykusioje Paryžiuje nuo 1972 metų spalio 17</text:span><text:span text:style-name="T17"><text:s/>iki lapkričio 21 dienos,<text:s/></text:span></text:p>
      <text:p text:style-name="P18"><text:span text:style-name="T19">Pažymėdama, kad kultūros paveldui ir gamtos paveldui sunaikinimo grėsmė didėja ne tik dėl tradicinių irimo priežasčių, bet ir dėl socialinių bei ekonominių sąlygų pokyčių, kurie apsunkina esamą padėtį vis baisesniais žalingais<text:s/></text:span><text:span text:style-name="T20">ar naikinančiais reiškiniais;</text:span></text:p>
      <text:p text:style-name="P21"><text:span text:style-name="T22">Atsižvelgdama į tai, kad bet kurio kultūros ar gamtos paveldo vieneto nykimas arba visiškas išnykimas nepataisomai nuskurdina visų pasaulio tautų paveldą;</text:span></text:p>
      <text:p text:style-name="P23"><text:span text:style-name="T24">Atsižvelgdama į tai, kad minėto paveldo globa nacionaliniu lygiu dažnai</text:span><text:span text:style-name="T25"><text:s/>būna netobula dėl tam reikalingo išteklių masto ir tos šalies, kurioje yra globotinas turtas, menkų ekonominių, mokslinių ir technologinių išteklių,</text:span></text:p>
      <text:p text:style-name="P26"><text:span text:style-name="T27">Primindama, kad Organizacijos Konstitucija numato, kad ji, užtikrindama pasaulio paveldo išsaugojimą (kons</text:span><text:span text:style-name="T28">ervavimą) bei globą, palaikys, kaups ir skleis pažinimą, ir taip pat rekomenduodama suinteresuotoms šalims būtinas tarptautines konvencijas,</text:span></text:p>
      <text:p text:style-name="P29"><text:span text:style-name="T30">Atsižvelgdama į tai, kad egzistuojančios tarptautinės konvencijos, rekomendacijos ir rezoliucijos dėl kultūros ir g</text:span><text:span text:style-name="T31">amtos turtų akivaizdžiai parodo šių unikalių ir neatkuriamų turtų apsaugos svarbumą visiems pasaulio gyventojams, nepriklausomai nuo to, kam jie konkrečiai priklauso,<text:s/></text:span></text:p>
      <text:p text:style-name="P32"><text:span text:style-name="T33">Atsižvelgdama į tai, kad kai kurios kultūros ir gamtos paveldo dalys yra išskirtinės rei</text:span><text:span text:style-name="T34">kšmės ir todėl jos turi būti išsaugotos kaip žmonijos pasaulinio paveldo visumos dalys,</text:span></text:p>
      <text:p text:style-name="P35"><text:span text:style-name="T36">Būdama nuomonės, kad jam gresiančio naujo pavojaus dydžio ir rimtumo akivaizdoje visa tarptautinė bendruomenė privalo dalyvauti išskirtinės visuotinės reikšmės kultūros</text:span><text:span text:style-name="T37"><text:s/>ir gamtos paveldo apsaugoje suteikdama bendrą pagalbą, ne atstojančią tai liečiančios valstybės veiklą, bet efektyviai ją papildančią,</text:span></text:p>
      <text:p text:style-name="P38"><text:span text:style-name="T39">Būdama nuomonės, kad yra esminiai svarbu šiam tikslui pritaikyti naujas priemones, sukuriant konvencijos formoje efektyv</text:span><text:span text:style-name="T40">ią išskirtinės visuotinės reikšmės kultūros ir gamtos paveldo kolektyvinės apsaugos sistemą, nuolat veikiančią ir atitinkančią šiuolaikinio mokslo metodus,</text:span></text:p>
      <text:p text:style-name="P41"><text:span text:style-name="T42">Šešioliktojoje sesijoje apsisprendusi, kad šis klausimas turėtų būti sprendžiamas tarptautine konven</text:span><text:span text:style-name="T43">cija,</text:span></text:p>
      <text:p text:style-name="P44"/>
      <text:p text:style-name="P45"><text:span text:style-name="T46">Priima šią 1972 metų lapkričio šešioliktą dieną šią Konvenciją.</text:span></text:p>
      <text:p text:style-name="P47"/>
      <text:p text:style-name="P48"><text:span text:style-name="T49">I</text:span><text:span text:style-name="T50">.<text:s/></text:span><text:span text:style-name="T51">KULTŪROS IR GAMTOS PAVELDO APIBRĖŽIMAS</text:span></text:p>
      <text:p text:style-name="P52"/>
      <text:p text:style-name="P53"><text:span text:style-name="T54">1</text:span><text:span text:style-name="T55"><text:s/>straipsnis</text:span></text:p>
      <text:p text:style-name="P56"/>
      <text:p text:style-name="P57"><text:span text:style-name="T58">Šios Konvencijos tikslais „kultūros paveldu“ laikomi:</text:span></text:p>
      <text:p text:style-name="P59"><text:span text:style-name="T60">paminklai: architektūros kūriniai, monumentaliosios skulptūros<text:s/></text:span><text:span text:style-name="T61">ir tapybos kūriniai, archeologinio tipo elementai ir struktūros, įrašai, urviniai būstai ir ypatybių deriniai, turintys išskirtinę visuotinę vertę istorijos, meno ir mokslo požiūriu;</text:span></text:p>
      <text:p text:style-name="P62"><text:span text:style-name="T63">pastatų grupės: atskirų ar susijusių pastatų grupės, kurios savo archit</text:span><text:span text:style-name="T64">ektūra, visumos darna ar sandora su kraštovaizdžiu turi išskirtinę visuotinę vertę istorijos, meno ar mokslo požiūriu;</text:span></text:p>
      <text:p text:style-name="P65"><text:span text:style-name="T66">vietovės: žmogaus arba bendri gamtos ir žmogaus kūriniai bei plotai, įskaitant archeologines vietoves, turintys išskirtinę visuotinę ve</text:span><text:span text:style-name="T67">rtę istoriniu, estetiniu, etnologiniu ar antropologiniu požiūriu.</text:span></text:p>
      <text:p text:style-name="P68"/>
      <text:p text:style-name="P69"><text:span text:style-name="T70">2</text:span><text:span text:style-name="T71"><text:s/>straipsnis</text:span></text:p>
      <text:p text:style-name="P72"/>
      <text:p text:style-name="P73"><text:span text:style-name="T74">Šios Konvencijos tikslais „gamtos paveldas“ apima:</text:span></text:p>
      <text:p text:style-name="P75"><text:span text:style-name="T76">gamtos ypatybes, susidedančias iš fizinių ir biologinių darinių ar tokių darinių grupių, turinčias išskirtinę<text:s/></text:span><text:span text:style-name="T77">visuotinę vertę estetiniu ar moksliniu požiūriu;</text:span></text:p>
      <text:p text:style-name="P78"><text:span text:style-name="T79">geologinius ar fizinius-geografinius darinius ir nykstančių gyvūnų ir augalų rūšių būveines, turinčias išskirtinę visuotinę vertę mokslo ar išsaugojimo požiūriu;</text:span></text:p>
      <text:p text:style-name="P80"><text:span text:style-name="T81">gamtines vietoves arba tiksliai apibrėžtu</text:span><text:span text:style-name="T82">s gamtinius plotus, turinčius išskirtinę visuotinę vertę mokslo, išsaugojimo ar gamtos grožio požiūriu.</text:span></text:p>
      <text:p text:style-name="P83"/>
      <text:p text:style-name="P84"><text:span text:style-name="T85">3</text:span><text:span text:style-name="T86"><text:s/>straipsnis</text:span></text:p>
      <text:p text:style-name="P87"/>
      <text:p text:style-name="P88"><text:span text:style-name="T89">Kiekviena valstybė – šios Konvencijos šalis turi identifikuoti ir apibrėžti jos teritorijoje esančius turtus, minėtus aukščiau, 1 i</text:span><text:span text:style-name="T90">r 2 straipsniuose.</text:span></text:p>
      <text:p text:style-name="P91"/>
      <text:p text:style-name="P92"><text:span text:style-name="T93">II</text:span><text:span text:style-name="T94">.<text:s/></text:span><text:span text:style-name="T95">NACIONALINĖ IR TARPTAUTINĖ KULTŪROS IR GAMTOS PAVELDO APSAUGA</text:span></text:p>
      <text:p text:style-name="P96"/>
      <text:p text:style-name="P97"><text:span text:style-name="T98">4</text:span><text:span text:style-name="T99"><text:s/>straipsnis</text:span></text:p>
      <text:p text:style-name="P100"/>
      <text:p text:style-name="P101"><text:span text:style-name="T102">Kiekviena valstybė – šios Konvencijos šalis pripažįsta, kad 1 ir 2 straipsniuose nurodyto ir jos teritorijoje esančio kultūros ir gamtos paveld</text:span><text:span text:style-name="T103">o identifikavimas, globa, išsaugojimas (konservavimas), prezentavimas ir perdavimas ateinančioms kartoms yra visų pirma tos valstybės pareiga. Tam ji daro viską, kas įmanoma, kiek tik galima išnaudodama savo išteklius ir prieinamą tarptautinę paramą bei be</text:span><text:span text:style-name="T104">ndradarbiavimą, ypač finansų, meno, mokslo ir technikos srityse.</text:span></text:p>
      <text:p text:style-name="P105"/>
      <text:p text:style-name="P106"><text:span text:style-name="T107">5</text:span><text:span text:style-name="T108"><text:s/>straipsnis</text:span></text:p>
      <text:p text:style-name="P109"/>
      <text:p text:style-name="P110"><text:span text:style-name="T111">Tam, kad užtikrintų efektyvias ir veiklias priemones jos teritorijoje esančiam kultūros ir gamtos paveldui globoti, išsaugoti (konservuoti) ir prezentuoti, kiekviena<text:s/></text:span><text:span text:style-name="T112">valstybė – šios Konvencijos šalis, kiek įmanoma ir jei galima, stengsis:</text:span></text:p>
      <text:p text:style-name="P113"><text:span text:style-name="T114">(a) priimti generalinę politiką, kuri siektų kultūros ir gamtos paveldui suteikti tinkamą vaidmenį bendruomenės gyvenime ir to paveldo globą integruoti į bendras planavimo programas</text:span><text:span text:style-name="T115">;</text:span></text:p>
      <text:p text:style-name="P116"><text:span text:style-name="T117">(b) įsteigti šalies teritorijoje, kur dar nėra, vieną ar daugiau kultūros ir gamtos paveldo globos, išsaugojimo (konservavimo) ir prezentavimo tarnybas, turinčias tinkamą personalą ir priemones savo funkcijoms vykdyti;</text:span></text:p>
      <text:p text:style-name="P118"><text:span text:style-name="T119">(c) vystyti mokslinius ir techn</text:span><text:span text:style-name="T120">inius tyrimus ir tyrinėjimus ir paruošti veiksmingas priemones, kurios įgalintų valstybę neutralizuoti grėsmę, iškilusią kultūros ir gamtos paveldui;</text:span></text:p>
      <text:p text:style-name="P121"><text:span text:style-name="T122">(d) imtis tinkamų įstatyminių, mokslinių, techninių, administracinių ir finansinių priemonių, būtinų šio</text:span><text:span text:style-name="T123"><text:s/>paveldo identifikavimui, globai, išsaugojimui (konservavimui), prezentavimui bei reabilitavimui; ir</text:span></text:p>
      <text:p text:style-name="P124"><text:span text:style-name="T125">(e) skatinti steigimą naujų ar puoselėti vystymąsi esančių nacionalinių ar regioninių centrų, kuriuose būtų mokoma kultūros ir gamtos paveldo globos, išs</text:span><text:span text:style-name="T126">augojimo (konservavimo) ir prezentavimo, ir remti šios srities mokslinius tyrimus.</text:span></text:p>
      <text:p text:style-name="P127"/>
      <text:p text:style-name="P128"><text:span text:style-name="T129">6</text:span><text:span text:style-name="T130"><text:s/>straipsnis</text:span></text:p>
      <text:p text:style-name="P131"/>
      <text:p text:style-name="P132"><text:span text:style-name="T133">1</text:span><text:span text:style-name="T134">. Visiškai pripažįstant valstybių, kurių teritorijoje yra 1 ir 2 straipsniuose aprašytas kultūros ir gamtos paveldas, suverenumą ir nepažeidžiant<text:s/></text:span><text:span text:style-name="T135">nacionalinės įstatymdavystės nustatytų nuosavybės teisių, valstybės – šios Konvencijos šalys pripažįsta, kad toks paveldas sudaro pasaulinį paveldą, kurio saugojimui visa tarptautinė bendruomenė privalo kooperuotis.</text:span></text:p>
      <text:p text:style-name="P136"><text:span text:style-name="T137">2</text:span><text:span text:style-name="T138">. Valstybės – šios Konvencijos šaly</text:span><text:span text:style-name="T139">s apsiima, kaip numatyta Konvencijoje, teikti savo pagalbą identifikuojant, globojant, išsaugant (konservuojant) ir prezentuojant kultūros ir gamtos<text:s/></text:span><text:soft-page-break/><text:span text:style-name="T140">paveldą, aprašytą 11 straipsnio 2 ir 4 dalyse, jeigu to paprašo valstybės, kurių teritorijoje yra tas pavel</text:span><text:span text:style-name="T141">das.</text:span></text:p>
      <text:p text:style-name="P142"><text:span text:style-name="T143">3</text:span><text:span text:style-name="T144">. Kiekviena valstybė – šios Konvencijos šalis įsipareigoja nesiimti jokių tyčinių priemonių, kurios tiesiogiai ar netiesiogiai galėtų sužaloti kitos valstybės – šios Konvencijos šalies teritorijoje esantį kultūros ar gamtos paveldą, aprašytą 1 ir</text:span><text:span text:style-name="T145"><text:s/>2 straipsniuose.</text:span></text:p>
      <text:p text:style-name="P146"/>
      <text:p text:style-name="P147"><text:span text:style-name="T148">7</text:span><text:span text:style-name="T149"><text:s/>straipsnis</text:span></text:p>
      <text:p text:style-name="P150"/>
      <text:p text:style-name="P151"><text:span text:style-name="T152">Šioje Konvencijoje pasaulinio kultūros ir gamtos paveldo tarptautine globa bus suprantama įkūrimas tarptautinio bendradarbiavimo ir paramos sistemos, skirtos paremti valstybių – šios Konvencijos šalių pastangas tą pal</text:span><text:span text:style-name="T153">ikimą identifikuoti ir išsaugoti.</text:span></text:p>
      <text:p text:style-name="P154"/>
      <text:p text:style-name="P155"><text:span text:style-name="T156">III</text:span><text:span text:style-name="T157">.<text:s/></text:span><text:span text:style-name="T158">TARPVYRIAUSYBINIS PASAULINIO KULTŪROS IR GAMTOS PAVELDO GLOBOS KOMITETAS</text:span></text:p>
      <text:p text:style-name="P159"/>
      <text:p text:style-name="P160"><text:span text:style-name="T161">8</text:span><text:span text:style-name="T162"><text:s/>straipsnis</text:span></text:p>
      <text:p text:style-name="P163"/>
      <text:p text:style-name="P164"><text:span text:style-name="T165">1</text:span><text:span text:style-name="T166">. Šiuo metu Jungtinių Tautų Švietimo, Mokslo ir Kultūros Organizacijoje yra steigiamas Tarptautinis Išskirtinės<text:s/></text:span><text:span text:style-name="T167">Visuotinės Vertės Kultūros ir Gamtos Paveldo Apsaugos Komitetas, toliau vadinamas „Pasaulinio Paveldo Komitetu“. Jis bus sudaromas iš 15 valstybių – šios Konvencijos šalių, kurias išsirenka valstybės – šios Konvencijos šalys, susirinkusios Jungtinių Tautų<text:s/></text:span><text:span text:style-name="T168">Švietimo, Mokslo ir Kultūros Organizacijos Generalinėje asamblėjoje eilinės sesijos metu. Valstybių – Komiteto narių skaičius bus padidintas iki 21 nuo tos Generalinės konferencijos eilinės sesijos datos, kurios metu ši Konvencija bus įsigaliojusi mažiausi</text:span><text:span text:style-name="T169">ai 40 valstybių.</text:span></text:p>
      <text:p text:style-name="P170"><text:span text:style-name="T171">2</text:span><text:span text:style-name="T172">. Komiteto narių rinkimai turi užtikrinti lygiateisį visų pasaulio regionų ir kultūrų atstovavimą.</text:span></text:p>
      <text:p text:style-name="P173"><text:span text:style-name="T174">3</text:span><text:span text:style-name="T175">. Kultūros Vertybių Apsaugos ir Restauravimo Tyrimų Tarptautinio Centro (Romos Centro) atstovas, Tarptautinės Paminklų ir Saugotin</text:span><text:span text:style-name="T176">ų Vietų Tarybos (ICOMOS) atstovas ir Pasaulio Išsaugojimo Sąjungos (IUCN) atstovas bei, to prašant valstybėms – šios Konvencijos šalims, susirinkusioms generalinėje asamblėjoje eilinės Jungtinių Tautų Švietimo, Mokslo ir Kultūros Organizacijos sesijos metu</text:span><text:span text:style-name="T177">, kitų tarpvyriausybinių ar nevyriausybinių panašios pakraipos organizacijų atstovai gali dalyvauti Komiteto posėdžiuose su patariamąja galia.<text:s/></text:span></text:p>
      <text:p text:style-name="P178"/>
      <text:p text:style-name="P179"><text:span text:style-name="T180">9</text:span><text:span text:style-name="T181"><text:s/>straipsnis</text:span></text:p>
      <text:p text:style-name="P182"/>
      <text:p text:style-name="P183"><text:span text:style-name="T184">1</text:span><text:span text:style-name="T185">. Valstybės – Pasaulinio paveldo komiteto narės eis pareigas nuo Generalinės konferencij</text:span><text:span text:style-name="T186">os eilinės jas išrinkusios sesijos pabaigos iki trečios iš eilės įvyksiančios eilinės sesijos pabaigos.</text:span></text:p>
      <text:p text:style-name="P187"><text:span text:style-name="T188">2</text:span><text:span text:style-name="T189">. Tačiau trečdalio narių, išrinktų pirmųjų rinkimų metu, įgaliojimai baigsis jau po pirmosios iš eilės įvykusios Generalinės konferencijos eilinės<text:s/></text:span><text:span text:style-name="T190">sesijos nuo tos, kurioje jie buvo išrinkti; kito trečdalio narių, išrinktų tuo pačiu metu, įgaliojimai baigsis po antrosios iš eilės įvykusios Generalinės konferencijos eilinės sesijos nuo tos, kurioje jie buvo išrinkti. Šių valstybių pavadinimus po pirmųj</text:span><text:span text:style-name="T191">ų rinkimų nustato burtų keliu Jungtinių Tautų Švietimo, Mokslo ir Kultūros Organizacijos Prezidentas.</text:span></text:p>
      <text:p text:style-name="P192"><text:span text:style-name="T193">3</text:span><text:span text:style-name="T194">. Valstybės – Komiteto narės savo atstovais turi skirti asmenis, kvalifikuotus kultūros ar gamtos paveldo srityje.<text:s/></text:span></text:p>
      <text:p text:style-name="P195"/>
      <text:p text:style-name="P196"><text:span text:style-name="T197">10</text:span><text:span text:style-name="T198"><text:s/>straipsnis</text:span></text:p>
      <text:p text:style-name="P199"/>
      <text:p text:style-name="P200"><text:span text:style-name="T201">1</text:span><text:span text:style-name="T202">. Pasaul</text:span><text:span text:style-name="T203">inio Paveldo Komitetas priima savo veiklos nuostatus.</text:span></text:p>
      <text:p text:style-name="P204"><text:span text:style-name="T205">2</text:span><text:span text:style-name="T206">. Komitetas bet kuriuo metu gali pasikviesti į savo posėdžius visuomenines ar privačias organizacijas bei asmenis, galinčius konsultuoti vienu ar kitu klausimu.</text:span></text:p>
      <text:p text:style-name="P207"><text:span text:style-name="T208">3</text:span><text:span text:style-name="T209">. Komitetas gali sudaryti tokiu</text:span><text:span text:style-name="T210">s konsultacinius padalinius, kokius mano esant reikalinga savo funkcijų įvykdymui.</text:span></text:p>
      <text:p text:style-name="P211"/>
      <text:p text:style-name="P212"><text:span text:style-name="T213">11</text:span><text:span text:style-name="T214"><text:s/>straipsnis</text:span></text:p>
      <text:p text:style-name="P215"/>
      <text:p text:style-name="P216"><text:span text:style-name="T217">1</text:span><text:span text:style-name="T218">. Kiekviena valstybė – Konvencijos šalis privalo pagal savo išgales Pasaulinio paveldo komitetui pateikti jos teritorijoje esančių ir tinkamų<text:s/></text:span><text:span text:style-name="T219">įtraukti į šio straipsnio 2 pastraipoje numatytą sąrašą kultūros ir gamtos paveldo vertybių aprašą. Šiame apraše, kuris netraktuojamas kaip išsamus, pateikiami duomenys apie kiekvienos pasiūlytos vertybės buvimo vietą ir jo reikšmę.</text:span></text:p>
      <text:p text:style-name="P220"><text:span text:style-name="T221">2</text:span><text:span text:style-name="T222">. Pagal 1<text:s/></text:span><text:span text:style-name="T223">pastraipą pateiktų aprašų pagrindu Komitetas įsteigs, nuolatos atnaujins ir skelbs „Pasaulinio paveldo sąrašu“ vadinamą šios Konvencijos 1 ir 2 straipsniuose apibrėžto kultūros ir gamtos paveldo dalies, kurią pagal išskirtinę visuotinę vertę laikys atitink</text:span><text:span text:style-name="T224">ančiomis tam tikslui nustatytus kriterijus, sąrašą. Atnaujintas sąrašas turės būti platinamas ne rečiau kaip vieną kartą per dvejus metus.</text:span></text:p>
      <text:p text:style-name="P225"><text:span text:style-name="T226">3</text:span><text:span text:style-name="T227">. Vertybei įtraukti į Pasaulinio paveldo sąrašą reikalingas tai liečiančios valstybės sutikimas. Įtraukiant į są</text:span><text:span text:style-name="T228">rašą vertybę, esančią teritorijoje, į kurią savo teises reiškia daugiau nei viena valstybė, jokiu būdu negalima pažeisti ginčo šalių teisių.</text:span></text:p>
      <text:p text:style-name="P229"><text:span text:style-name="T230">4</text:span><text:span text:style-name="T231">. Komitetas įsteigs, nuolatos atnaujins ir skelbs, aplinkybėms reikalaujant, vadinamąjį „Pavojuje esančio pasa</text:span><text:span text:style-name="T232">ulinio paveldo sąrašą“, į kurį bus įtraukiamos vertybės iš Pasaulinio paveldo sąrašo, kurių išsaugojimui būtina skirti pagrindines jėgas ir kurioms prašoma paramos pagal šią Konvenciją. Sąraše turės būti įrašyta ir reikalingų priemonių numatoma kaina. Į šį</text:span><text:span text:style-name="T233"><text:s/>sąrašą gali būti įtrauktos tik tokios kultūros ir gamtos paveldo vertybės, kurioms kyla didelė ir ypatinga grėsmė, tokia kaip išnykimas dėl pagreitėjusio gedimo, didelio masto visuomeninių ar privačių projektų arba spartaus urbanizavimo ar turizmo plėtoji</text:span><text:span text:style-name="T234">mo projektų; naikinimas pasikeitus žemės naudojimo paskirčiai ar jos savininkui; didelės permainos dėl nežinomų priežasčių; apleidimas dėl bet kurių priežasčių; maištas ar karinio konflikto grėsmė; negandos ir kataklizmai; dideli gaisrai, žemės drebėjimai,</text:span><text:span text:style-name="T235"><text:s/>žemės nuošliaužos; ugnikalnių išsiveržimai; vandens lygio pasikeitimai, tvanai ir didžiulės (žemės drebėjimo ar uragano sukeltos) bangos. Atsiradus skubiai būtinybei, Komitetas bet kuriuo metu gali įrašyti į Pavojuje esančio pasaulinio paveldo sąrašą nauj</text:span><text:span text:style-name="T236">ą įrašą ir tuojau pat apie tokį įrašą paskelbti.</text:span></text:p>
      <text:p text:style-name="P237"><text:span text:style-name="T238">5</text:span><text:span text:style-name="T239">. Komitetas nustatys kriterijus, kurių pagrindu gamtos ar kultūros paveldo vertybė gali būti įtraukiama į vieną iš sąrašų, aprašytų šio straipsnio 2 ir 4 dalyse.</text:span></text:p>
      <text:p text:style-name="P240"><text:span text:style-name="T241">6</text:span><text:span text:style-name="T242">. Prieš atmesdamas prašymą įtraukti</text:span><text:span text:style-name="T243"><text:s/>į vieną iš šio straipsnio 2 ir 4 dalyse minėtų dviejų sąrašų, Komitetas tarsis su valstybe, kurios teritorijoje yra aptariamoji kultūros ar gamtos vertybė.</text:span></text:p>
      <text:p text:style-name="P244"><text:span text:style-name="T245">7</text:span><text:span text:style-name="T246">. Komitetas, sutinkant suinteresuotoms šalims, koordinuos ir parems šio straipsnio 2 ir 4 daly</text:span><text:span text:style-name="T247">se minėtų sąrašų sudarymui reikalingus tyrimus bei tyrinėjimus.</text:span></text:p>
      <text:p text:style-name="P248"/>
      <text:p text:style-name="P249"><text:span text:style-name="T250">12</text:span><text:span text:style-name="T251"><text:s/>straipsnis</text:span></text:p>
      <text:p text:style-name="P252"/>
      <text:p text:style-name="P253"><text:span text:style-name="T254">Tai, kad kultūros ar gamtos paveldo vertybė yra neįtraukta nė į vieną iš 11 straipsnio 2 ir 4 dalyse minėtų sąrašų, jokiu būdu nereikš, kad kitais tikslais, negu pasiekia</text:span><text:span text:style-name="T255">ma įrašant į minėtus sąrašus, jos negalima laikyti esant išskirtinės visuotinės reikšmės.</text:span></text:p>
      <text:p text:style-name="P256"/>
      <text:p text:style-name="P257"><text:span text:style-name="T258">13</text:span><text:span text:style-name="T259"><text:s/>straipsnis</text:span></text:p>
      <text:p text:style-name="P260"/>
      <text:p text:style-name="P261"><text:span text:style-name="T262">1</text:span><text:span text:style-name="T263">. Pasaulinis paveldo komitetas priiminės ir nagrinės valstybių – šios Konvencijos šalių suformuluotus prašymus gauti tarptautinę paramą dėl v</text:span><text:span text:style-name="T264">ertybių, formuojančių tų valstybių teritorijoje esančio kultūros ir gamtos paveldo dalį ir įtrauktų arba tinkamų būti įtrauktomis į sąrašus, aprašytus 11 straipsnio 2 ir 4 pastraipose. Tokių prašymų tikslas gali būti šių vertybių globos, išsaugojimo (konse</text:span><text:span text:style-name="T265">rvavimo), prezentavimo ar reabilitavimo užtikrinimas.</text:span></text:p>
      <text:p text:style-name="P266"><text:span text:style-name="T267">2</text:span><text:span text:style-name="T268">. Prašymai tarptautinei paramai gauti pagal šio straipsnio 1 pastraipą gali būti susiję su kultūros ar gamtos paveldo, aprašyto 1 ir 2 straipsniuose, identifikavimu, kai parengtiniais tyrimais nust</text:span><text:span text:style-name="T269">atoma, kad tolimesni tyrinėjimai pasiteisintų.</text:span></text:p>
      <text:p text:style-name="P270"><text:span text:style-name="T271">3</text:span><text:span text:style-name="T272">. Komitetas spręs, kokių susietų su šiais prašymais reikia imtis veiksmų, apibrėš kur dera savo paramos mastą ir pobūdį ir įgalios už save sudaryti reikiamus susitarimus su suinteresuota vyriausybe.</text:span></text:p>
      <text:p text:style-name="P273"><text:span text:style-name="T274">4</text:span><text:span text:style-name="T275">. Komitetas nusistatys savo veiksmų eilės tvarką. Ši tvarka nustatoma atsižvelgiant į saugotinų pasaulinio kultūros ir gamtos paveldo vertybių svarbą, į būtinybę suteikti tarptautinę paramą toms vertybėms, kurios geriausiai atspindi natūralią aplinką arba<text:s/></text:span><text:span text:style-name="T276">pasaulio tautų genialumą ir istoriją, į reikiamų atlikti darbų skubumą, į valstybių, kurių teritorijoje yra pavojuje esanti vertybė, išteklius ir ypatingą dėmesį kreipiant į jų turimų priemonių pajėgumą pačioms užtikrinti tokių vertybių išsaugojimą.</text:span></text:p>
      <text:p text:style-name="P277"><text:span text:style-name="T278">5</text:span><text:span text:style-name="T279">.</text:span><text:span text:style-name="T280"><text:s/>Komitetas sudarys vertybių, dėl kurių bus teikiama tarptautinė parama, sąrašą, jį nuolatos atnaujins ir viešai skelbs.</text:span></text:p>
      <text:p text:style-name="P281"><text:span text:style-name="T282">6</text:span><text:span text:style-name="T283">. Komitetas spręs, kaip bus naudojamos pagal šios Konvencijos 15 straipsnį įsteigto Fondo lėšos. Šioms lėšoms kaupti jis ieškos įva</text:span><text:span text:style-name="T284">irių būdų ir juos įgyvendins.</text:span></text:p>
      <text:p text:style-name="P285"><text:span text:style-name="T286">7</text:span><text:span text:style-name="T287">. Komitetas bendradarbiaus su tarptautinėmis ir nacionalinėmis vyriausybinėmis ir nevyriausybinėmis organizacijomis, siekiančiomis tikslų, panašių į šios Konvencijos tikslus. Komitetas savo programų ir projektų<text:s/></text:span><text:span text:style-name="T288">įgyvendinimui gali tokias organizacijas pasitelkti, konkrečiai imant, Kultūros Vertybių Apsaugos ir Restauravimo Tyrimų Tarptautinį Centrą (Romos Centrą), Tarptautinę Paminklų ir Saugotinų Vietų Tarybą (ICOMOS) ir Pasaulio Išsaugojimo Sąjungos (IUCN), taip</text:span><text:span text:style-name="T289"><text:s/>pat visuomenines bei privačias draugijas ir asmenis.</text:span></text:p>
      <text:p text:style-name="P290"><text:span text:style-name="T291">8</text:span><text:span text:style-name="T292">. Komiteto sprendimai bus priimami dviejų trečdalių dalyvaujančių ir balsuojančių jo narių balsų dauguma. Komiteto narių dauguma sudaro kvorumą.</text:span></text:p>
      <text:p text:style-name="P293"/>
      <text:p text:style-name="P294"><text:span text:style-name="T295">14</text:span><text:span text:style-name="T296"><text:s/>straipsnis</text:span></text:p>
      <text:p text:style-name="P297"/>
      <text:p text:style-name="P298"><text:span text:style-name="T299">1</text:span><text:span text:style-name="T300">. Pasauliniam paveldo komit</text:span><text:span text:style-name="T301">etui padės Jungtinių Tautų Švietimo, Mokslo ir Kultūros Organizacijos Generalinio direktoriaus paskirtas Sekretoriatas.</text:span></text:p>
      <text:p text:style-name="P302"><text:span text:style-name="T303">2</text:span><text:span text:style-name="T304">. Jungtinių Tautų Švietimo, Mokslo ir Kultūros Organizacijos Generalinis direktorius, kiek įmanoma panaudodamas Kultūros Vertybių<text:s/></text:span><text:span text:style-name="T305">Apsaugos ir Restauravimo Tyrimų Tarptautinio Centro (Romos Centro), Tarptautinės Paminklų ir Saugotinų Vietų Tarybos (ICOMOS) ir Pasaulio Išsaugojimo Sąjungos (IUCN) atitinkamose srityse teikiamas paslaugas, ruoš Komitetui dokumentaciją bei posėdžių darbot</text:span><text:span text:style-name="T306">varkę ir bus atsakingas už Komiteto sprendimų įgyvendinimą.</text:span></text:p>
      <text:p text:style-name="P307"/>
      <text:p text:style-name="P308"><text:span text:style-name="T309">IV</text:span><text:span text:style-name="T310">.<text:s/></text:span><text:span text:style-name="T311">PASAULINIO KULTŪROS IR GAMTOS PAVELDO APSAUGOS FONDAS</text:span></text:p>
      <text:p text:style-name="P312"/>
      <text:p text:style-name="P313"><text:span text:style-name="T314">15</text:span><text:span text:style-name="T315"><text:s/>straipsnis</text:span></text:p>
      <text:p text:style-name="P316"/>
      <text:p text:style-name="P317"><text:span text:style-name="T318">1</text:span><text:span text:style-name="T319">. Šiuo yra steigiamas Fondas, skiriamas Išskirtinę visuotinę reikšmę turinčio pasaulinio kultūros ir gamto</text:span><text:span text:style-name="T320">s paveldo apsaugai ir pavadinamas „Pasaulinio Paveldo Fondu“.</text:span></text:p>
      <text:p text:style-name="P321"><text:span text:style-name="T322">2</text:span><text:span text:style-name="T323">. Fondas, sutinkamai su Jungtinių Tautų Švietimo, Mokslo ir Kultūros Organizacijos Finansiniais Nuostatais, sudarys kredito fondą.</text:span></text:p>
      <text:p text:style-name="P324"><text:span text:style-name="T325">3</text:span><text:span text:style-name="T326">. Fondo išteklius sudarys:</text:span></text:p>
      <text:p text:style-name="P327"><text:span text:style-name="T328">a) privalomi ir savanorišk</text:span><text:span text:style-name="T329">i valstybių – šios Konvencijos šalių įnašai;</text:span></text:p>
      <text:p text:style-name="P330"><text:span text:style-name="T331">b) įnašai, dovanos ar testamentu palikti turtai, gauti iš:<text:s/></text:span></text:p>
      <text:p text:style-name="P332"><text:span text:style-name="T333">i) kitų valstybių;</text:span></text:p>
      <text:p text:style-name="P334"><text:span text:style-name="T335">ii) Jungtinių Tautų Švietimo, Mokslo ir Kultūros Organizacijos, kitų Jungtinių Tautų sistemos organizacijų, konkrečiai imant,<text:s/></text:span><text:span text:style-name="T336">Jungtinių Tautų Vystymo Programos ir tarpvyriausybinių organizacijų;</text:span></text:p>
      <text:p text:style-name="P337"><text:span text:style-name="T338">iii) visuomeninių ar privačių draugijų ar asmenų;</text:span></text:p>
      <text:p text:style-name="P339"><text:span text:style-name="T340">c) palūkanos už Fondo lėšas;</text:span></text:p>
      <text:p text:style-name="P341"><text:span text:style-name="T342">d) lėšos, surinktos per renginius, organizuotus Fondui paremti; ir</text:span></text:p>
      <text:p text:style-name="P343"><text:span text:style-name="T344">e) kiti šaltiniai, numatyti Fondo</text:span><text:span text:style-name="T345"><text:s/>nuostatuose, parengtuose Pasaulinio paveldo komiteto.</text:span></text:p>
      <text:p text:style-name="P346"><text:span text:style-name="T347">4</text:span><text:span text:style-name="T348">. Įnašai į fondą ir kitų formų Komiteto gaunama parama gali būti panaudoti tik tais tikslais, kokius bus nustatęs Komitetas. Komitetas galės priimti lėšas, skiriamas konkrečiam projektui ar prog</text:span><text:span text:style-name="T349">ramai, jei jis bus nusprendęs tą projektą ar programą įgyvendinti. Fondo įplaukos negali būti siejamos su jokiais politiniais reikalavimais.</text:span></text:p>
      <text:p text:style-name="P350"/>
      <text:p text:style-name="P351"><text:span text:style-name="T352">16</text:span><text:span text:style-name="T353"><text:s/>straipsnis</text:span></text:p>
      <text:p text:style-name="P354"/>
      <text:p text:style-name="P355"><text:span text:style-name="T356">1</text:span><text:span text:style-name="T357">. Nevaržant galimų papildomų savanoriškų įnašų, valstybės – Konvencijos šalys įsipareigoja</text:span><text:span text:style-name="T358"><text:s/>nuolat kas dveji metai mokėti Pasaulinio Paveldo Fondo įnašus, kurių dydį, kiekvienai valstybei privalomą vienodą procentų skaičių nustatys valstybių – Konvencijos šalių Generalinė asamblėja, susirinkusi Jungtinių Tautų Švietimo, Mokslo ir Kultūros Organi</text:span><text:span text:style-name="T359">zacijos Generalinės konferencijos sesijos metu. Šiam Generalinės asamblėjos sprendimui priimti yra būtina dalyvaujančių, balsuojančių ir nepateikusių šio straipsnio 2 pastraipoje minimo pareiškimo valstybių – Konvencijos šalių dauguma. Privalomi valstybių<text:s/></text:span><text:span text:style-name="T360">– šios Konvencijos šalių, įnašai jokiu būdu negali viršyti 1 procento sumos, įnešamos į reguliarų Jungtinių Tautų Švietimo, Mokslo ir Kultūros Organizacijos biudžetą.</text:span></text:p>
      <text:p text:style-name="P361"><text:span text:style-name="T362">2</text:span><text:span text:style-name="T363">. Tačiau kiekviena šios Konvencijos 31 ir 32 straipsniais apibūdinta valstybė, patei</text:span><text:span text:style-name="T364">kdama dokumentus apie Konvencijos ratifikavimą, priėmimą ar prisijungimą, gali pareikšti, kad ji neprisiima šio straipsnio 1 pastraipos sąlygų.</text:span></text:p>
      <text:p text:style-name="P365"><text:span text:style-name="T366">3</text:span><text:span text:style-name="T367">. Valstybė – Konvencijos šalis, pateikusi šio straipsnio 2 pastraipoje minimą pareiškimą, bet kuriuo metu g</text:span><text:span text:style-name="T368">ali šį pareiškimą atsiimti apie tai pranešdama Jungtinių Tautų Švietimo, Mokslo ir Kultūros Organizacijos Generaliniam direktoriui. Tačiau pareiškimo atsiėmimas tos valstybės privalomajam įnašui neturės reikšmės iki eilinės valstybių – Konvencijos šalių Ge</text:span><text:span text:style-name="T369">neralinės asamblėjos.<text:s/></text:span></text:p>
      <text:p text:style-name="P370"><text:span text:style-name="T371">4</text:span><text:span text:style-name="T372">. Tam, kad Komitetas galėtų efektyviai planuoti savo darbus, pateikusių šio straipsnio 2 pastraipoje minimą pareiškimą valstybių – Konvencijos šalių įnašai turės būti apmokami reguliariai, bent kartą kas dveji metai, ir ne mažes</text:span><text:span text:style-name="T373">ne suma negu turėtų mokėti pačios, jeigu joms galiotų 1 pastraipos nuostatos.</text:span></text:p>
      <text:p text:style-name="P374"><text:span text:style-name="T375">5</text:span><text:span text:style-name="T376">. Bet kuri valstybė – Konvencijos šalis, nesumokėjusi savo privalomojo arba savanoriško įnašo už einamuosius ir prieš tai buvusius kalendorinius metus, negalės būti renkama<text:s/></text:span><text:span text:style-name="T377">Pasaulinio paveldo komiteto nare, tačiau ši sąlyga negalios pirmiesiems rinkimams. Jei tokia valstybė jau yra Komiteto narė, tai jos įgaliojimai eiti šias pareigas baigsis sulaukus šios Konvencijos 8 straipsnio 1 dalyje numatytų rinkimų.</text:span></text:p>
      <text:p text:style-name="P378"/>
      <text:p text:style-name="P379"><text:span text:style-name="T380">17</text:span><text:span text:style-name="T381"><text:s/>straipsn</text:span><text:span text:style-name="T382">is</text:span></text:p>
      <text:p text:style-name="P383"/>
      <text:p text:style-name="P384"><text:span text:style-name="T385">Valstybės – šios Konvencijos šalys svarstys ir rems steigimą nacionalinių visuomeninių ir privačių fondų ar asociacijų, numatančių aukojimą šios Konvencijos 1 ir 2 straipsniuose apibrėžtų kultūros ir gamtos paveldo vertybių apsaugai.</text:span></text:p>
      <text:p text:style-name="P386"/>
      <text:p text:style-name="P387"><text:span text:style-name="T388">18</text:span><text:span text:style-name="T389"><text:s/>straipsnis</text:span></text:p>
      <text:p text:style-name="P390"/>
      <text:p text:style-name="P391"><text:span text:style-name="T392">Valstybės – šios Konvencijos šalys pagelbės su Jungtinių Tautų Švietimo, Mokslo ir Kultūros Organizacijos emblema organizuotoms tarptautinėms kampanijoms rinkti lėšų Pasaulinio Paveldo Fondui. Jos padės tam pačiam tikslui renkančioms lėšas ins</text:span><text:span text:style-name="T393">titucijoms, išvardytoms 15 straipsnio 3 pastraipoje.</text:span></text:p>
      <text:p text:style-name="P394"/>
      <text:p text:style-name="P395"><text:span text:style-name="T396">V</text:span><text:span text:style-name="T397">.<text:s/></text:span><text:span text:style-name="T398">TARPTAUTINĖS PARAMOS SĄLYGOS IR TVARKA<text:s/></text:span></text:p>
      <text:p text:style-name="P399"/>
      <text:p text:style-name="P400"><text:span text:style-name="T401">19</text:span><text:span text:style-name="T402"><text:s/>straipsnis</text:span></text:p>
      <text:p text:style-name="P403"/>
      <text:p text:style-name="P404"><text:span text:style-name="T405">Kiekviena valstybė – šios Konvencijos šalis gali paprašyti tarptautinės paramos tos valstybės teritorijoje esančios visuotinės<text:s/></text:span><text:span text:style-name="T406">reikšmės kultūros ar gamtos paveldo vertybės labui. Kartu su prašymu ji pateikia visą jos turimą 21 straipsnyje aprašytą informaciją ir dokumentaciją, įgalinančią Komitetą priimti sprendimą.</text:span></text:p>
      <text:p text:style-name="P407"/>
      <text:p text:style-name="P408"><text:span text:style-name="T409">20</text:span><text:span text:style-name="T410"><text:s/>straipsnis</text:span></text:p>
      <text:p text:style-name="P411"/>
      <text:p text:style-name="P412"><text:span text:style-name="T413">Tarptautinė parama pagal šią Konvenciją tik</text:span><text:span text:style-name="T414">slais, minimais 13 straipsnio 2 dalyje, 22 straipsnio (c) punkte ir 23 straipsnyje, gali būti suteikiama tik toms kultūros ir gamtos paveldo vertybėms, kurias įrašyti į vieną iš 11 straipsnio 2 ir 4 pastraipose minimų sąrašų Pasaulinio paveldo komitetas yr</text:span><text:span text:style-name="T415">a nusprendęs arba gali taip nuspręsti.</text:span></text:p>
      <text:p text:style-name="P416"/>
      <text:p text:style-name="P417"><text:span text:style-name="T418">21</text:span><text:span text:style-name="T419"><text:s/>straipsnis</text:span></text:p>
      <text:p text:style-name="P420"/>
      <text:p text:style-name="P421"><text:span text:style-name="T422">1</text:span><text:span text:style-name="T423">. Pasaulinis paveldo komitetas nustatys prašymų tarptautinei paramai gauti nagrinėjimo procedūrą ir tiksliai nustatys prašymo turinį, kuris turi apibrėžti ketinamus veiksmus, reikiamus atlikti</text:span><text:span text:style-name="T424"><text:s/>darbus, numanomą jų kainą, skubumo laipsnį ir paaiškinimą, kodėl paramos prašanti valstybė negali pati padengti išlaidų. Tokie prašymai turi būti, kiek įmanoma, pagrįsti ekspertų išvadomis.</text:span></text:p>
      <text:p text:style-name="P425"><text:span text:style-name="T426">2</text:span><text:span text:style-name="T427">. Prašymai ištikus katastrofoms ar stichinėms nelaimėms, ryš</text:span><text:span text:style-name="T428">ium su darbų, kurių gali reikėti, neatidėliotinumu, Komitete, kuris turi turėti tokioms nenumatytoms aplinkybėms skirtą rezervinį fondą, turi būti svarstomi neatidėliotinai, skubos tvarka.</text:span></text:p>
      <text:p text:style-name="P429"><text:span text:style-name="T430">3</text:span><text:span text:style-name="T431">. Prieš priimdamas sprendimą, Komitetas, kiek manys reikalinga</text:span><text:span text:style-name="T432">, atliks tyrimus ir konsultuosis su ekspertais.</text:span></text:p>
      <text:p text:style-name="P433"/>
      <text:p text:style-name="P434"><text:span text:style-name="T435">22</text:span><text:span text:style-name="T436"><text:s/>straipsnis</text:span></text:p>
      <text:p text:style-name="P437"/>
      <text:p text:style-name="P438"><text:span text:style-name="T439">Pasaulinio paveldo fondo teikiama parama gali turėti šias formas:</text:span></text:p>
      <text:p text:style-name="P440"><text:span text:style-name="T441">(a) tyrimai meninių, mokslinių ir techninių problemų, iškilusių ryšium su 11 straipsnio 2 ir 4 dalyse apibūdinto kultū</text:span><text:span text:style-name="T442">ros ir gamtos paveldo globa, išsaugojimu (konservavimu), prezentavimu bei reabilitacija;</text:span></text:p>
      <text:p text:style-name="P443"><text:span text:style-name="T444">(b) aprūpinimas ekspertais, techniniais darbuotojais ir kvalifikuotais darbininkais, užtikrinantis tinkamą patvirtintų darbų įvykdymą;</text:span></text:p>
      <text:p text:style-name="P445"><text:span text:style-name="T446">(c) visų lygių personalo ir<text:s/></text:span><text:span text:style-name="T447">specialistų apmokymas kultūros ir gamtos paveldo identifikavimo, globos, išsaugojimo (konservavimo), prezentavimo ir reabilitacijos srityje;</text:span></text:p>
      <text:p text:style-name="P448"><text:span text:style-name="T449">(d) aprūpinimas įranga, kurios suinteresuota valstybė neturi arba kurią įsigyti yra nepajėgi;</text:span></text:p>
      <text:p text:style-name="P450"><text:span text:style-name="T451">(e) ilgalaikės<text:s/></text:span><text:span text:style-name="T452">beprocentinės ar lengvatinės paskolos;</text:span></text:p>
      <text:p text:style-name="P453"><text:span text:style-name="T454">(f) negrąžinamų subsidijų suteikimas išskirtiniais ir ypatingai argumentuotais atvejais.</text:span></text:p>
      <text:p text:style-name="P455"/>
      <text:p text:style-name="P456"><text:span text:style-name="T457">23</text:span><text:span text:style-name="T458"><text:s/>straipsnis</text:span></text:p>
      <text:p text:style-name="P459"/>
      <text:p text:style-name="P460"><text:span text:style-name="T461">Pasaulinio paveldo komitetas gali taip pat suteikti tarptautinę paramą nacionaliniams ir regioniniams ce</text:span><text:span text:style-name="T462">ntrams, ruošiantiems kultūros ir gamtos paveldo identifikavimo, globos, išsaugojimo (konservavimo), prezentavimo ir reabilitavimo srities visų lygių personalą ir specialistus.</text:span></text:p>
      <text:p text:style-name="P463"/>
      <text:p text:style-name="P464"><text:span text:style-name="T465">24</text:span><text:span text:style-name="T466"><text:s/>straipsnis</text:span></text:p>
      <text:p text:style-name="P467"/>
      <text:p text:style-name="P468"><text:span text:style-name="T469">Didelio masto tarptautinė parama turi būti pagrįsta išsami</text:span><text:span text:style-name="T470">ais išankstiniais moksliniais, ekonominiais ir techniniais tyrimais. Šiems tyrimams turi būti panaudoti pažangiausi gamtos ir kultūros paveldo identifikavimo, globos, išsaugojimo (konservavimo), prezentavimo bei<text:s/></text:span><text:soft-page-break/><text:span text:style-name="T471">reabilitacijos metodai, o patys tyrimai turi</text:span><text:span text:style-name="T472"><text:s/>atitikti šios Konvencijos tikslus. Be to, tyrimų metu turi būti ieškoma racionalaus suinteresuotos valstybės turimų išteklių panaudojimo būdo.</text:span></text:p>
      <text:p text:style-name="P473"/>
      <text:p text:style-name="P474"><text:span text:style-name="T475">25</text:span><text:span text:style-name="T476"><text:s/>straipsnis</text:span></text:p>
      <text:p text:style-name="P477"/>
      <text:p text:style-name="P478"><text:span text:style-name="T479">Galioja bendra taisyklė, kad tarptautinė bendruomenė turi apmokėti tik dalį išlaidų, reika</text:span><text:span text:style-name="T480">lingų darbams atlikti. Pagrindinę lėšų dalį kiekvienai programai ar projektui turi skirti tarptautinę paramą gaunanti valstybė, nebent jos ištekliai neleistų to padaryti.</text:span></text:p>
      <text:p text:style-name="P481"/>
      <text:p text:style-name="P482"><text:span text:style-name="T483">26</text:span><text:span text:style-name="T484"><text:s/>straipsnis</text:span></text:p>
      <text:p text:style-name="P485"/>
      <text:p text:style-name="P486"><text:span text:style-name="T487">Pasaulinio paveldo komitetas ir valstybė – gavėja sudaromoje su</text:span><text:span text:style-name="T488">tartyje nustatys sąlygas, kuriomis bus vykdoma pagal šią Konvenciją tarptautinę paramą gaunanti programa ar projektas. Tokią tarptautinę paramą gaunančios Valstybės pareiga yra tęsti tokiu būdu išsaugotos vertybės globą, išsaugojimą (konservavimą) ir preze</text:span><text:span text:style-name="T489">ntavimą, laikantis sąlygų, išdėstytų minėtame susitarime.</text:span></text:p>
      <text:p text:style-name="P490"/>
      <text:p text:style-name="P491"><text:span text:style-name="T492">VI</text:span><text:span text:style-name="T493">.<text:s/></text:span><text:span text:style-name="T494">MOKYMO PROGRAMOS</text:span></text:p>
      <text:p text:style-name="P495"/>
      <text:p text:style-name="P496"><text:span text:style-name="T497">27</text:span><text:span text:style-name="T498"><text:s/>straipsnis</text:span></text:p>
      <text:p text:style-name="P499"/>
      <text:p text:style-name="P500"><text:span text:style-name="T501">1</text:span><text:span text:style-name="T502">. Valstybės – šios Konvencijos šalys visomis galimomis priemonėmis, o ypač per mokymo ir informavimo programas, stengsis savo gyventojų tarpe ugd</text:span><text:span text:style-name="T503">yti vertės supratimą ir pagarbą kultūros ir gamtos paveldui, apibūdintam Konvencijos 1 ir 2 straipsniuose.</text:span></text:p>
      <text:p text:style-name="P504"><text:span text:style-name="T505">2</text:span><text:span text:style-name="T506">. Jos įsipareigoja plačiai informuoti visuomenę apie šiam paveldui gresiančius pavojus ir apie veiksmus, kurių imamasi pagal šią Konvenciją.</text:span></text:p>
      <text:p text:style-name="P507"/>
      <text:p text:style-name="P508"><text:span text:style-name="T509">28</text:span><text:span text:style-name="T510"><text:s/>straipsnis</text:span></text:p>
      <text:p text:style-name="P511"/>
      <text:p text:style-name="P512"><text:span text:style-name="T513">Pagal šią Konvenciją tarptautinę paramą gaunančios Valstybės – Konvencijos šalys imsis tinkamų priemonių, supažindinančių su vertybės, kurios labui yra gauta parama, reikšmingumu ir tos paramos vaidmeniu.</text:span></text:p>
      <text:p text:style-name="P514"/>
      <text:p text:style-name="P515"><text:span text:style-name="T516">VII</text:span><text:span text:style-name="T517">.<text:s/></text:span><text:span text:style-name="T518">ATASKAITOS</text:span></text:p>
      <text:p text:style-name="P519"/>
      <text:p text:style-name="P520"><text:span text:style-name="T521">29</text:span><text:span text:style-name="T522"><text:s/>straipsnis</text:span></text:p>
      <text:p text:style-name="P523"/>
      <text:p text:style-name="P524"><text:span text:style-name="T525">1</text:span><text:span text:style-name="T526">. Valstybės – šios Konvencijos šalys Jungtinių Tautų Švietimo, Mokslo ir Kultūros Organizacijos Generalinei konferencijai pastarosios nustatytu laiku ir būdu pateikiamose ataskaitose informuoja apie jų priimtas įstatymines ir administracine</text:span><text:span text:style-name="T527">s priemones bei kitus veiksmus, kurių imtasi pritaikant šią Konvenciją, kartu pateikdamos šioje srityje įgytos patirties detales.</text:span></text:p>
      <text:p text:style-name="P528"><text:span text:style-name="T529">2</text:span><text:span text:style-name="T530">. Šios ataskaitos pristatomos Pasaulinio paveldo komiteto dėmesiui.</text:span></text:p>
      <text:p text:style-name="P531"><text:span text:style-name="T532">3</text:span><text:span text:style-name="T533">. Komitetas pateikia savo veiklos ataskaitą kiek</text:span><text:span text:style-name="T534">vienai Jungtinių Tautų Švietimo, Mokslo ir Kultūros Organizacijos Generalinės konferencijos eilinei sesijai.<text:s/></text:span></text:p>
      <text:p text:style-name="P535"/>
      <text:p text:style-name="P536"><text:span text:style-name="T537">VIII</text:span><text:span text:style-name="T538">.<text:s/></text:span><text:span text:style-name="T539">BAIGIAMOSIOS NUOSTATOS</text:span></text:p>
      <text:p text:style-name="P540"/>
      <text:p text:style-name="P541"><text:span text:style-name="T542">30</text:span><text:span text:style-name="T543"><text:s/>straipsnis</text:span></text:p>
      <text:p text:style-name="P544"/>
      <text:p text:style-name="P545"><text:span text:style-name="T546">Ši Konvencija sudaryta arabų, anglų, prancūzų, rusų ir ispanų kalbomis, ir visi penki te</text:span><text:span text:style-name="T547">kstai galioja lygiomis teisėmis.</text:span></text:p>
      <text:p text:style-name="P548"/>
      <text:p text:style-name="P549"><text:span text:style-name="T550">31</text:span><text:span text:style-name="T551"><text:s/>straipsnis</text:span></text:p>
      <text:p text:style-name="P552"/>
      <text:p text:style-name="P553"><text:span text:style-name="T554">1</text:span><text:span text:style-name="T555">. Šią Konvenciją ratifikuoja arba priima valstybės – Jungtinių Tautų Švietimo, Mokslo ir Kultūros Organizacijos narės pagal savo atitinkamas konstitucines procedūras.</text:span></text:p>
      <text:p text:style-name="P556"><text:span text:style-name="T557">2</text:span><text:span text:style-name="T558">. Ratifikavimo ar priėmimo</text:span><text:span text:style-name="T559"><text:s/>dokumentai atiduodami saugoti Jungtinių Tautų Švietimo, Mokslo ir Kultūros Organizacijos Generaliniam direktoriui.</text:span></text:p>
      <text:p text:style-name="P560"/>
      <text:p text:style-name="P561"><text:span text:style-name="T562">32</text:span><text:span text:style-name="T563"><text:s/>straipsnis</text:span></text:p>
      <text:p text:style-name="P564"/>
      <text:p text:style-name="P565"><text:span text:style-name="T566">1</text:span><text:span text:style-name="T567">. Prie šios Konvencijos gali prisijungti visos valstybės – ne Jungtinių Tautų Švietimo, Mokslo ir Kultūros Organiza</text:span><text:span text:style-name="T568">cijos narės, kurias Organizacijos Generalinė konferencija yra pakvietusi prisijungti prie jos.</text:span></text:p>
      <text:p text:style-name="P569"><text:span text:style-name="T570">2</text:span><text:span text:style-name="T571">. Prisijungimas įsigalioja prisijungimo dokumentą atidavus saugoti Jungtinių Tautų Švietimo, Mokslo ir Kultūros Organizacijos Generaliniam direktoriui.</text:span></text:p>
      <text:p text:style-name="P572"/>
      <text:p text:style-name="P573"><text:span text:style-name="T574">33</text:span><text:span text:style-name="T575"><text:s/>straipsnis</text:span></text:p>
      <text:p text:style-name="P576"/>
      <text:p text:style-name="P577"><text:span text:style-name="T578">Ši Konvencija įsigalioja po trijų mėnesių nuo dvidešimtojo ratifikavimo, priėmimo arba prisijungimo dokumento atidavimo saugoti datos, tačiau tiktai toms valstybėms, kurios atidavė saugoti atitinkamus savo atidavimo, priėmimo ar<text:s/></text:span><text:span text:style-name="T579">prisijungimo dokumentus iki tos datos imtinai. Bet kuriai kitai valstybei Konvencija įsigalioja po trijų mėnesių nuo atitinkamo jos ratifikavimo, priėmimo ar prisijungimo dokumento pateikimo saugojimui datos.</text:span></text:p>
      <text:p text:style-name="P580"/>
      <text:p text:style-name="P581"><text:span text:style-name="T582">34</text:span><text:span text:style-name="T583"><text:s/>straipsnis</text:span></text:p>
      <text:p text:style-name="P584"/>
      <text:p text:style-name="P585"><text:span text:style-name="T586">Žemiau išvardijami punkta</text:span><text:span text:style-name="T587">i taikomi valstybėms – šios Konvencijos šalims, turinčioms federalinę arba neunitarinę konstitucinę sistemą:</text:span></text:p>
      <text:p text:style-name="P588"><text:span text:style-name="T589">a) tomis šios Konvencijos nuostatomis, kurių įgyvendinimas priklauso federalinės ar centrinės įstatymų leidžiamosios valdžios jurisdikcijai, federa</text:span><text:span text:style-name="T590">linės ar centrinės vyriausybės įsipareigojimai yra tokie patys kaip ir valstybėse – Konvencijos šalyse, nesančiose federalinėmis valstybėmis;</text:span></text:p>
      <text:p text:style-name="P591"><text:span text:style-name="T592">b) apie tas šios Konvencijos nuostatas, kurių įgyvendinimas priklauso pagal federacijos konstitucinę sistemą nep</text:span><text:span text:style-name="T593">rivalančių priiminėti įstatymdavystės priemonių sudėtinės valstijos, šalies, provincijos ar kantono jurisdikcijai, tokių valstijų, šalių, provincijų ar kantonų kompetentingus organus informuos federalinė vyriausybė, kartu pateikdama ir savo rekomendacijas<text:s/></text:span><text:span text:style-name="T594">dėl jų įsavinimo.</text:span></text:p>
      <text:p text:style-name="P595"/>
      <text:p text:style-name="P596"><text:span text:style-name="T597">35</text:span><text:span text:style-name="T598"><text:s/>straipsnis</text:span></text:p>
      <text:p text:style-name="P599"/>
      <text:p text:style-name="P600"><text:span text:style-name="T601">1</text:span><text:span text:style-name="T602">. Kiekviena valstybė – Konvencijos šalis gali denonsuoti šią Konvenciją.</text:span></text:p>
      <text:p text:style-name="P603"><text:span text:style-name="T604">2</text:span><text:span text:style-name="T605">. Apie denonsavimą pranešama atiduodant saugoti raštišką dokumentą Jungtinių Tautų Švietimo, Mokslo ir Kultūros Organizacijos General</text:span><text:span text:style-name="T606">iniam direktoriui.</text:span></text:p>
      <text:p text:style-name="P607"><text:span text:style-name="T608">3</text:span><text:span text:style-name="T609">. Denonsavimas įsigalioja po dvylikos mėnesių nuo denonsavimo dokumento gavimo. Denonsuojančios valstybės finansiniams įsipareigojimams tai neturės įtakos iki išstojimo įsigaliojimo datos.</text:span></text:p>
      <text:p text:style-name="P610"/>
      <text:p text:style-name="P611"><text:span text:style-name="T612">36</text:span><text:span text:style-name="T613"><text:s/>straipsnis</text:span></text:p>
      <text:p text:style-name="P614"/>
      <text:p text:style-name="P615"><text:span text:style-name="T616">Jungtinių Tautų Šviet</text:span><text:span text:style-name="T617">imo, Mokslo ir Kultūros Organizacijos Generalinis direktorius informuoja valstybes – Organizacijos nares ir valstybes, nesančias narėmis, minimas 32 straipsnyje, taip pat Jungtines Tautas apie gautus ratifikavimo, priėmimo ar prisijungimo dokumentus, kaip<text:s/></text:span><text:span text:style-name="T618">numatyta 31 ir 32 straipsniuose, bei denonsavimo dokumentus, kaip numatyta 35 straipsnyje.</text:span></text:p>
      <text:p text:style-name="P619"/>
      <text:p text:style-name="P620"><text:span text:style-name="T621">37</text:span><text:span text:style-name="T622"><text:s/>straipsnis</text:span></text:p>
      <text:p text:style-name="P623"/>
      <text:p text:style-name="P624"><text:span text:style-name="T625">1</text:span><text:span text:style-name="T626">. Konvencija gali būti keičiama Jungtinių Tautų Švietimo, Mokslo ir Kultūros Organizacijos Generalinėje konferencijoje. Tačiau jos pakeistas</text:span><text:span text:style-name="T627"><text:s/>tekstas įpareigos tik valstybes, tapusias pakeistos konvencijos šalimis.</text:span></text:p>
      <text:p text:style-name="P628"><text:span text:style-name="T629">2</text:span><text:span text:style-name="T630">. Jei Generalinė konferencija priimtų naują konvenciją, visai ar iš dalies pakeičiančią šią Konvenciją, tai nuo pakeistos konvencijos įsigaliojimo datos šios Konvencijos daugiau</text:span><text:span text:style-name="T631"><text:s/>nebegalima ratifikuoti, priimti ar prisijungti prie jos, nebent naujojoje konvencijoje numatyta kitaip.<text:s/></text:span></text:p>
      <text:p text:style-name="P632"/>
      <text:p text:style-name="P633"><text:span text:style-name="T634">38</text:span><text:span text:style-name="T635"><text:s/>straipsnis</text:span></text:p>
      <text:p text:style-name="P636"/>
      <text:p text:style-name="P637"><text:span text:style-name="T638">Sutinkamai su Jungtinių Tautų Chartijos 102 straipsniu, ši Konvencija registruojama Jungtinių Tautų Sekretoriate Jungtinių Tautų</text:span><text:span text:style-name="T639"><text:s/>Švietimo, Mokslo ir Kultūros Organizacijos Generalinio direktoriaus prašymu.</text:span></text:p>
      <text:p text:style-name="P640"><text:span text:style-name="T641">Parengta Paryžiuje 1972 metų lapkričio 23 dieną dviem autentiškomis kopijomis su septynioliktosios Generalinės konferencijos Prezidento ir UNESCO Generalinio direktoriaus<text:s/></text:span><text:span text:style-name="T642">parašais ir atiduodama saugoti į UNESCO archyvą, o tikros sertifikuotos kopijos įteikiamos visoms valstybėms, minimoms 31 ir 32 straipsniuose, bei Jungtinėms Tautoms.</text:span></text:p>
      <text:p text:style-name="P643"><text:span text:style-name="T6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33:00Z</meta:creation-date>
    <dc:date>2019-10-17T08:33:00Z</dc:date>
    <meta:template xlink:href="Normal.dotm" xlink:type="simple"/>
    <meta:editing-cycles>2</meta:editing-cycles>
    <meta:editing-duration>PT0S</meta:editing-duration>
    <meta:document-statistic meta:page-count="10" meta:paragraph-count="617" meta:word-count="3492" meta:character-count="28403" meta:row-count="1160" meta:non-whitespace-character-count="25528"/>
  </office:meta>
</office:document-meta>
</file>