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letter-spacing="-0.002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6 M. BIRŽELIO 3 D. NUTARIMO NR. 651 „DĖL ADMINISTRACINIŲ VIENETŲ IR GYVENAMŲJŲ VIETOVIŲ TERITORIJŲ RIBŲ IR PAVADINIMŲ TVARKYMO“ PAKEITIMO</text:span></text:p>
      <text:p text:style-name="Normal"/>
      <text:p text:style-name="P18">2010 m. kovo 17 d. Nr. 288</text:p>
      <text:p text:style-name="P19">Vilnius</text:p>
      <text:p text:style-name="P20"/>
      <text:p text:style-name="P21">Vadovaudamasi Lietuvos Respublikos apskrities valdymo įstatymo ir jį keitusių įstatymų pripažinimo netekusiais galios įstatymo (Žin.,<text:span text:style-name="T22"><text:s/>2009, Nr.<text:s/></text:span><text:a xlink:href="https://www.e-tar.lt/portal/lt/legalAct/TAR.A18B555DFA48" office:target-frame-name="_blank" xlink:show="new"><text:span text:style-name="T23">87-3661</text:span></text:a><text:span text:style-name="T24">)</text:span><text:s/>2 straipsnio 3 dalimi, Lietuvos Respublikos Vyriaausybė<text:span text:style-name="T25"><text:s/></text:span><text:span text:style-name="T26">nutari</text:span>a:</text:p>
      <text:p text:style-name="P27">Pakeisti Administracinių vienetų ir gyvenamųjų vietovių teritorijų ribų ir pavadinimų<text:s/><text:span text:style-name="T28">tvarkymo taisykles, patvirtintas Lietuvos Respublikos Vyriausybės 1996 m. birželio 3 d. nutarimu</text:span><text:s/>Nr. 651 „Dėl administracinių vienetų ir gyvenamųjų vietovių teritorijų ribų ir pavadinimų tvarkymo“ (Žin., 1996, Nr.<text:s/><text:a xlink:href="https://www.e-tar.lt/portal/lt/legalAct/TAR.7BED12119702" office:target-frame-name="_blank" xlink:show="new"><text:span text:style-name="T29">54-1277</text:span></text:a>; 2006, Nr.<text:s/><text:a xlink:href="https://www.e-tar.lt/portal/lt/legalAct/TAR.7024A30284E6" office:target-frame-name="_blank" xlink:show="new"><text:span text:style-name="T30">9-333</text:span></text:a>;<text:span text:style-name="T31"><text:s/>2008, Nr.<text:s/></text:span><text:a xlink:href="https://www.e-tar.lt/portal/lt/legalAct/TAR.36563AC34F98" office:target-frame-name="_blank" xlink:show="new"><text:span text:style-name="T32">27-980</text:span></text:a><text:span text:style-name="T33">;<text:s/></text:span>2009, Nr.<text:s/><text:a xlink:href="https://www.e-tar.lt/portal/lt/legalAct/TAR.57C5CC5E2DCA" office:target-frame-name="_blank" xlink:show="new"><text:span text:style-name="T34">117-5020</text:span></text:a><text:span text:style-name="T35">)</text:span>:</text:p>
      <text:p text:style-name="P36"><text:span text:style-name="T37">1</text:span><text:span text:style-name="T38">. Išdėstyti 7.2 punktą taip:</text:span></text:p>
      <text:p text:style-name="P39">„7.2.<text:s/><text:span text:style-name="T40">apskrities teritoriją sudarysiančių savivaldybių</text:span><text:s/>sąrašą, sudarytą pagal vidaus reikalų ministro patvirtintą apskrities teritoriją sudarysiančių savivaldybių sąrašo formą, o tuo atveju, kai kartu keičiamos savivaldybių ribos, ir du šių Taisyklių 12.2 punkte nurodytos schemos egzempliorius.<text:s/><text:span text:style-name="T41">Šis</text:span><text:s/>sąrašas<text:s/><text:span text:style-name="T42">turi būti sudarytas pagal vidaus reikalų ministro patvirtintus reikalavimus ir suderintas</text:span><text:s/>su valstybės įmone Registrų centru, Aplinkos ministerija, Susisiekimo ministerija ir Žemės ūkio ministerija;“.</text:p>
      <text:p text:style-name="P43"><text:span text:style-name="T44">2</text:span><text:span text:style-name="T45">. Pripažinti netekusiu galios 7.4 punktą.</text:span></text:p>
      <text:p text:style-name="P46"><text:span text:style-name="T47">3</text:span><text:span text:style-name="T48">. Išdėstyti 30 punktą taip:</text:span></text:p>
      <text:p text:style-name="P49">„30. Savivaldybės administracijos direktorius planus, kuriems pritaria savivaldybės<text:s/><text:span text:style-name="T50">taryba, suderina su valstybės įmone Registrų centru, Aplinkos ministerija, Susisiekimo ministerija</text:span><text:s/>ir Žemės ūkio ministerija. Planai derinti pateikiami skaitmenine ir spausdintine formomis.“</text:p>
      <text:p text:style-name="P51"><text:span text:style-name="T52">4</text:span><text:span text:style-name="T53">. Išdėstyti 31.1 punktą taip:</text:span></text:p>
      <text:p text:style-name="P54">„31.1. Lietuvos Respublikos Vyriausybės nutarimo projektą;“.</text:p>
      <text:p text:style-name="P55"><text:span text:style-name="T56">5</text:span><text:span text:style-name="T57">. Išdėstyti 32.1 punktą taip:</text:span></text:p>
      <text:p text:style-name="P58">„32.1.<text:s/><text:span text:style-name="T59">Lietuvos</text:span><text:s/>Respublikos Vyriausybės nutarimo dėl pavadinimo gyvenamajai vietovei suteikimo ar keitimo, jeigu reikia, ir dėl teritorijos ribų nustatymo projektą;“.</text:p>
      <text:p text:style-name="P60">6. Šis<text:s/><text:span text:style-name="T61">nutarimas</text:span><text:s/>įsigalioja 2010 m. liepos 1 dieną.<text:s/></text:p>
      <text:p text:style-name="P62"/>
      <text:p text:style-name="P63"/>
      <text:p text:style-name="P64"/>
      <text:p text:style-name="P65">MINISTRAS PIRMININKAS<text:tab/>ANDRIUS KUBILIUS</text:p>
      <text:p text:style-name="Normal"/>
      <text:p text:style-name="Normal"/>
      <text:p text:style-name="Normal"/>
      <text:p text:style-name="P66">VIDAUS REIKALŲ MINISTRAS<text:tab/>RAIMUNDAS PALAITIS</text:p>
      <text:p text:style-name="Normal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07:03:00Z</meta:creation-date>
    <dc:date>2018-05-10T07:03:00Z</dc:date>
    <meta:print-date>2010-03-19T06:3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33" meta:character-count="2619" meta:row-count="105" meta:non-whitespace-character-count="2312"/>
  </office:meta>
</office:document-meta>
</file>