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T1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SUSISIEKIMO MINISTRO 2008 m. BIRŽELIO 30 d. ĮSAKYMO Nr. 3-246 „DĖL KLAIPĖDOS VALSTYBINIO JŪRŲ UOSTO RINKLIAVŲ TAIKYMO TAISYKLIŲ“ PAKEITIMO</text:p>
      <text:p text:style-name="P7"/>
      <text:p text:style-name="P8">2010 m. kovo 16 d. Nr. 3-155</text:p>
      <text:p text:style-name="P9">Vilnius</text:p>
      <text:p text:style-name="P10"/>
      <text:p text:style-name="P11"><text:span text:style-name="T12">Pakeičiu</text:span><text:span text:style-name="T13"><text:s/>Klaipėdos valstybinio jūrų uosto rinkliavų taikymo taisykles, patvirtintas Lietuvos Respublikos susisiekimo ministro 2008 m. birželio 30 d. įsakymu Nr. 3-246 „Dėl Klaipėdos valstybinio jūrų uosto rinkliavų taikymo taisyklių“ (Žin., 20</text:span><text:span text:style-name="T14">08, Nr.<text:s/></text:span><text:a xlink:href="https://www.e-tar.lt/portal/lt/legalAct/TAR.B982D7226DDB" office:target-frame-name="_blank" xlink:show="new"><text:span text:style-name="T15">75-2982</text:span></text:a><text:span text:style-name="T16">; 2009, Nr.<text:s/></text:span><text:a xlink:href="https://www.e-tar.lt/portal/lt/legalAct/TAR.5514C38A7AB9" office:target-frame-name="_blank" xlink:show="new"><text:span text:style-name="T17">106-4445</text:span></text:a><text:span text:style-name="T18">):</text:span></text:p>
      <text:p text:style-name="P19"><text:span text:style-name="T20">1</text:span><text:span text:style-name="T21">. Išdėstau 21.2.4 punktą taip:</text:span></text:p>
      <text:p text:style-name="P22"><text:span text:style-name="T23">„</text:span><text:span text:style-name="T24">21.2.4</text:span><text:span text:style-name="T25">. linijinio kel</text:span><text:span text:style-name="T26">eivinio kelto (ro-pax) ar linijinio krovininio laivo (ro-ro), plaukiojančio linijoje, įplaukiančio į uostą ne mažiau kaip 2 kartus per savaitę, – 0,15 lito už BT vienetą;“.</text:span></text:p>
      <text:p text:style-name="P27"><text:span text:style-name="T28">2</text:span><text:span text:style-name="T29">. Papildau šiuo 21.9 punktu:</text:span></text:p>
      <text:p text:style-name="P30"><text:span text:style-name="T31">„</text:span><text:span text:style-name="T32">21.9</text:span><text:span text:style-name="T33">. trampinio krovininio laivo (ro-ro),<text:s/></text:span><text:span text:style-name="T34">trampinio keleivinio kelto (ro-pax) ir trampinio konteinerius vežančio laivo – 1 litas už BT vienetą“.</text:span></text:p>
      <text:p text:style-name="P35"><text:span text:style-name="T36">3</text:span><text:span text:style-name="T37">. Išdėstau 23.1.1 punktą taip:</text:span></text:p>
      <text:p text:style-name="P38"><text:span text:style-name="T39">„</text:span><text:span text:style-name="T40">23.1.1</text:span><text:span text:style-name="T41">. už antrą–trečią įplaukimus kalendoriniais metais – 20 procentų;“.</text:span></text:p>
      <text:p text:style-name="P42"><text:span text:style-name="T43">4</text:span><text:span text:style-name="T44">. Išdėstau 23.1.2 punktą ta</text:span><text:span text:style-name="T45">ip:</text:span></text:p>
      <text:p text:style-name="P46"><text:span text:style-name="T47">„</text:span><text:span text:style-name="T48">23.1.2</text:span><text:span text:style-name="T49">. nuo ketvirto įplaukimo kalendoriniais metais – 50 procentų;“.</text:span></text:p>
      <text:p text:style-name="P50"><text:span text:style-name="T51">5</text:span><text:span text:style-name="T52">. Išdėstau 25.1 punktą taip:</text:span></text:p>
      <text:p text:style-name="P53"><text:span text:style-name="T54">„</text:span><text:span text:style-name="T55">25.1</text:span><text:span text:style-name="T56">. trampinio krovininio laivo (ro-ro), trampinio keleivinio kelto (ro-pax), trampinio<text:s/></text:span><text:soft-page-break/><text:span text:style-name="T57">konteinerius vežančio laivo, kruizinio laivo,<text:s/></text:span><text:span text:style-name="T58">statomo, remontuojamo, demontuojamo laivo – 0,2 lito už BT vienetą (už kiekvieną įplaukimą į uostą);“.</text:span></text:p>
      <text:p text:style-name="P59"><text:span text:style-name="T60">6</text:span><text:span text:style-name="T61">. Išdėstau 25.2.4 punktą taip:</text:span></text:p>
      <text:p text:style-name="P62"><text:span text:style-name="T63">„</text:span><text:span text:style-name="T64">25.2.4</text:span><text:span text:style-name="T65">. linijinio keleivinio kelto (ro-pax) ar krovininio laivo (ro-ro), plaukiojančio linijoje, įplaukiančio<text:s/></text:span><text:span text:style-name="T66">į uostą ne mažiau kaip 2 kartus per savaitę, – 0,05 lito už BT vienetą (už kiekvieną įplaukimą į uostą);“.</text:span></text:p>
      <text:p text:style-name="P67"><text:span text:style-name="T68">7</text:span><text:span text:style-name="T69">. Išdėstau 26.1.1 punktą taip:</text:span></text:p>
      <text:p text:style-name="P70"><text:span text:style-name="T71">„</text:span><text:span text:style-name="T72">26.1.1</text:span><text:span text:style-name="T73">. už antrą–trečią įplaukimus kalendoriniais metais – 20 procentų;“.</text:span></text:p>
      <text:p text:style-name="P74"><text:span text:style-name="T75">8</text:span><text:span text:style-name="T76">. Išdėstau 26.1.2 punkt</text:span><text:span text:style-name="T77">ą taip:</text:span></text:p>
      <text:p text:style-name="P78"><text:span text:style-name="T79">„</text:span><text:span text:style-name="T80">26.1.2</text:span><text:span text:style-name="T81">. nuo ketvirto įplaukimo kalendoriniais metais – 50 procentų;“.</text:span></text:p>
      <text:p text:style-name="P82"><text:span text:style-name="T83">9</text:span><text:span text:style-name="T84">. Papildau šiuo 28.1.4 punktu:</text:span></text:p>
      <text:p text:style-name="P85"><text:span text:style-name="T86">„</text:span><text:span text:style-name="T87">28.1.4</text:span><text:span text:style-name="T88">. trampinio krovininio laivo (ro-ro), trampinio keleivinio kelto (ro-pax) ir trampinio konteinerius vežančio laivo – 0,3 lito<text:s/></text:span><text:span text:style-name="T89">už BT vienetą (už kiekvieną įplaukimą į uostą)“.</text:span></text:p>
      <text:p text:style-name="P90"><text:span text:style-name="T91">10</text:span><text:span text:style-name="T92">. Papildau šiuo 30.2 punktu:</text:span></text:p>
      <text:p text:style-name="P93"><text:span text:style-name="T94">„</text:span><text:span text:style-name="T95">30.2</text:span><text:span text:style-name="T96">. kruizinio laivo:</text:span></text:p>
      <text:p text:style-name="P97"><text:span text:style-name="T98">30.2.1</text:span><text:span text:style-name="T99">. už antrą – trečią įplaukimus kalendoriniais metais – 20 procentų;</text:span></text:p>
      <text:p text:style-name="P100"><text:span text:style-name="T101">30.2.2</text:span><text:span text:style-name="T102">. nuo ketvirto įplaukimo kalendoriniais metais – 50 proc</text:span><text:span text:style-name="T103">entų“.</text:span></text:p>
      <text:p text:style-name="P104"><text:span text:style-name="T105">11</text:span><text:span text:style-name="T106">. Papildau šiuo 33.3 punktu:</text:span></text:p>
      <text:p text:style-name="P107"><text:span text:style-name="T108">„</text:span><text:span text:style-name="T109">33.3</text:span><text:span text:style-name="T110">. pekraunamą krovinio kiekį (jeigu ro-ro operacijose pakraunama (iškraunama) į (iš) vieną (-o) laivą (-o) mažiau kaip 75 krovininio transporto vienetų 32.3.3. punkte išvardytų krovinių – 50 procentų“.</text:span></text:p>
      <text:p text:style-name="P111"><text:span text:style-name="T112">12</text:span><text:span text:style-name="T113">. Papildau šiuo 35.6 punktu:</text:span></text:p>
      <text:p text:style-name="P114"><text:span text:style-name="T115">„</text:span><text:span text:style-name="T116">35.6</text:span><text:span text:style-name="T117">. kruiziniams laivams sanitarinė rinkliava mažinama:</text:span></text:p>
      <text:p text:style-name="P118"><text:span text:style-name="T119">35.6.1</text:span><text:span text:style-name="T120">. už antrą–trečią įplaukimus kalendoriniais metais – 20 procentų;</text:span></text:p>
      <text:p text:style-name="P121"><text:span text:style-name="T122">35.6.2</text:span><text:span text:style-name="T123">. nuo ketvirto įplaukimo kalendoriniais metais – 50 procentų“.</text:span></text:p>
      <text:p text:style-name="P124"><text:span text:style-name="T125">13</text:span><text:span text:style-name="T126">. Papildau šiuo 39.6 punktu:</text:span></text:p>
      <text:p text:style-name="P127"><text:span text:style-name="T128">„</text:span><text:span text:style-name="T129">39.6</text:span><text:span text:style-name="T130">. kruiziniams laivams akvatorijos rinkliava mažinama:</text:span></text:p>
      <text:p text:style-name="P131"><text:span text:style-name="T132">39.6.1</text:span><text:span text:style-name="T133">. už antrą–trečią įplaukimus kalendoriniais metais – 20 procentų;</text:span></text:p>
      <text:p text:style-name="P134"><text:span text:style-name="T135">39.6.2</text:span><text:span text:style-name="T136">. nuo ketvirto įplaukimo kalendoriniais metais – 50 procentų“.</text:span></text:p>
      <text:p text:style-name="P137"><text:span text:style-name="T138">Susisieki</text:span><text:span text:style-name="T139">mo ministras</text:span><text:span text:style-name="T14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3-01-03T22:31:00Z</meta:creation-date>
    <dc:date>2023-01-03T22:31:00Z</dc:date>
    <meta:template xlink:href="Normal.dotm" xlink:type="simple"/>
    <meta:editing-cycles>2</meta:editing-cycles>
    <meta:editing-duration>PT0S</meta:editing-duration>
    <meta:document-statistic meta:page-count="3" meta:paragraph-count="67" meta:word-count="430" meta:character-count="3259" meta:row-count="131" meta:non-whitespace-character-count="2896"/>
  </office:meta>
</office:document-meta>
</file>