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PAPILDYMO IR PAKEITIMO</text:p>
      <text:p text:style-name="P16">Į S T A T Y M A S</text:p>
      <text:p text:style-name="P17"/>
      <text:p text:style-name="P18">1997 m. vasario 25 d. Nr. VIII-134</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text:span></text:p>
      <text:p text:style-name="P25"/>
      <text:p text:style-name="P26"><text:span text:style-name="T27">1</text:span><text:span text:style-name="T28"><text:s/>straipsnis.<text:s/></text:span><text:span text:style-name="T29">7 straipsnio papildymas</text:span></text:p>
      <text:p text:style-name="P30"><text:span text:style-name="T31">7 straipsnio 1 dalyje po žodžių „bei turtą“ įrašyti žodžius „patvirtina, siunčia „Valstybės žinių“ redakcijai ir išduoda deklaravusiajam turtą ir pajamas Lietuvos Respublikos<text:s/></text:span><text:span text:style-name="T32">gyventojų turto ir pajamų deklaracijos nuorašus“, vietoj žodžių „nurodytų asmenų“ įrašyti žodžius „nurodytų Lietuvos Respublikos gyventojų“, vietoj žodžių „šių asmenų“ įrašyti žodžius „šių Lietuvos Respublikos gyventojų“ ir šią dalį išdėstyti taip:</text:span></text:p>
      <text:p text:style-name="P33"><text:span text:style-name="T34">„</text:span><text:span text:style-name="T35">1</text:span><text:span text:style-name="T36">. V</text:span><text:span text:style-name="T37">alstybinė mokesčių inspekcija tikrina turto ir pajamų deklaracijose nurodytų duomenų teisingumą, kaupia ir saugo šio įstatymo 3 straipsnyje nurodytų Lietuvos Respublikos gyventojų pateiktas turto ir pajamų deklaracijas bei iš kitų šaltinių gautą informacij</text:span><text:span text:style-name="T38">ą apie šių Lietuvos Respublikos gyventojų pajamas ir turtą, patvirtina, siunčia „Valstybės žinių“ redakcijai ir išduoda deklaravusiajam turtą ir pajamas Lietuvos Respublikos gyventojų turto ir pajamų deklaracijos nuorašus.“</text:span></text:p>
      <text:p text:style-name="P39"/>
      <text:p text:style-name="P40"><text:span text:style-name="T41">2</text:span><text:span text:style-name="T42"><text:s/>straipsnis.<text:s/></text:span><text:span text:style-name="T43">10 stra</text:span><text:span text:style-name="T44">ipsnio pakeitimas ir papildymas</text:span></text:p>
      <text:p text:style-name="P45"><text:span text:style-name="T46">1</text:span><text:span text:style-name="T47">. Pakeisti 10 straipsnio 1 ir 2 dalis ir jas išdėstyti taip:</text:span></text:p>
      <text:p text:style-name="P48"><text:span text:style-name="T49">„</text:span><text:span text:style-name="T50">1</text:span><text:span text:style-name="T51">. Lietuvos Respublikos gyventojų turto ir pajamų deklaracijos informacija gali būti skelbiama esant deklaruojančiojo rašytiniam sutikimui, išskyrus šio įs</text:span><text:span text:style-name="T52">tatymo l priedėlyje išvardintų politikų bei valstybės tarnautojų ir jų šeimos narių deklaracijų informaciją.</text:span></text:p>
      <text:p text:style-name="P53"><text:span text:style-name="T54">2</text:span><text:span text:style-name="T55">. Šio įstatymo 1 priedėlyje išvardinti Lietuvos Respublikos gyventojai – politikai ir valstybės tarnautojai skelbia „Valstybės žinių“ speciali</text:span><text:span text:style-name="T56">ame priede valstybės lėšomis savo bei savo šeimos narių turto ir pajamų deklaracijų informaciją. Jų patvirtintų deklaracijų nuorašus „Valstybės žinių“ redakcijai kasmet iki kovo 31 dienos pateikia mokesčių inspekcijos. „Valstybės žinios“ deklaracijų inform</text:span><text:span text:style-name="T57">aciją kasmet paskelbia iki gegužės 1 dienos.“</text:span></text:p>
      <text:p text:style-name="P58"><text:span text:style-name="T59">2</text:span><text:span text:style-name="T60">. Papildyti 10 straipsnį 3 dalimi:</text:span></text:p>
      <text:p text:style-name="P61"><text:span text:style-name="T62">„</text:span><text:span text:style-name="T63">3</text:span><text:span text:style-name="T64">. Šio įstatymo 2 priedėlyje išvardinti Lietuvos Respublikos gyventojai – valstybės tarnautojai ir jų šeimos nariai gali skelbti „Valstybės žinių“ specialiame prie</text:span><text:span text:style-name="T65">de valstybės lėšomis savo turto ir pajamų deklaracijų informaciją. Patvirtintą deklaracijos nuorašą ir raštišką sutikimą skelbti deklaraciją „Valstybės žinių“ redakcijai pateikia pats deklaruojantysis. Deklaracijų nuorašų pristatymo ir skelbimo terminai yr</text:span><text:span text:style-name="T66">a tokie pat, kaip nurodyta 10 straipsnio 2 dalyje.“</text:span></text:p>
      <text:p text:style-name="P67"/>
      <text:p text:style-name="P68"><text:span text:style-name="T69">3</text:span><text:span text:style-name="T70"><text:s/>straipsnis.<text:s/></text:span><text:span text:style-name="T71">1 priedėlyje išdėstyto sąrašo pakeitimas ir papildymas</text:span></text:p>
      <text:p text:style-name="P72"><text:span text:style-name="T73">Papildyti 1 priedėlyje išdėstyto sąrašo 3 punktą žodžiais „viceministrai, ministerijų sekretoriai“, 5 punktą – žodžiais „generalinės prokuratūros struktūrinių padalinių, taip pat apygardų ir apylinkių prokuratūrų vadovai“, papildyti sąrašą naujais 7, 8 ir<text:s/></text:span><text:span text:style-name="T74">11 punktais, pakeisti buvusių 7–12 punktų numeraciją ir visą šį priedėlį išdėstyti taip:<text:s/></text:span></text:p>
      <text:p text:style-name="P75">„Lietuvos Respublikos</text:p>
      <text:p text:style-name="P76">1996 m. gegužės 16 d.</text:p>
      <text:p text:style-name="P77">įstatymo Nr. I-1338</text:p>
      <text:p text:style-name="P78">1<text:s/>priedėlis</text:p>
      <text:p text:style-name="P79"/>
      <text:p text:style-name="P80"><text:span text:style-name="T81">Politikų, valstybės tarnautojų ir jų šeimos narių,</text:span></text:p>
      <text:soft-page-break/>
      <text:p text:style-name="P82">kurie nuo 1996 metų deklaruoja turtą ir pajamas,<text:s/></text:p>
      <text:p text:style-name="P83"><text:span text:style-name="T84">s ą r a š a s</text:span></text:p>
      <text:p text:style-name="P85"/>
      <text:p text:style-name="P86"><text:span text:style-name="T87">1</text:span><text:span text:style-name="T88">. Respublikos Prezidentas</text:span></text:p>
      <text:p text:style-name="P89"><text:span text:style-name="T90">2</text:span><text:span text:style-name="T91">. Lietuvos Respublikos Seimo nariai</text:span></text:p>
      <text:p text:style-name="P92"><text:span text:style-name="T93">3</text:span><text:span text:style-name="T94">. Lietuvos Respublikos Ministras Pirmininkas ir ministrai, viceministrai, ministerijų sekretoriai</text:span></text:p>
      <text:p text:style-name="P95"><text:span text:style-name="T96">4</text:span><text:span text:style-name="T97">. Konstituc</text:span><text:span text:style-name="T98">inio Teismo pirmininkas ir teisėjai, Aukščiausiojo Teismo, Apeliacinio teismo ir apygardų teismų pirmininkai, skyrių pirmininkai ir teisėjai, Ūkinio teismo ir apylinkių teismų pirmininkai, jų pavaduotojai ir teisėjai</text:span></text:p>
      <text:p text:style-name="P99"><text:span text:style-name="T100">5</text:span><text:span text:style-name="T101">. Generalinis prokuroras ir genera</text:span><text:span text:style-name="T102">linio prokuroro pavaduotojai, generalinės prokuratūros struktūrinių padalinių, taip pat apygardų ir apylinkių prokuratūrų vadovai</text:span></text:p>
      <text:p text:style-name="P103"><text:span text:style-name="T104">6</text:span><text:span text:style-name="T105">. Valstybės kontrolės pareigūnai</text:span></text:p>
      <text:p text:style-name="P106"><text:span text:style-name="T107">7</text:span><text:span text:style-name="T108">. Apskričių viršininkai, apskričių viršininkų pavaduotojai</text:span></text:p>
      <text:p text:style-name="P109"><text:span text:style-name="T110">8</text:span><text:span text:style-name="T111">. Lietuvos Respubli</text:span><text:span text:style-name="T112">kos Vyriausybės įstaigų (departamentų, agentūrų, tarnybų, inspekcijų), prie ministerijų įsteigtų departamentų, tarnybų, inspekcijų, kitų valstybės valdymo institucijų vadovai (generaliniai direktoriai, direktoriai, viršininkai) ir vadovų pavaduotojai</text:span></text:p>
      <text:p text:style-name="P113"><text:span text:style-name="T114">9</text:span><text:span text:style-name="T115">. Lietuvos banko valdybos pirmininkas ir valdybos pirmininko pavaduotojai</text:span></text:p>
      <text:p text:style-name="P116"><text:span text:style-name="T117">10</text:span><text:span text:style-name="T118">. Muitinės departamento prie Finansų ministerijos ir teritorinių muitinių pareigūnai</text:span></text:p>
      <text:p text:style-name="P119"><text:span text:style-name="T120">11</text:span><text:span text:style-name="T121">. Valstybinės mokesčių inspekcijos prie Finansų ministerijos ir teritorinių mokesčių<text:s/></text:span><text:span text:style-name="T122">inspekcijų pareigūnai</text:span></text:p>
      <text:p text:style-name="P123"><text:span text:style-name="T124">12</text:span><text:span text:style-name="T125">. Vidaus reikalų ministerijos Ekonominių nusikaltimų tyrimo valdybos ir miestų bei rajonų komisariatų ekonominių nusikaltimų tyrimo skyrių (poskyrių) pareigūnai</text:span></text:p>
      <text:p text:style-name="P126"><text:span text:style-name="T127">13</text:span><text:span text:style-name="T128">. Policijos komisarai inspektoriai, komisarai, vyresnieji<text:s/></text:span><text:span text:style-name="T129">komisarai, vyriausieji komisarai, generalinis komisaras</text:span></text:p>
      <text:p text:style-name="P130"><text:span text:style-name="T131">14</text:span><text:span text:style-name="T132">. Savivaldybių tarybų nariai</text:span></text:p>
      <text:p text:style-name="P133"><text:span text:style-name="T134">15</text:span><text:span text:style-name="T135">. Seimo kontrolieriai“.</text:span></text:p>
      <text:p text:style-name="P136"/>
      <text:p text:style-name="P137"><text:span text:style-name="T138">4</text:span><text:span text:style-name="T139"><text:s/>straipsnis.<text:s/></text:span><text:span text:style-name="T140">2 priedėlyje išdėstyto sąrašo pakeitimas</text:span></text:p>
      <text:p text:style-name="P141"><text:span text:style-name="T142">Iš 2 priedėlyje išdėstyto sąrašo 1 punkto išbraukti žodžius<text:s/></text:span><text:span text:style-name="T143">„(pagal Lietuvos Respublikos Seimo 1995 m. birželio 27 d. nutarimo Nr. I-965 priedėlį)“, išbraukti 5, 6, 7, 12 punktus, 13 ir 14 punktuose vietoj žodžių „Apskričių valdytojų“ įrašyti žodžius „Apskričių viršininkų“ , iš 17 punkto išbraukti žodžius „Generali</text:span><text:span text:style-name="T144">nės prokuratūros struktūrinių padalinių, taip pat apygardų ir apylinkių prokuratūrų vadovai, jų pavaduotojai“, pakeisti buvusių 5–20 punktų numeraciją ir visą priedėlį išdėstyti taip:</text:span></text:p>
      <text:p text:style-name="P145"/>
      <text:p text:style-name="P146">„Lietuvos Respublikos</text:p>
      <text:p text:style-name="P147">1996 m. gegužės 16 d.</text:p>
      <text:p text:style-name="P148">įstatymo Nr. I-1338</text:p>
      <text:p text:style-name="P149">2<text:s/>priedėlis</text:p>
      <text:p text:style-name="P150"/>
      <text:p text:style-name="P151"><text:span text:style-name="T152">Valstybės tarnautojų, ūkinių subjektų vadovų</text:span></text:p>
      <text:p text:style-name="P153">ir jų šeimos narių, kurie nuo 1996 metų<text:s/></text:p>
      <text:p text:style-name="P154">deklaruoja turtą ir pajamas,</text:p>
      <text:p text:style-name="P155"><text:span text:style-name="T156">s ą r a š a s</text:span></text:p>
      <text:p text:style-name="P157"/>
      <text:p text:style-name="P158"><text:span text:style-name="T159">1</text:span><text:span text:style-name="T160">. „A“ lygio valdininkai</text:span></text:p>
      <text:p text:style-name="P161"><text:span text:style-name="T162">2</text:span><text:span text:style-name="T163">. Lietuvos Respublikos Seimo kanceliarijos vadovas, skyrių vedėjai ir skyrių vedėjų<text:s/></text:span><text:span text:style-name="T164">pavaduotojai</text:span></text:p>
      <text:p text:style-name="P165"><text:span text:style-name="T166">3</text:span><text:span text:style-name="T167">. Lietuvos Respublikos Prezidentūros vyriausiasis buhalteris, Prezidentūros kanceliarijos skyrių (sektorių) vedėjai (viršininkai)</text:span></text:p>
      <text:p text:style-name="P168"><text:span text:style-name="T169">4</text:span><text:span text:style-name="T170">. Lietuvos Respublikos Vyriausybės sekretorius, patarėjai, taip pat kanceliarijos skyrių vedėjai (virši</text:span><text:span text:style-name="T171">ninkai) ir skyrių vedėjų (viršininkų) pavaduotojai, vyriausiasis buhalteris (finansininkas) ir vyriausiojo buhalterio (finansininko) pavaduotojai</text:span></text:p>
      <text:p text:style-name="P172"><text:span text:style-name="T173">5</text:span><text:span text:style-name="T174">. Lietuvos Respublikos Vyriausybės įstaigų (departamentų, agentūrų, tarnybų, inspekcijų), prie ministerij</text:span><text:span text:style-name="T175">ų įsteigtų departamentų, tarnybų, inspekcijų, kitų valstybės valdymo institucijų vyriausieji buhalteriai (finansininkai) ir vyriausiųjų buhalterių (finansininkų) pavaduotojai</text:span></text:p>
      <text:p text:style-name="P176"><text:span text:style-name="T177">6</text:span><text:span text:style-name="T178">. Ministerijų struktūrinių padalinių (departamentų, valdybų, kanceliarijų, s</text:span><text:span text:style-name="T179">kyrių, poskyrių, sektorių, biurų, grupių) vadovai ir padalinių vadovų pavaduotojai</text:span></text:p>
      <text:p text:style-name="P180"><text:span text:style-name="T181">7</text:span><text:span text:style-name="T182">. Lietuvos kariuomenės vadas ir kariuomenės vado pavaduotojai</text:span></text:p>
      <text:p text:style-name="P183"><text:span text:style-name="T184">8</text:span><text:span text:style-name="T185">. Diplomatinį rangą turintys asmenys</text:span></text:p>
      <text:p text:style-name="P186"><text:span text:style-name="T187">9</text:span><text:span text:style-name="T188">. Apskričių viršininkų administracijų struktūrinių<text:s/></text:span><text:span text:style-name="T189">padalinių (departamentų, valdybų, inspekcijų, skyrių, tarnybų, sektorių, biurų, grupių) vadovai ir padalinių vadovų pavaduotojai</text:span></text:p>
      <text:p text:style-name="P190"><text:span text:style-name="T191">10</text:span><text:span text:style-name="T192">. Apskričių viršininkų administracijų vyriausieji buhalteriai (finansininkai) ir vyriausiųjų buhalterių (finansininkų) pa</text:span><text:span text:style-name="T193">vaduotojai</text:span></text:p>
      <text:p text:style-name="P194"><text:span text:style-name="T195">11</text:span><text:span text:style-name="T196">. Savivaldybių administratoriai ir administratorių pavaduotojai</text:span></text:p>
      <text:p text:style-name="P197"><text:span text:style-name="T198">12</text:span><text:span text:style-name="T199">. Savivaldybių administracijų padalinių (departamentų, skyrių, poskyrių, sektorių, biurų, grupių) vadovai ir padalinių vadovų pavaduotojai, seniūnų pavaduotojai</text:span></text:p>
      <text:p text:style-name="P200"><text:span text:style-name="T201">13</text:span><text:span text:style-name="T202">.<text:s/></text:span><text:span text:style-name="T203">Prokurorai</text:span></text:p>
      <text:p text:style-name="P204"><text:span text:style-name="T205">14</text:span><text:span text:style-name="T206">. Lietuvos banko valdybos nariai</text:span></text:p>
      <text:p text:style-name="P207"><text:span text:style-name="T208">15</text:span><text:span text:style-name="T209">. Komercinių bankų tarybų ir valdybų pirmininkai, valdybų pirmininkų pavaduotojai, tarybų ir valdybų nariai, administracijų vadovai</text:span></text:p>
      <text:p text:style-name="P210"><text:span text:style-name="T211">16</text:span><text:span text:style-name="T212">. Įmonių administracijų vadovai, administracijų vadovų<text:s/></text:span><text:span text:style-name="T213">pavaduotojai, tarybų ir valdybų nariai, vyriausieji buhalteriai (finansininkai)“.</text:span></text:p>
      <text:p text:style-name="P214"/>
      <text:p text:style-name="P215"><text:span text:style-name="T216">5</text:span><text:span text:style-name="T217"><text:s/>straipsnis.<text:s/></text:span><text:span text:style-name="T218">Įstatymo įsigaliojimas</text:span></text:p>
      <text:p text:style-name="P219"><text:span text:style-name="T220">1 priedėlio 13 punkte išvardinti valstybės tarnautojai bei jų šeimos nariai, taip pat viceministrai bei jų šeimos nariai d</text:span><text:span text:style-name="T221">eklaracijas už 1996 metus gali užpildyti ir pateikti valstybinei mokesčių inspekcijai iki 1997 m. kovo 20 d.</text:span></text:p>
      <text:p text:style-name="P222"/>
      <text:p text:style-name="P223"/>
      <text:p text:style-name="P224"><text:span text:style-name="T225">Skelbiu šį Lietuvos Respublikos Seimo priimtą įstatymą.</text:span></text:p>
      <text:p text:style-name="Normal"/>
      <text:p text:style-name="P226">RESPUBLIKOS PREZIDENTAS<text:tab/>ALGIRDAS BRAZAUSKAS</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4T00:04:00Z</meta:creation-date>
    <dc:date>2015-10-04T00:04:00Z</dc:date>
    <meta:template xlink:href="Normal.dotm" xlink:type="simple"/>
    <meta:editing-cycles>2</meta:editing-cycles>
    <meta:editing-duration>PT0S</meta:editing-duration>
    <meta:document-statistic meta:page-count="3" meta:paragraph-count="64" meta:word-count="1018" meta:character-count="7893" meta:row-count="210" meta:non-whitespace-character-count="6939"/>
  </office:meta>
</office:document-meta>
</file>