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center"/>
      <style:text-properties fo:letter-spacing="0.041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en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ableColumn70" style:family="table-column">
      <style:table-column-properties style:column-width="0.368in" style:use-optimal-column-width="false"/>
    </style:style>
    <style:style style:name="TableColumn71" style:family="table-column">
      <style:table-column-properties style:column-width="2.2444in" style:use-optimal-column-width="false"/>
    </style:style>
    <style:style style:name="TableColumn72" style:family="table-column">
      <style:table-column-properties style:column-width="3.8055in" style:use-optimal-column-width="false"/>
    </style:style>
    <style:style style:name="Table69" style:family="table">
      <style:table-properties style:width="6.418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font-size="11pt" style:font-size-asian="11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P129" style:parent-style-name="Normal" style:family="paragraph">
      <style:text-properties fo:font-size="11pt" style:font-size-asian="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P152" style:parent-style-name="Normal" style:family="paragraph">
      <style:paragraph-properties fo:text-align="center"/>
    </style:style>
    <style:style style:name="P15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8" style:parent-style-name="Normal" style:family="paragraph">
      <style:paragraph-properties fo:text-indent="3.543in"/>
    </style:style>
    <style:style style:name="T159" style:parent-style-name="DefaultParagraphFont" style:family="text">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ableColumn166" style:family="table-column">
      <style:table-column-properties style:column-width="0.3354in" style:use-optimal-column-width="false"/>
    </style:style>
    <style:style style:name="TableColumn167" style:family="table-column">
      <style:table-column-properties style:column-width="2.2916in" style:use-optimal-column-width="false"/>
    </style:style>
    <style:style style:name="TableColumn168" style:family="table-column">
      <style:table-column-properties style:column-width="3.7909in" style:use-optimal-column-width="false"/>
    </style:style>
    <style:style style:name="Table165" style:family="table">
      <style:table-properties style:width="6.418in" fo:margin-left="0in" table:align="lef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P19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IRŽELIO 19 D. NUTARIMO NR. 794 „DĖL GAISRO ATŽVILGIU PAVOJINGŲ OBJEKTŲ, KURIŲ SAVININKUI (VALDYTOJUI) ATSIRANDA PAREIGA STEIGTI PRIE</text:span><text:span text:style-name="T14">ŠGAISRINIUS GELBĖJIMO PADALINIUS (ŽINYBINES PRIEŠGAISRINES PAJĖGAS), KRITERIJŲ PATVIRTINIMO“ PAKEITIMO</text:span></text:p>
      <text:p text:style-name="Normal"/>
      <text:p text:style-name="P15">2010 m. kovo 10 d. Nr. 244</text:p>
      <text:p text:style-name="P16">Vilnius</text:p>
      <text:p text:style-name="P17"/>
      <text:p text:style-name="P18">Lietuvos Respublikos Vyriausybė<text:span text:style-name="T19"><text:s/></text:span><text:span text:style-name="T20">nutari</text:span>a:</text:p>
      <text:p text:style-name="P21">Pakeisti Lietuvos<text:span text:style-name="T22"><text:s/>Respublikos Vyriausybės<text:s/></text:span>2003 m. birželio 19 d.<text:s/><text:span text:style-name="T23">nutarimą</text:span><text:span text:style-name="T24"><text:s/></text:span>Nr. 794 „Dėl Gaisro atžvilgiu pavojingų objektų, kurių savininkui (valdytojui) atsiranda pareiga steigti priešgaisrinius gelbėjimo padalinius (žinybines priešgaisrines pajėgas), kriterijų patvirtinimo“ (Žin.,<text:s/><text:span text:style-name="T25">2003, Nr.<text:s/></text:span><text:a xlink:href="https://www.e-tar.lt/portal/lt/legalAct/TAR.85B2EE2BEB81" office:target-frame-name="_blank" xlink:show="new"><text:span text:style-name="T26">60-2726</text:span></text:a><text:span text:style-name="T27">)</text:span><text:s/>i<text:span text:style-name="T28">r išdėstyti jį nauja redakcija</text:span>:</text:p>
      <text:p text:style-name="P29"/>
      <text:p text:style-name="P30">„LIETUVOS RESPUBLIKOS VYRIAUSYBĖ</text:p>
      <text:p text:style-name="P31">NUTARIMAS</text:p>
      <text:p text:style-name="P32"/>
      <text:p text:style-name="P33"><text:span text:style-name="T34">DĖL KRITERIJŲ, PAGAL KURIUOS GAISRO ATŽVILGIU PAVOJINGO OBJEKTO SAVININKUI (VALDYTOJUI) ATSIRANDA PAREIGA STEIGTI<text:s/></text:span><text:span text:style-name="T35">PRIEŠGAISRINĮ GELBĖJIMO PADALINĮ (ŽINYBINES PRIEŠGAISRINES PAJĖGAS), IR ATVEJŲ, KAI GAISRO ATŽVILGIU PAVOJINGO OBJEKTO SAVININKAS (VALDYTOJAS) SUDARO SUTARTĮ SU PRIEŠGAISRINĖS APSAUGOS IR GELBĖJIMO DEPARTAMENTU PRIE VIDAUS REIKALŲ MINISTERIJOS, PATVIRTINIM</text:span><text:span text:style-name="T36">O</text:span></text:p>
      <text:p text:style-name="P37"/>
      <text:p text:style-name="P38">Vadovaudamasi Lietuvos Respublikos priešgaisrinės saugos įstatymo (Žin., 2002, Nr. <text:a xlink:href="https://www.e-tar.lt/portal/lt/legalAct/TAR.9CBB77180BFE" office:target-frame-name="_blank" xlink:show="new"><text:span text:style-name="T39">123-5518</text:span></text:a>; 2010, Nr. <text:a xlink:href="https://www.e-tar.lt/portal/lt/legalAct/TAR.7C3969255291" office:target-frame-name="_blank" xlink:show="new"><text:span text:style-name="T40">1-30</text:span></text:a>) 13 straipsnio 1 dalies 5 punktu, Lietuvos Respublikos Vyriausybė<text:span text:style-name="T41"><text:s/></text:span><text:span text:style-name="T42">nutari</text:span>a:</text:p>
      <text:p text:style-name="P43">1. Patvirtinti pridedamus:</text:p>
      <text:p text:style-name="P44">1.1. Kriterijus, pagal kuriuos gaisro atžvilgiu pavojingo objekto<text:s/>savininkui (valdytojui) atsiranda pareiga steigti priešgaisrinį gelbėjimo padalinį (žinybines priešgaisrines pajėgas);</text:p>
      <text:p text:style-name="P45">1.2. Atvejus, kai gaisro atžvilgiu pavojingo objekto savininkas (valdytojas) sudaro sutartį su Priešgaisrinės apsaugos ir gelbėjimo departamentu prie Vidaus reikalų ministerijos.</text:p>
      <text:p text:style-name="P46">2. Nustatyti, kad:</text:p>
      <text:p text:style-name="P47">2.1. gaisro atžvilgiu pavojingų objektų savininkai (valdytojai), kuriems pagal šio nutarimo 1.1 punktu patvirtintus kriterijus atsiranda pareiga steigti priešgaisrinius gelbėjimo padalinius (žinybines priešgaisrines pajėgas), steigiamų priešgaisrinių gelbėjimo padalinių (žinybinių priešgaisrinių pajėgų) sudėtį ir techninį aprūpinimą derina su Priešgaisrinės apsaugos ir gelbėjimo departamentu prie Vidaus reikalų ministerijos vidaus reikalų ministro nustatyta tvarka;</text:p>
      <text:p text:style-name="P48">2.2. visose miškų urėdijose ir nacionalinių parkų direkcijose gaisrams kilti palankiu laikotarpiu (nuo kovo iki spalio mėnesio) sudaromos priešgaisrinės miškų gesinimo komandos arba su priešgaisrinėmis gelbėjimo tarnybomis sudaromos gaisrų gesinimo sutartys.“</text:p>
      <text:p text:style-name="P49"/>
      <text:p text:style-name="P50"/>
      <text:p text:style-name="P51">MINISTRAS PIRMININKAS<text:tab/>ANDRIUS KUBILIUS</text:p>
      <text:p text:style-name="Normal"/>
      <text:p text:style-name="P52">VIDAUS REIKALŲ MINISTRAS<text:tab/>RAIMUNDAS PALAITIS</text:p>
      <text:p text:style-name="Normal"/>
      <text:p text:style-name="P53">_________________</text:p>
      <text:p text:style-name="Normal"/>
      <text:p text:style-name="P54"/>
      <text:p text:style-name="P59">PATVIRTINTA</text:p>
      <text:p text:style-name="P60">Lietuvos Respublikos Vyriausybės<text:s/></text:p>
      <text:p text:style-name="P61">2003 m.<text:s/>birželio 19 d. nutarimu Nr. 794</text:p>
      <text:p text:style-name="P62">(Lietuvos Respublikos Vyriausybės<text:s/></text:p>
      <text:p text:style-name="P63">2010 m. kovo 10 d.<text:s/></text:p>
      <text:p text:style-name="P64">nutarimo Nr. 244 redakcija)</text:p>
      <text:p text:style-name="P65"/>
      <text:p text:style-name="P66"><text:span text:style-name="T67">KRITERIJAI, PAGAL KURIUOS GAISRO ATŽVILGIU PAVOJINGO OBJEKTO SAVININKUI (VALDYTOJUI) ATSIRANDA PAREIGA STEIGTI PRIEŠGAISRINĮ GELBĖJIMO PADAL</text:span><text:span text:style-name="T68">INĮ (ŽINYBINES PRIEŠGAISRINES PAJĖGAS)</text:span></text:p>
      <text:p text:style-name="Normal"/>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Gaisro atžvilgiu pavojingo objekto tipas</text:p>
          </table:table-cell>
          <table:table-cell table:style-name="TableCell78">
            <text:p text:style-name="P79">Kriterijai, pagal kuriuos gaisro atžvilgiu pavojingo objekto savininkui (valdytojui) atsiranda pareiga steigti priešgaisrinį gelbėjimo padalinį (žinybines priešgaisrines pajėgas)</text:p>
          </table:table-cell>
        </table:table-row>
        <table:table-row table:style-name="TableRow80">
          <table:table-cell table:style-name="TableCell81">
            <text:p text:style-name="P82">1.</text:p>
          </table:table-cell>
          <table:table-cell table:style-name="TableCell83">
            <text:p text:style-name="P84">Naftos perdirbimo objektai</text:p>
          </table:table-cell>
          <table:table-cell table:style-name="TableCell85">
            <text:p text:style-name="P86">objekto gamybinis pajėgumas leidžia per metus perdirbti 1 mln. ir daugiau tonų naftos</text:p>
          </table:table-cell>
        </table:table-row>
        <table:table-row table:style-name="TableRow87">
          <table:table-cell table:style-name="TableCell88">
            <text:p text:style-name="P89">2.</text:p>
          </table:table-cell>
          <table:table-cell table:style-name="TableCell90">
            <text:p text:style-name="P91">Naftos ir jos produktų sandėliai</text:p>
          </table:table-cell>
          <table:table-cell table:style-name="TableCell92">
            <text:p text:style-name="P93">rezervuarų parkų bendra talpa – 100 tūkst. kub. metrų ir daugiau</text:p>
          </table:table-cell>
        </table:table-row>
        <table:table-row table:style-name="TableRow94">
          <table:table-cell table:style-name="TableCell95">
            <text:p text:style-name="P96">3.</text:p>
          </table:table-cell>
          <table:table-cell table:style-name="TableCell97">
            <text:p text:style-name="P98">Naftos ir jos<text:s/>produktų perpumpavimo stotys</text:p>
          </table:table-cell>
          <table:table-cell table:style-name="TableCell99">
            <text:p text:style-name="P100">rezervuarų parkų bendra talpa – 100 tūkst. kub. metrų ir daugiau</text:p>
          </table:table-cell>
        </table:table-row>
        <table:table-row table:style-name="TableRow101">
          <table:table-cell table:style-name="TableCell102">
            <text:p text:style-name="P103">4.</text:p>
          </table:table-cell>
          <table:table-cell table:style-name="TableCell104">
            <text:p text:style-name="P105">Elektrinės</text:p>
          </table:table-cell>
          <table:table-cell table:style-name="TableCell106">
            <text:p text:style-name="P107">750 MW ir didesnės galios</text:p>
          </table:table-cell>
        </table:table-row>
        <table:table-row table:style-name="TableRow108">
          <table:table-cell table:style-name="TableCell109">
            <text:p text:style-name="P110">5.</text:p>
          </table:table-cell>
          <table:table-cell table:style-name="TableCell111">
            <text:p text:style-name="P112">Chemijos pramonės objektai, kai naudojamos gaisro ir sprogimo atžvilgiu pavojingos medžiagos (spiritas, eteriai, dervos, vinilchloridas, dažai ir kita)</text:p>
          </table:table-cell>
          <table:table-cell table:style-name="TableCell113">
            <text:p text:style-name="P114">objekto gamybinis pajėgumas leidžia per metus pagaminti arba vienu metu sandėliuoti 600 tonų ir daugiau produkcijos</text:p>
          </table:table-cell>
        </table:table-row>
        <table:table-row table:style-name="TableRow115">
          <table:table-cell table:style-name="TableCell116">
            <text:p text:style-name="P117">6.</text:p>
          </table:table-cell>
          <table:table-cell table:style-name="TableCell118">
            <text:p text:style-name="P119">Trąšų ir azoto junginių gamybos objektai</text:p>
          </table:table-cell>
          <table:table-cell table:style-name="TableCell120">
            <text:p text:style-name="P121">objekto gamybinis pajėgumas leidžia per metus pagaminti arba<text:s/>vienu metu sandėliuoti 600 tonų ir daugiau produkcijos</text:p>
          </table:table-cell>
        </table:table-row>
        <table:table-row table:style-name="TableRow122">
          <table:table-cell table:style-name="TableCell123">
            <text:p text:style-name="P124">7.</text:p>
          </table:table-cell>
          <table:table-cell table:style-name="TableCell125">
            <text:p text:style-name="P126">Medienos apdirbimo ir celiuliozės gamybos objektai</text:p>
          </table:table-cell>
          <table:table-cell table:style-name="TableCell127">
            <text:p text:style-name="P128">objekto gamybinis pajėgumas leidžia per metus perdirbti 200 tūkst. kub. metrų ir daugiau medienos.</text:p>
            <text:p text:style-name="P129">Objekto gamybinis pajėgumas leidžia per metus<text:s/>pagaminti 300 tonų ir daugiau celiuliozės ir popieriaus</text:p>
          </table:table-cell>
        </table:table-row>
        <table:table-row table:style-name="TableRow130">
          <table:table-cell table:style-name="TableCell131">
            <text:p text:style-name="P132">8.</text:p>
          </table:table-cell>
          <table:table-cell table:style-name="TableCell133">
            <text:p text:style-name="P134">Objektai, kuriuose gaminamos, perdirbamos, laikomos ar naudojamos labai degios ar sprogios kietosios medžiagos, kurios lengvai užsiliepsnoja ar sprogsta po trumpo sąlyčio su degikliu (sprogstamosios ir kitos medžiagos)</text:p>
          </table:table-cell>
          <table:table-cell table:style-name="TableCell135">
            <text:p text:style-name="P136">objekte gali būti laikoma 100 tonų ir daugiau labai degių ar sprogių kietųjų medžiagų, kurios lengvai užsiliepsnoja ar sprogsta po trumpo sąlyčio su degikliu.</text:p>
            <text:p text:style-name="P137">Objekto gamybinis pajėgumas leidžia per metus pagaminti, sunaudoti 100 tonų ir daugiau produkcijos per metus</text:p>
          </table:table-cell>
        </table:table-row>
        <table:table-row table:style-name="TableRow138">
          <table:table-cell table:style-name="TableCell139">
            <text:p text:style-name="P140">9.</text:p>
          </table:table-cell>
          <table:table-cell table:style-name="TableCell141">
            <text:p text:style-name="P142">Laivų statyklos ir laivų remonto įmonės</text:p>
          </table:table-cell>
          <table:table-cell table:style-name="TableCell143">
            <text:p text:style-name="P144">objekto gamybinis pajėgumas leidžia per metus pastatyti, suremontuoti ir modernizuoti 50 ir daugiau laivų bei kitų plaukiojančių įrenginių</text:p>
          </table:table-cell>
        </table:table-row>
        <table:table-row table:style-name="TableRow145">
          <table:table-cell table:style-name="TableCell146">
            <text:p text:style-name="P147">10.</text:p>
          </table:table-cell>
          <table:table-cell table:style-name="TableCell148">
            <text:p text:style-name="P149">Eksploatuojami durpynai</text:p>
          </table:table-cell>
          <table:table-cell table:style-name="TableCell150">
            <text:p text:style-name="P151">100 hektarų ploto ir didesni</text:p>
          </table:table-cell>
        </table:table-row>
      </table:table>
      <text:p text:style-name="Normal"/>
      <text:p text:style-name="P152">_________________</text:p>
      <text:p text:style-name="Normal"/>
      <text:p text:style-name="P153"/>
      <text:p text:style-name="P158"><text:span text:style-name="T159">Patvirtinta</text:span></text:p>
      <text:p text:style-name="P160">Lietuvos Respublikos Vyriausybės<text:s/></text:p>
      <text:p text:style-name="P161">2010 m. kovo 10 d. nutarimu Nr. 244</text:p>
      <text:p text:style-name="Normal"/>
      <text:p text:style-name="P162"><text:span text:style-name="T163">ATVEJAI, KAI GAISRO ATŽVILGIU PAVOJINGO OBJEKTO SAVININKAS (VALDYTOJAS) SUDARO SUTARTĮ SU<text:s/></text:span><text:span text:style-name="T164">PRIEŠGAISRINĖS APSAUGOS IR GELBĖJIMO DEPARTAMENTU PRIE VIDAUS REIKALŲ MINISTERIJOS</text:span></text:p>
      <text:p text:style-name="Normal"/>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Gaisro atžvilgiu pavojingo objekto tipas</text:p>
          </table:table-cell>
          <table:table-cell table:style-name="TableCell174">
            <text:p text:style-name="P175">Atvejai, kai gaisro atžvilgiu pavojingo objekto savininkas (valdytojas) sudaro sutartį su Priešgaisrinės apsaugos ir gelbėjimo departamentu prie Vidaus reikalų ministerijos</text:p>
          </table:table-cell>
        </table:table-row>
        <table:table-row table:style-name="TableRow176">
          <table:table-cell table:style-name="TableCell177">
            <text:p text:style-name="P178">1.</text:p>
          </table:table-cell>
          <table:table-cell table:style-name="TableCell179">
            <text:p text:style-name="P180">Naftos perdirbimo objektai, naftos ir jos produktų sandėliai, elektrinės</text:p>
          </table:table-cell>
          <table:table-cell table:style-name="TableCell181">
            <text:p text:style-name="P182">objektai 2 kartus viršija jiems nustatytus kriterijus, pagal kuriuos gaisro atžvilgiu pavojingo objekto savininkui<text:s/>(valdytojui) atsiranda pareiga steigti priešgaisrinį gelbėjimo padalinį (žinybines priešgaisrines pajėgas), ir Valstybinės priešgaisrinės gelbėjimo tarnybos reagavimo į kilusį gaisrą laikas (laikas nuo pranešimo apie kilusį gaisrą gavimo iki atvykimo į objektą) neviršija 3 minučių</text:p>
          </table:table-cell>
        </table:table-row>
        <table:table-row table:style-name="TableRow183">
          <table:table-cell table:style-name="TableCell184">
            <text:p text:style-name="P185">2.</text:p>
          </table:table-cell>
          <table:table-cell table:style-name="TableCell186">
            <text:p text:style-name="P187">Objektai, nurodyti Kriterijuose, pagal kuriuos gaisro atžvilgiu pavojingo objekto savininkui (valdytojui) atsiranda pareiga steigti priešgaisrinį gelbėjimo padalinį (žinybines priešgaisrines pajėgas)</text:p>
          </table:table-cell>
          <table:table-cell table:style-name="TableCell188">
            <text:p text:style-name="P189">laisvojoje ekonominėje zonoje yra 2 ir daugiau objektų, kurie viršija jiems nustatytus kriterijus, pagal kuriuos gaisro atžvilgiu pavojingo objekto savininkui (valdytojui) atsiranda pareiga steigti priešgaisrinį gelbėjimo padalinį (žinybines priešgaisrines pajėgas), ir Valstybinės<text:s/>priešgaisrinės gelbėjimo tarnybos reagavimo į kilusį gaisrą laikas (laikas nuo pranešimo apie kilusį gaisrą gavimo iki atvykimo į objektą) neviršija 5 minučių</text:p>
          </table:table-cell>
        </table:table-row>
      </table:table>
      <text:p text:style-name="Normal"/>
      <text:p text:style-name="P1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margin-right="0.25in">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7T06:23:00Z</meta:creation-date>
    <dc:date>2015-09-07T06:23:00Z</dc:date>
    <meta:print-date>2010-03-16T09:04:00Z</meta:print-date>
    <meta:template xlink:href="Normal.dotm" xlink:type="simple"/>
    <meta:editing-cycles>2</meta:editing-cycles>
    <meta:editing-duration>PT0S</meta:editing-duration>
    <meta:document-statistic meta:page-count="4" meta:paragraph-count="99" meta:word-count="868" meta:character-count="6793" meta:row-count="261" meta:non-whitespace-character-count="6024"/>
  </office:meta>
</office:document-meta>
</file>