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widows="0" fo:orphans="0" fo:text-align="center"/>
    </style:style>
    <style:style style:name="T8" style:parent-style-name="DefaultParagraphFont" style:family="text">
      <style:text-properties fo:text-transform="uppercase" fo:language="en" fo:country="US"/>
    </style:style>
    <style:style style:name="T9" style:parent-style-name="DefaultParagraphFont" style:family="text">
      <style:text-properties fo:text-transform="uppercase"/>
    </style:style>
    <style:style style:name="P10" style:parent-style-name="Normal" style:family="paragraph">
      <style:paragraph-properties fo:widows="0" fo:orphans="0" fo:text-align="center"/>
      <style:text-properties fo:text-transform="uppercase" fo:letter-spacing="0.0416in"/>
    </style:style>
    <style:style style:name="P11" style:parent-style-name="Normal" style:family="paragraph">
      <style:paragraph-properties fo:widows="0" fo:orphans="0" fo:text-align="center"/>
      <style:text-properties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keep-with-next="alway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fo:text-indent="0.3937in"/>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text-indent="0.3937in" fo:background-color="#FFFFFF"/>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text-indent="0.3937in"/>
    </style:style>
    <style:style style:name="T52" style:parent-style-name="DefaultParagraphFont" style:family="text">
      <style:text-properties fo:font-weight="bold" style:font-weight-asian="bold"/>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style>
    <style:style style:name="T60" style:parent-style-name="DefaultParagraphFont" style:family="text">
      <style:text-properties style:font-style-complex="italic"/>
    </style:style>
    <style:style style:name="T61" style:parent-style-name="DefaultParagraphFont" style:family="text">
      <style:text-properties style:font-style-complex="italic"/>
    </style:style>
    <style:style style:name="P62" style:parent-style-name="Normal" style:family="paragraph">
      <style:paragraph-properties fo:text-align="justify" fo:text-indent="0.3937in" fo:background-color="#FFFFFF"/>
    </style:style>
    <style:style style:name="T63" style:parent-style-name="DefaultParagraphFont" style:family="text">
      <style:text-properties fo:font-weight="bold" style:font-weight-asian="bold"/>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style>
    <style:style style:name="T71" style:parent-style-name="DefaultParagraphFont" style:family="text">
      <style:text-properties style:font-style-complex="italic"/>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font-style-complex="italic"/>
    </style:style>
    <style:style style:name="T75" style:parent-style-name="DefaultParagraphFont" style:family="text">
      <style:text-properties style:font-style-complex="italic"/>
    </style:style>
    <style:style style:name="T76" style:parent-style-name="DefaultParagraphFont" style:family="text">
      <style:text-properties style:font-style-complex="italic" fo:color="#0000FF" style:text-underline-type="single" style:text-underline-style="solid" style:text-underline-width="auto" style:text-underline-mode="continuous"/>
    </style:style>
    <style:style style:name="T77" style:parent-style-name="DefaultParagraphFont" style:family="text">
      <style:text-properties style:font-style-complex="italic"/>
    </style:style>
    <style:style style:name="T78" style:parent-style-name="DefaultParagraphFont" style:family="text">
      <style:text-properties style:font-style-complex="italic" fo:color="#0000FF" style:text-underline-type="single" style:text-underline-style="solid" style:text-underline-width="auto" style:text-underline-mode="continuous"/>
    </style:style>
    <style:style style:name="T79" style:parent-style-name="DefaultParagraphFont" style:family="text">
      <style:text-properties style:font-style-complex="italic"/>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style>
    <style:style style:name="T82" style:parent-style-name="DefaultParagraphFont" style:family="text">
      <style:text-properties fo:font-style="italic" style:font-style-asian="italic" style:font-style-complex="italic"/>
    </style:style>
    <style:style style:name="P83" style:parent-style-name="Normal" style:family="paragraph">
      <style:paragraph-properties fo:text-align="justify" fo:text-indent="0.3937in"/>
    </style:style>
    <style:style style:name="P84" style:parent-style-name="Normal" style:family="paragraph">
      <style:paragraph-properties fo:keep-with-next="alway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style:text-position="super 62.5%"/>
    </style:style>
    <style:style style:name="P90" style:parent-style-name="Normal" style:family="paragraph">
      <style:paragraph-properties fo:text-align="justify" fo:text-indent="0.3937in"/>
    </style:style>
    <style:style style:name="T91" style:parent-style-name="DefaultParagraphFont" style:family="text">
      <style:text-properties style:text-position="super 62.5%"/>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T96" style:parent-style-name="DefaultParagraphFont" style:family="text">
      <style:text-properties style:text-position="super 62.5%"/>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T99" style:parent-style-name="DefaultParagraphFont" style:family="text">
      <style:text-properties style:text-position="super 62.5%"/>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T106" style:parent-style-name="DefaultParagraphFont" style:family="text">
      <style:text-properties style:text-position="super 62.5%"/>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T121" style:parent-style-name="DefaultParagraphFont" style:family="text">
      <style:text-properties fo:font-style="italic" style:font-style-asian="italic" style:font-style-complex="italic"/>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keep-with-next="always" fo:text-align="justify" fo:text-indent="0.3937in"/>
    </style:style>
    <style:style style:name="T125" style:parent-style-name="DefaultParagraphFont" style:family="text">
      <style:text-properties style:text-position="super 62.5%"/>
    </style:style>
    <style:style style:name="P126" style:parent-style-name="Normal" style:family="paragraph">
      <style:paragraph-properties fo:text-align="justify" fo:text-indent="0.3937in"/>
    </style:style>
    <style:style style:name="T127" style:parent-style-name="DefaultParagraphFont" style:family="text">
      <style:text-properties style:text-position="super 62.5%"/>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132" style:parent-style-name="DefaultParagraphFont" style:family="text">
      <style:text-properties style:text-position="super 62.5%"/>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FF" style:text-underline-type="single" style:text-underline-style="solid" style:text-underline-width="auto" style:text-underline-mode="continuous"/>
    </style:style>
    <style:style style:name="P144" style:parent-style-name="Normal" style:family="paragraph">
      <style:paragraph-properties>
        <style:tab-stops>
          <style:tab-stop style:type="right" style:position="6.2993in"/>
        </style:tab-stops>
      </style:paragraph-properties>
    </style:style>
    <style:style style:name="P145" style:parent-style-name="Normal" style:family="paragraph">
      <style:paragraph-properties>
        <style:tab-stops>
          <style:tab-stop style:type="right" style:position="6.2993in"/>
        </style:tab-stops>
      </style:paragraph-properties>
    </style:style>
    <style:style style:name="P146" style:parent-style-name="Normal" style:family="paragraph">
      <style:paragraph-properties>
        <style:tab-stops>
          <style:tab-stop style:type="right" style:position="6.2993in"/>
        </style:tab-stops>
      </style:paragraph-properties>
    </style:style>
    <style:style style:name="P147" style:parent-style-name="Normal" style:family="paragraph">
      <style:paragraph-properties>
        <style:tab-stops>
          <style:tab-stop style:type="right" style:position="6.2993in"/>
        </style:tab-stops>
      </style:paragraph-properties>
    </style:style>
    <style:style style:name="P148"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6"/>
      <text:p text:style-name="P7"><text:span text:style-name="T8"/><text:span text:style-name="T9">Lietuvos Respublikos Vyriausybė</text:span></text:p>
      <text:p text:style-name="P10">NUTARIMAS</text:p>
      <text:p text:style-name="P11"/>
      <text:p text:style-name="P12"><text:span text:style-name="T13">DĖL<text:s/></text:span><text:span text:style-name="T14">LIETUVOS RESPUBLIKOS VYRIAUSYBĖS 2001 M. GEGUŽĖS 23 D. NUTARIMO NR. 603 „DĖL BUTŲ IR KITŲ PATALPŲ SAVININKŲ BENDROSIOS NUOSAVYBĖS ADMINISTRAVIMO PAVYZDINIŲ NUOSTATŲ PATVIRTIN</text:span><text:span text:style-name="T15">IMO“ PAKEITIMO</text:span></text:p>
      <text:p text:style-name="Normal"/>
      <text:p text:style-name="P16">2010 m. kovo 10 d. Nr. 235</text:p>
      <text:p text:style-name="P17">Vilnius</text:p>
      <text:p text:style-name="P18"/>
      <text:p text:style-name="P19">Lietuvos Respublikos Vyriausybė<text:span text:style-name="T20"><text:s/></text:span><text:span text:style-name="T21">nutari</text:span>a:</text:p>
      <text:p text:style-name="P22">Pakeisti Lietuvos Respublikos Vyriausybės 2001 m. gegužės 23 d. nutarimą Nr. 603 „Dėl Butų ir kitų patalpų savininkų bendrosios nuosavybės administravimo pavyzdinių nuostatų patvirtinimo“ (Žin., 2001, Nr.<text:s/><text:a xlink:href="https://www.e-tar.lt/portal/lt/legalAct/TAR.3C888BB3A723" office:target-frame-name="_blank" xlink:show="new"><text:span text:style-name="T23">45-1584</text:span></text:a>; 2002, Nr.<text:s/><text:a xlink:href="https://www.e-tar.lt/portal/lt/legalAct/TAR.050AFCEC90E6" office:target-frame-name="_blank" xlink:show="new"><text:span text:style-name="T24">54-2123</text:span></text:a>; 2004, Nr.<text:s/><text:a xlink:href="https://www.e-tar.lt/portal/lt/legalAct/TAR.CA698C16180E" office:target-frame-name="_blank" xlink:show="new"><text:span text:style-name="T25">5-94</text:span></text:a>; 2008, Nr.<text:s/><text:a xlink:href="https://www.e-tar.lt/portal/lt/legalAct/TAR.1CD1D474B40B" office:target-frame-name="_blank" xlink:show="new"><text:span text:style-name="T26">10-343</text:span></text:a>):</text:p>
      <text:p text:style-name="P27">1. Išdėstyti 2.1 punktą taip:</text:p>
      <text:p text:style-name="P28">„2.1. butų ir kitų patalpų savininkų (toliau vadinama<text:s/>– patalpų savininkai) bendrosios nuosavybės administratoriais (toliau vadinama – administratorius) gali būti skiriami juridiniai asmenys ir Lietuvos Respublikoje įsteigti Europos Sąjungos valstybėse narėse ir kitose Europos ekonominės erdvės valstybėse įsisteigusių juridinių asmenų ar kitų organizacijų padaliniai, turintys teisę teikti turto administravimo paslaugas, atrinkti savivaldybės tarybos nustatyta tvarka. Savivaldybės taryba, nustatydama administratorių atrinkimo tvarką, vadovaujasi lygiateisiškumo, nediskriminavimo, abipusio pripažinimo, proporcingumo ir skaidrumo principais;“.</text:p>
      <text:p text:style-name="P29">2. Išdėstyti 2.2 punktą taip:</text:p>
      <text:p text:style-name="P30">„2.2. savivaldybės administracijos direktoriaus arba jo įgalioto atstovo sprendime skirti administratorių turi būti nurodytas<text:s/>daugiabučio namo (namų) adresas, jo naudingasis plotas, gyvenamųjų patalpų (butų) ir kitų patalpų skaičius, Lietuvos Respublikos įstatymų nustatyta tvarka daugiabučiam namui ar keliems daugiabučiams namams priskirto žemės sklypo plotas ir patalpų savininkų<text:s/>teisės į jį ar jo dalį, informacija apie asmenį, kuris skiriamas administratoriumi (juridinio asmens pavadinimas, teisinė forma, buveinė, kodas, registras, kuriame kaupiami ir saugomi duomenys apie juridinį asmenį, pridėtinės vertės mokesčio mokėtojo kodas, jeigu juridinis asmuo yra pridėtinės vertės mokesčio mokėtojas), mokestis už bendrosios nuosavybės administravimą, nustatytas vadovaujantis savivaldybės tarybos patvirtintais tarifais ar jų apskaičiavimo metodika. Administravimo faktas registruojamas Nekilnojamojo turto registre ir nurodomas administratorius;“.<text:span text:style-name="T31"><text:s text:c="3"/></text:span></text:p>
      <text:p text:style-name="P32">3. Išdėstyti 2.3 punktą taip:</text:p>
      <text:p text:style-name="P33">„2.3. paskyrus administratorių, už daugiabučio namo bendrojo naudojimo objektų priežiūrą atsakinga įmonė, įstaiga, organizacija turi per mėnesį nuo sprendimo paskirti administratorių įsigaliojimo dienos perduoti paskirtajam administratoriui daugiabučio namo bendrojo naudojimo objektus administruoti, nepanaudotas sukauptas lėšas daugiabučio namo bendrojo naudojimo objektams atnaujinti, daugiabučio namo statybos ir (ar) techninės inventorizacijos dokumentus, su administruojamu daugiabučiu namu susijusias sutartis, daugiabučio namo bendrojo naudojimo objektų atnaujinimo darbų metinius ir ilgalaikius planus, kitus su administruojamu daugiabučiu namu susijusius<text:s/>dokumentus. Perdavimas įforminamas perdavimo aktu. Jį pasirašo perduodančiosios šalies valdymo organo įgaliotas atstovas ir paskirtasis administratorius arba jo įgaliotas atstovas;“.</text:p>
      <text:p text:style-name="P34">4. Išdėstyti 2.5 punktą taip:</text:p>
      <text:p text:style-name="P35">„2.5. kas mėnesį, ne vėliau kaip<text:s/>iki kito mėnesio paskutinės kalendorinės dienos, jeigu šalių susitarimu nenustatyta kitaip, patalpų savininkai turi sumokėti mokesčius už daugiabučio namo bendrosios nuosavybės administravimą, daugiabučio namo bendrojo naudojimo objektų nuolatinę techninę<text:s/>priežiūrą (eksploatavimą), daugiabučio namo bendrojo naudojimo objektų atnaujinimą, komunalines ir kitas paslaugas.“<text:span text:style-name="T36"><text:s/></text:span></text:p>
      <text:p text:style-name="P37">5.<text:span text:style-name="T38"><text:s/></text:span>Papildyti šiuo 4 punktu:</text:p>
      <text:p text:style-name="P39">„4. Siūlyti savivaldybių administracijų direktoriams arba jų įgaliotiems atstovams skirti administratorių, jei patalpų savininkai per 6 mėnesius nuo namo pripažinimo tinkamu naudoti dienos neįsteigia namo bendrojo naudojimo objektams valdyti patalpų savininkų bendrijos arba nesudaro jungtinės veiklos sutarties, arba jei patalpų savininkai raštu kreipiasi<text:s/>į savivaldybės administracijos direktorių, prašydami skirti administratorių, priėmę šį sprendimą pagal Lietuvos Respublikos civilinio kodekso 4.85 straipsnį.“</text:p>
      <text:p text:style-name="P40">6. Papildyti šiuo 5 punktu:</text:p>
      <text:p text:style-name="P41">„5. Skatinti savanorišką administratorių elgesio kodeksų kūrimą ir savanorišką jų laikymosi kontrolę:</text:p>
      <text:p text:style-name="P42">5.1. Valstybinė vartotojų teisių apsaugos tarnyba (toliau vadinama – Tarnyba) siūlo administratoriams susikurti elgesio kodeksus, prisiimti elgesio kodeksuose nustatytus įsipareigojimus ir pranešti Tarnybai apie elgesio kodeksų patvirtinimą ir atsakingo už elgesio kodeksą subjekto paskyrimą;</text:p>
      <text:p text:style-name="P43">5.2. Tarnyba bendradarbiauja su subjektais, atsakingais už elgesio kodeksus, ir kitais administratoriais, kurie yra prisiėmę elgesio kodeksuose nustatytus įsipareigojimus arba siekia prisiimti tokius įsipareigojimus, ir tvarko elgesio kodeksų saistomų administratorių apskaitą.“</text:p>
      <text:p text:style-name="P44">7. Nurodytu nutarimu patvirtintuose Butų ir kitų patalpų savininkų bendrosios nuosavybės administravimo pavyzdiniuose nuostatuose:</text:p>
      <text:p text:style-name="P45">7.1. išdėstyti 3 punktą taip:</text:p>
      <text:p text:style-name="P46">„3. Šiuose Nuostatuose vartojamos sąvokos:</text:p>
      <text:p text:style-name="P47"><text:span text:style-name="T48">Daugiabučio namo bendrojo naudojimo objektų atnaujinimas</text:span><text:s/>– namo bendrųjų konstrukcijų, patalpų, inžinerinės įrangos remontas ar keitimas naujomis siekiant atkurti ar pagerinti jų normatyvines savybes, įgyvendinant privalomuosius statinių (gyvenamųjų namų) naudojimo ir priežiūros reikalavimus.</text:p>
      <text:p text:style-name="P49"><text:span text:style-name="T50">Daugiabučio namo bendrojo naudojimo objektų nuolatinė techninė priežiūra (eksploatavimas)</text:span><text:s/>– nuolatinis namo būklės stebėjimas ir vertinimas, pastato laikančiųjų konstrukcijų mechaninio patvarumo palaikymas, defektų šalinimas, bendrojo naudojimo inžinerinių sistemų saugaus naudojimo užtikrinimas, jų profilaktika, derinimas, parengimas šildymo sezonui, gaisrinės saugos palaikymas pagal savivaldybės administracijos direktoriaus patvirtintą daugiabučio namo bendrojo naudojimo objektų nuolatinės techninės priežiūros darbų sąrašą.<text:s/></text:p>
      <text:p text:style-name="P51"><text:span text:style-name="T52">Daugiabučio namo šildymo ir karšto vandens sistemos prižiūrėtojas (eksploatuotojas)</text:span><text:s/>– kaip apibrėžta Lietuvos Respublikos šilumos ūkio įstatyme (Žin., 2003, Nr.<text:s/><text:a xlink:href="https://www.e-tar.lt/portal/lt/legalAct/TAR.F62AD965997D" office:target-frame-name="_blank" xlink:show="new"><text:span text:style-name="T53">51-2254</text:span></text:a>; 2007, Nr.<text:s/><text:a xlink:href="https://www.e-tar.lt/portal/lt/legalAct/TAR.A601A252F765" office:target-frame-name="_blank" xlink:show="new"><text:span text:style-name="T54">130-5259</text:span></text:a>).</text:p>
      <text:p text:style-name="P55"><text:span text:style-name="T56">Daugiabučio namo naudingasis plot</text:span><text:span text:style-name="T57">as</text:span><text:s/>– butų naudingojo ploto ir negyvenamosios paskirties patalpų (jeigu jos yra) naudingojo ploto suma.<text:s/></text:p>
      <text:p text:style-name="P58"><text:span text:style-name="T59">Daugiabučio namo negyvenamosios paskirties patalpos</text:span><text:s/>(toliau vadinama – kitos patalpos) – kitai paskirčiai<text:s/><text:span text:style-name="T60">(prekybos, paslaugų ir kt.) naudojamos<text:s/></text:span><text:span text:style-name="T61">patalpos, Nekilnojamojo turto registre registruojamos kaip atskiras nekilnojamasis daiktas.</text:span></text:p>
      <text:p text:style-name="P62"><text:span text:style-name="T63">Daugiabutis namas, butas, patalpos, bendrojo naudojimo objektai</text:span><text:s/>– kaip apibrėžta Lietuvos Respublikos daugiabučių namų savininkų bendrijų įstatyme (Žin., 1995, Nr.<text:s/><text:a xlink:href="https://www.e-tar.lt/portal/lt/legalAct/TAR.0EC89509170B" office:target-frame-name="_blank" xlink:show="new"><text:span text:style-name="T64">20-449</text:span></text:a>; 2000, Nr. 56-1639).<text:s/></text:p>
      <text:p text:style-name="P65"><text:span text:style-name="T66">Kitų patalpų naudingasis plotas</text:span><text:s/>– pagrindinės paskirties (pavyzdžiui, prekybos, paslaugų ir kita) patalpų ploto ir pagalbinių šiltų patalpų ploto suma.</text:p>
      <text:p text:style-name="P67"><text:span text:style-name="T68">Naudingasis buto plotas</text:span><text:s/>– bendras visų kambarių ir pagalbinių šiltų patalpų (pagalbinio naudingojo ploto) plotas.</text:p>
      <text:soft-page-break/>
      <text:p text:style-name="P69"><text:span text:style-name="T70">Pagalbinė šilta patalpa</text:span><text:s/>–<text:s/><text:span text:style-name="T71">iš visų pusių<text:s/></text:span>šiltomis atitvaromis apribota pagalbinė patalpa, neatsižvelgiant į tai, ar joje yra šildymo prietaisų, ar nėra.</text:p>
      <text:p text:style-name="P72"><text:span text:style-name="T73">Pastatas, pastato inžinerinės sistemos,<text:s/></text:span><text:span text:style-name="T74">remontas, rekonstravimas</text:span><text:span text:style-name="T75"><text:s/>– kaip apibrėžta Lietuvos Respublikos statybos įstatyme (Žin., 1996, Nr.<text:s/></text:span><text:a xlink:href="https://www.e-tar.lt/portal/lt/legalAct/TAR.F31E79DEC55D" office:target-frame-name="_blank" xlink:show="new"><text:span text:style-name="T76">32-788</text:span></text:a><text:span text:style-name="T77">; 2001, Nr.<text:s/></text:span><text:a xlink:href="https://www.e-tar.lt/portal/lt/legalAct/TAR.80A638E6C263" office:target-frame-name="_blank" xlink:show="new"><text:span text:style-name="T78">101-3597</text:span></text:a><text:span text:style-name="T79">).</text:span><text:s/></text:p>
      <text:p text:style-name="P80"><text:span text:style-name="T81">Privalomieji statinių (gyvenamųjų namų) naudojimo ir priežiūros reikalavimai</text:span><text:s/>(toliau vadinama – privalomieji reikalavimai) – Lietuvos Respublikos įstatymuose, Lietuvos Respublikos Vyriausybės ar jos įgaliotų institucijų patvirtintuose norminiuose dokumentuose (statybos techniniuose reglamentuose, statinių naudojimo ir priežiūros taisyklėse, kituose teisės aktuose)<text:span text:style-name="T82"><text:s/></text:span>nustatyti pastato mechaninio atsparumo ir pastovumo, gaisrinės saugos, higienos, sveikatos ir aplinkos apsaugos, saugaus naudojimo, apsaugos nuo triukšmo, energijos taupymo ir šilumos išsaugojimo, kiti pastato, jo inžinerinių sistemų naudojimo ir priežiūros reikalavimai.“;</text:p>
      <text:p text:style-name="P83">7.2. papildyti 5.2 punktą šiuo<text:s/>šeštuoju sakiniu: „Daugiabučio namo bendrojo naudojimo objektų aprašo pavyzdinę formą tvirtina aplinkos ministras;“;</text:p>
      <text:p text:style-name="P84">7.3. išdėstyti 5.3 punktą taip:</text:p>
      <text:p text:style-name="P85">„5.3. vadovaudamasis teisės aktais, reglamentuojančiais pastatų ir jų inžinerinių sistemų naudojimą ir techninę priežiūrą, taip pat žemės naudojimą, su šia priežiūra susijusių paslaugų ir darbų kainos ir kokybės kriterijais, organizuoja namo bendrojo naudojimo objektų nuolatinę techninę priežiūrą (eksploatavimą), atnaujinimą, avarijų lokalizavimą ir likvidavimą, namui ar keliems namams priskirto žemės sklypo priežiūrą;“;</text:p>
      <text:p text:style-name="P86">7.4. išdėstyti 5.4 punktą taip:</text:p>
      <text:p text:style-name="P87">„5.4. remdamasis namo bendrojo naudojimo objektų techninių apžiūrų, name suvartojamos šilumos energijos, pastato energinio naudingumo sertifikato<text:s/>ar energinio audito duomenimis, rengia daugiabučio namo bendrojo naudojimo objektų atnaujinimo metinius ir ilgalaikius darbų planus (toliau vadinama – darbų planai), juose nurodo konkrečius darbus, preliminarią darbų kainą, lėšų šaltinius; imasi priemonių<text:s/>šiems planams įgyvendinti ir vykdo šių darbų užsakovo funkcijas. Darbų planai skelbiami administratoriaus interneto tinklalapyje, jeigu jis tokį turi. Darbų planai pateikiami patalpų savininkams (į pašto dėžutes ar elektroniniu paštu). Ne mažiau kaip ¼ patalpų savininkų rašytiniu pageidavimu ar administratoriaus iniciatyva darbų planai svarstomi patalpų savininkų susirinkime;“;<text:s/></text:p>
      <text:p text:style-name="P88">7.5. papildyti šiuo 5.4<text:span text:style-name="T89">1</text:span><text:s/>punktu:</text:p>
      <text:p text:style-name="P90">„5.4<text:span text:style-name="T91">1</text:span>. vadovaudamasis darbų planais, rengia pasiūlymus dėl lėšų kaupimo namo bendrojo naudojimo objektams atnaujinti ir jų naudojimo tvarkos, kaupiamųjų įmokų namo bendrojo naudojimo objektams atnaujinti (toliau vadinama – kaupiamoji įmoka) dydžio ir teikia juos tvirtinti patalpų savininkams susirinkime ar balsuojant raštu. Sukauptos lėšos namo bendrojo naudojimo objektams atnaujinti laikomos atskiroje banko sąskaitoje, atskirtoje nuo administratoriaus lėšų;“;</text:p>
      <text:p text:style-name="P92">7.6. išdėstyti 5.5 punktą taip:</text:p>
      <text:p text:style-name="P93">„5.5. organizuoja namo bendrojo naudojimo objektų atnaujinimo darbų, nuolatinės techninės<text:s/>priežiūros (eksploatavimo) ir kitų su administruojamu namu susijusių paslaugų (jei šių paslaugų jis neteikia pats) pirkimą. Į pirkimo komisiją kviečia dalyvauti patalpų savininkų išrinktą atstovą (atstovus) (toliau vadinama – įgaliotasis atstovas (atstovai), jeigu jį (juos) patalpų savininkai išrenka šių Nuostatų 11 punkte nustatyta tvarka. Su atrinktais paslaugų teikėjais sudaro sutartis ir kontroliuoja, kaip jos vykdomos. Pirkimo rezultatus skelbia namo skelbimų lentoje ir savo interneto tinklalapyje, jeigu tokį turi;“;</text:p>
      <text:p text:style-name="P94">7.7. išdėstyti 5.7 punktą taip:</text:p>
      <text:p text:style-name="P95">„5.7. apskaičiuoja pagal šių Nuostatų 8, 9 ir 9<text:span text:style-name="T96">1</text:span><text:s/>punktus mėnesinius mokesčius ir įmokas, parengia ir iki kito mėnesio 15 dienos laišku, faksu, elektroniniu ar kitais būdais pateikia patalpų savininkams ir (ar) valstybės ar savivaldybių gyvenamųjų patalpų nuomininkams (jeigu nustatyta valstybės ir savivaldybių gyvenamųjų patalpų nuomotojų ir nuomininkų santykius reguliuojančiuose teisės aktuose) informaciją apie suteiktas paslaugas, jų kainą (tarifus), kiekį, mokėtinas sumas ir mokėjimo būdus (bankuose, kitose įmokas<text:s/><text:soft-page-break/>priimančiose įstaigose ir įmonėse, internetu, tiesioginiu debetu, pagal bendrąją atsiskaitomąją knygelę ar jos elektroninį atitikmenį arba kitaip), tvarko šių mokesčių ir įmokų namo bendrojo naudojimo objektams atnaujinti apskaitą;“;</text:p>
      <text:p text:style-name="P97">7.8. išdėstyti 5.10 punktą taip:</text:p>
      <text:p text:style-name="P98">„5.10. šių Nuostatų 5.4, 5.4<text:span text:style-name="T99">1</text:span>, 7.1, 11, 12 punktuose nurodytais atvejais arba savo iniciatyva, vadovaudamasis Lietuvos Respublikos civilinio kodekso 4.85 straipsniu, šaukia patalpų savininkų susirinkimus arba šių Nuostatų 13 punkte nustatyta tvarka organizuoja patalpų savininkų balsavimą raštu;“;</text:p>
      <text:p text:style-name="P100">7.9. išdėstyti 6.1 punktą taip:</text:p>
      <text:p text:style-name="P101">„6.1. priimti sprendimus dėl namo bendrojo naudojimo objektų naudojimo ir priežiūros privalomųjų reikalavimų įgyvendinimo, teikti namo bendrojo naudojimo objektų nuolatinės techninės priežiūros (eksploatavimo) paslaugas pagal savivaldybės administracijos direktoriaus patvirtintą darbų sąrašą ir savivaldybės tarybos patvirtintą tarifą arba jo apskaičiavimo metodiką, jei teisės aktai leidžia jam teikti nurodytas paslaugas;”;</text:p>
      <text:p text:style-name="P102">7.10. išdėstyti 6.2 punktą taip:</text:p>
      <text:p text:style-name="P103">„6.2. pagal kompetenciją kontroliuoti, kaip patalpų savininkai laikosi privalomųjų reikalavimų, ir teikti atitinkamoms institucijoms pasiūlymus dėl asmenų, pažeidusių nustatytus reikalavimus, patraukimo atsakomybėn;“;</text:p>
      <text:p text:style-name="P104">7.11. išdėstyti 7.1 punktą taip:</text:p>
      <text:p text:style-name="P105">„7.1. pasibaigus kalendoriniams metams, ne vėliau kaip per 3 mėnesius pateikti patalpų savininkams savo veiklos, susijusios su administruojamu namu, praėjusių metų ataskaitą. Ataskaitoje turi būti nurodyti duomenys apie šių Nuostatų 8 ir 9<text:span text:style-name="T106">1</text:span><text:s/>punktuose nurodytus sumokėtus mėnesinius mokesčius ir kaupiamąsias įmokas, įsiskolinimus, sukauptų lėšų namo bendrojo naudojimo objektams atnaujinti panaudojimą ir likutį, informacija apie darbų planų įvykdymą. Kartu su ataskaita pateikiami kitų metų darbų planai, nurodomi konkretūs darbai, planuojamas lėšų poreikis ir jų šaltiniai. Gali būti pateikta ir kita svarbi informacija, susijusi<text:s/>su administruojamu namu. Ataskaita skelbiama administratoriaus interneto tinklalapyje, jeigu jis tokį turi, pateikiama patalpų savininkams į pašto dėžutes ar elektroniniu paštu. Ne mažiau kaip ¼ patalpų savininkų rašytiniu pageidavimu ar savo iniciatyva administratorius šią ataskaitą ir darbų planus pateikia patalpų savininkų susirinkime. Ataskaita rengiama pagal aplinkos ministro patvirtiną pavyzdinę ataskaitos formą;“;</text:p>
      <text:p text:style-name="P107">7.12. išdėstyti 7.3 punktą taip:</text:p>
      <text:p text:style-name="P108">„7.3. atliekant namo bendrojo naudojimo objektų atnaujinimo darbus, ne vėliau kaip prieš 3 dienas iki jų pradžios pranešti patalpų savininkams, valstybės ir savivaldybių gyvenamųjų patalpų nuomininkams apie planuojamus atlikti konkrečius darbus, jų apimtį, kainas, atlikimo terminus, darbų rangovus.<text:s/>Informaciją skelbti skelbimų lentoje ir administratoriaus interneto tinklalapyje, jeigu jis tokį turi;“;</text:p>
      <text:p text:style-name="P109">7.13. išdėstyti 7.4 punktą taip:</text:p>
      <text:p text:style-name="P110">„7.4. patalpų savininkų, valstybės ir savivaldybių gyvenamųjų patalpų nuomininkų rašytiniu pageidavimu per 30 kalendorinių dienų nuo prašymo pateikimo dienos raštu pateikti paaiškinimus ir duomenis apie jiems apskaičiuotus mėnesinius mokesčius, kaupiamąsias įmokas, atliktus namo bendrojo naudojimo objektų atnaujinimo ir kitus darbus, suteiktas paslaugas, taip pat paaiškinimus ir duomenis apie administratoriaus šių Nuostatų 5 punkte nurodytų funkcijų vykdymą;“;<text:s/></text:p>
      <text:p text:style-name="P111">7.14. išdėstyti 8 punktą taip:</text:p>
      <text:p text:style-name="P112">„8. Administratorius proporcingai patalpų savininkų bendrosios nuosavybės daliai apskaičiuoja šiuos mėnesinius mokesčius ir įmokas:</text:p>
      <text:p text:style-name="P113">8.1. už namo bendrosios nuosavybės administravimą (šių Nuostatų 5 punkte nustatytų administratoriaus funkcijų vykdymas) – vadovaudamasis savivaldybės tarybos nustatytais tarifais arba jų apskaičiavimo metodika;</text:p>
      <text:p text:style-name="P114">8.2. už namo<text:s/>bendrojo naudojimo objektų (išskyrus šildymo ir karšto vandens sistemų, lifto) nuolatinę techninę priežiūrą (eksploatavimą) – vadovaudamasis savivaldybės tarybos<text:s/><text:soft-page-break/>patvirtintais tarifais arba jų apskaičiavimo metodika pagal savivaldybės administracijos direktoriaus patvirtintą daugiabučių namų bendrojo naudojimo objektų nuolatinės techninės priežiūros (eksploatavimo) darbų sąrašą arba pagal šios paslaugos pirkimo kainą;</text:p>
      <text:p text:style-name="P115">8.3. už namo šildymo ir karšto vandens sistemos priežiūrą (eksploatavimą) –<text:s/>vadovaudamasis Lietuvos Respublikos šilumos ūkio įstatymu ir jo įgyvendinamaisiais teisės aktais;</text:p>
      <text:p text:style-name="P116">8.4. už namo bendrojo naudojimo objektų atnaujinimo darbus, jei šie darbai neapmokami iš lėšų, sukauptų pagal šių Nuostatų 8.7 punktą, – pagal šių darbų pirkimo kainą;</text:p>
      <text:p text:style-name="P117">8.5. už liftą – vadovaudamasis lifto priežiūros sutartyje nustatyta paslaugų kaina ir sunaudotos elektros energijos kiekiu, kuris nustatomas pagal lifto elektros energijos apskaitos prietaiso rodmenis. Jeigu namo pirmajame ir antrajame aukštuose esančių patalpų naudotojams lifto paslauga neteikiama, mokestis už liftą jiems neskaičiuojamas;<text:s/></text:p>
      <text:p text:style-name="P118">8.6. už namo bendrojo naudojimo objektų avarijų likvidavimo ir lokalizavimo darbus, jeigu jie neįtraukti į savivaldybės administracijos direktoriaus patvirtintą daugiabučių namų bendrojo naudojimo objektų nuolatinės techninės priežiūros (eksploatavimo) darbų sąrašą, – pagal faktinę šių darbų kainą, jeigu savivaldybės administracijos direktoriaus patvirtintuose Butų ir kitų patalpų savininkų bendrosios nuosavybės administravimo nuostatuose nenustatyta kitaip;</text:p>
      <text:p text:style-name="P119">8.7. kaupiamąsias įmokas – vadovaudamasis patalpų savininkų susirinkimo ar balsavimo raštu sprendimu dėl lėšų kaupimo namo bendrojo naudojimo objektams atnaujinti, jų naudojimo tvarkos ir kaupiamųjų įmokų dydžio;</text:p>
      <text:p text:style-name="P120">8.8.<text:span text:style-name="T121"><text:s/></text:span>už kitas suteiktas paslaugas – vadovaudamasis su paslaugų teikėjais sudarytomis sutartimis, o jei šias paslaugas teikia administratorius, – pagal šių paslaugų sąmatą;“;</text:p>
      <text:p text:style-name="P122">7.15. išdėstyti 9 punktą taip:</text:p>
      <text:p text:style-name="P123">„9. Administratorius mokesčius už komunalinių atliekų tvarkymą apskaičiuoja savivaldybės tarybos nustatyta tvarka ir vadovaudamasis su šių paslaugų teikėjais sudarytomis sutartimis, jeigu tokios sutartys sudarytos.“;</text:p>
      <text:p text:style-name="P124">7.16. papildyti šiuo 9<text:span text:style-name="T125">1<text:s/></text:span>punktu:</text:p>
      <text:p text:style-name="P126">„9<text:span text:style-name="T127">1</text:span>. Administratorius mokesčius už namui ar keliems namams priskirto žemės sklypo priežiūrą apskaičiuoja proporcingai patalpų savininkų bendrosios dalinės nuosavybės teise turimai daliai žemės sklype; jei žemės sklypas namui ar keliems namams priskirtas kitais pagrindais, – proporcingai namo ar kelių namų patalpų savininkų bendrosios dalinės nuosavybės daliai, jeigu patalpų savininkai nesusitaria kitaip. Administratorius mokesčius už namui ar keliems namams priskirto žemės sklypo priežiūrą apskaičiuoja vadovaudamasis<text:s/>šio žemės sklypo priežiūros paslaugos sutartimi, o jei šį sklypą tvarko ir prižiūri administratorius, – pagal šios priežiūros ir tvarkymo darbų sąmatą.“;</text:p>
      <text:p text:style-name="P128">7.17. išdėstyti 10 punktą taip:</text:p>
      <text:p text:style-name="P129">„10. Namo laiptinėse ar kitose patalpų savininkams, valstybės ir savivaldybių gyvenamųjų patalpų nuomininkams gerai prieinamose vietose turi būti įrengtos skelbimų lentos. Jose turi būti teikiama informacija apie administratorių (juridinio asmens pavadinimas, teisinė forma, buveinė, bendrasis telefono numeris, už namo priežiūrą atsakingo darbuotojo pavardė, jo telefono numeris), informacija, nurodyta šių Nuostatų 5.5, 7.3, 13.5 punktuose, kita informacija (administratoriaus nuožiūra). Ši informacija taip pat turi būti paskelbta administratoriaus interneto tinklalapyje, jeigu jis tokį turi.“;</text:p>
      <text:p text:style-name="P130">7.18. išdėstyti 11 punktą taip:<text:s/></text:p>
      <text:p text:style-name="P131">„11. Patalpų savininkai susirinkime ar balsuodami raštu gali išrinkti įgaliotąjį atstovą (atstovus) atstovauti patalpų savininkams turint santykių su administratoriumi: dalyvauti namo bendrojo naudojimo objektų atnaujinimo darbų ir kitų paslaugų pirkimo, atliktų darbų priėmimo ir perdavimo, balsų skaičiavimo komisijose, tikrinant šilumos ir kitų matavimo prietaisų rodmenis, gauti informaciją apie planuojamus ir atliktus namo bendrojo naudojimo objektų atnaujinimo darbus, kitas suteiktas paslaugas, šių Nuostatų 8, 9 ir 9<text:span text:style-name="T132">1</text:span><text:s/>punktuose nurodytų mėnesinių mokesčių, kaupiamųjų įmokų apskaičiavimą ir panaudojimą.“;</text:p>
      <text:p text:style-name="P133">7.19. įrašyti 12 punkte po žodžių „priežiūros (eksploatavimo)“ žodžius „taip pat dėl kitų Lietuvos Respublikos šilumos ūkio įstatyme nustatytų šilumos vartotojo daugiabučiame name teisių ir pareigų įgyvendinimo“;</text:p>
      <text:p text:style-name="P134">7.20. išdėstyti 13.4 punktą taip:</text:p>
      <text:p text:style-name="P135">„13.4. Užpildytą balsavimo biuletenį patalpų savininkas turi grąžinti administratoriui arba atsiųsti paštu. Administratorius gautus biuletenius registruoja ir sega į atskirą bylą.“;</text:p>
      <text:p text:style-name="P136">7.21. išdėstyti 13.5 punktą taip:<text:s/></text:p>
      <text:p text:style-name="P137">„13.5. Balsavimo raštu rezultatus skaičiuoja administratoriaus sprendimu patvirtinta balsų skaičiavimo<text:s/>komisija, sudaryta iš ne mažiau kaip 3 asmenų. Šios komisijos nariais skiriami administratoriaus atstovai ir pagal šių Nuostatų 11 punktą išrinktas patalpų savininkų įgaliotasis atstovas (atstovai), jeigu jį (juos) išrenka patalpų savininkai. Balsavimo raštu rezultatai įforminami šios komisijos protokoliniu sprendimu. Protokolą pasirašo balsų skaičiavimo komisijos nariai ir šiuos rezultatus tvirtina administratorius. Balsų skaičiavimo komisijos pasirašyto protokolo kopija viešai skelbiama patalpų savininkams skelbimų lentoje, administratoriaus interneto tinklalapyje, jeigu jis tokį turi.“;</text:p>
      <text:p text:style-name="P138">7.22. išdėstyti 13.7 punktą taip:</text:p>
      <text:p text:style-name="P139">„13.7. Balsavimo biuleteniai ir balsų skaičiavimo komisijos protokolas segami į bylas. Administratorius protokolą saugo ne trumpiau kaip 10 metų, biuletenius – ne trumpiau kaip metus.“;</text:p>
      <text:p text:style-name="P140">7.23. išdėstyti 17 punktą taip:</text:p>
      <text:p text:style-name="P141">„17. Administratorius pakeičiamas savivaldybės administracijos direktoriaus arba jo įgalioto atstovo sprendimu, jeigu tokį reikalavimą raštu pateikia patalpų savininkai, priėmę sprendimą pagal Lietuvos Respublikos civilinio kodekso 4.85 straipsnį. Administratorius gali būti pakeičiamas, jeigu savivaldybės administracijos direktorius arba jo įgaliotas atstovas pagal Lietuvos Respublikos vietos savivaldos įstatymą (Žin., 1994, Nr.<text:s/><text:a xlink:href="https://www.e-tar.lt/portal/lt/legalAct/TAR.D0CD0966D67F" office:target-frame-name="_blank" xlink:show="new"><text:span text:style-name="T142">55-1049</text:span></text:a>; 2008, Nr. <text:a xlink:href="https://www.e-tar.lt/portal/lt/legalAct/TAR.CF599A1A6DD5" office:target-frame-name="_blank" xlink:show="new"><text:span text:style-name="T143">113-4290</text:span></text:a>) vykdydamas administratoriaus funkcijų priežiūrą<text:s/>ir kontrolę nustato, kad administratorius nevykdo arba netinkamai vykdo šių Nuostatų 5 punkte išvardytas administratoriaus funkcijas.“</text:p>
      <text:p text:style-name="P144"/>
      <text:p text:style-name="P145"/>
      <text:p text:style-name="P146"/>
      <text:p text:style-name="P147">MINISTRAS PIRMININKAS<text:tab/>ANDRIUS KUBILIUS</text:p>
      <text:p text:style-name="Normal"/>
      <text:p text:style-name="Normal"/>
      <text:p text:style-name="Normal"/>
      <text:p text:style-name="P148">APLINKOS MINISTRAS<text:tab/>GEDIMINAS KAZL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9-20T22:40:00Z</meta:creation-date>
    <dc:date>2015-09-20T22:40:00Z</dc:date>
    <meta:print-date>2010-03-16T07:36:00Z</meta:print-date>
    <meta:template xlink:href="Normal.dotm" xlink:type="simple"/>
    <meta:editing-cycles>2</meta:editing-cycles>
    <meta:editing-duration>PT0S</meta:editing-duration>
    <meta:document-statistic meta:page-count="6" meta:paragraph-count="104" meta:word-count="2646" meta:character-count="22073" meta:row-count="513" meta:non-whitespace-character-count="19531"/>
  </office:meta>
</office:document-meta>
</file>