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fo:letter-spacing="0.0243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5 M. GRUODŽIO 30 D. ĮSAKYMO Nr. B1-738 „DĖL GYVŪNINIO MAISTO TVARKYMO SUBJEKTŲ VETERINARINIO PATVIRTINIMO IR REGISTRAVIMO TVARKOS APRAŠO PATVIRTINIMO“ PAKEITIMO</text:p>
      <text:p text:style-name="P8"/>
      <text:p text:style-name="P9">2010 m. kovo 8 d. Nr. B1-100</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4 punktu, Lietuvos Respublikos paslaugų įstatymu (Žin., 2009, Nr.<text:s/></text:span><text:a xlink:href="https://www.e-tar.lt/portal/lt/legalAct/TAR.28F4561D519F" office:target-frame-name="_blank" xlink:show="new"><text:span text:style-name="T18">153-6901</text:span></text:a><text:span text:style-name="T19">) ir siekdamas supaprastinti gyvūninio maisto tvarkymo subjektų veterinarinio patvirtinimo ir registravimo tvarką:</text:span></text:p>
      <text:p text:style-name="P20"><text:span text:style-name="T21">1</text:span><text:span text:style-name="T22">.<text:s/></text:span><text:span text:style-name="T23">Pakeiči</text:span><text:span text:style-name="T24">u:</text:span></text:p>
      <text:p text:style-name="P25"><text:span text:style-name="T26">1.1</text:span><text:span text:style-name="T27">. Valstybinės maisto ir veterinarijos tarnybos direktoriaus 2005 m. gru</text:span><text:span text:style-name="T28">odžio 30 d. įsakymą Nr. B1-738 „Dėl Gyvūninio maisto tvarkymo subjektų veterinarinio patvirtinimo ir registravimo tvarkos aprašo patvirtinimo“ (Žin., 2006, Nr.<text:s/></text:span><text:a xlink:href="https://www.e-tar.lt/portal/lt/legalAct/TAR.CDD8FDFF6B85" office:target-frame-name="_blank" xlink:show="new"><text:span text:style-name="T29">8-312</text:span></text:a><text:span text:style-name="T30">; 2008, Nr.<text:s/></text:span><text:a xlink:href="https://www.e-tar.lt/portal/lt/legalAct/TAR.12294A43FE6D" office:target-frame-name="_blank" xlink:show="new"><text:span text:style-name="T31">9-327</text:span></text:a><text:span text:style-name="T32">) ir jo 2.2, 3.1 ir 5 punktuose įrašau po žodžių „Veterinarijos sanitarijos“ žodžius „ir maisto“;</text:span></text:p>
      <text:p text:style-name="P33"><text:span text:style-name="T34">1.2</text:span><text:span text:style-name="T35">. Gyvūninio maisto tvarkymo subjektų veterinarinio patvirtinimo ir<text:s/></text:span><text:span text:style-name="T36">registravimo tvarkos aprašą, patvirtintą Valstybinės maisto ir veterinarijos tarnybos direktoriaus 2005 m. gruodžio 30 d. įsakymu Nr. B1-738:</text:span></text:p>
      <text:p text:style-name="P37"><text:span text:style-name="T38">1.2.1</text:span><text:span text:style-name="T39">. išdėstau 3 punktą taip:</text:span></text:p>
      <text:p text:style-name="P40"><text:span text:style-name="T41">„</text:span><text:span text:style-name="T42">3</text:span><text:span text:style-name="T43">. Šis Tvarkos aprašas taikomas valstybės narės piliečiams, kitiems fiziniams<text:s/></text:span><text:span text:style-name="T44">asmenims, kurie naudojasi Europos Sąjungos teisės aktų jiems suteiktomis judėjimo valstybėse narėse teisėmis, turintiems teisę gyventi Lietuvos Respublikoje, arba Lietuvos Respublikoje įsteigtiems juridiniams asmenims ar jų padaliniams, taip pat valstybės<text:s/></text:span><text:span text:style-name="T45">narės juridinio asmens ar kitos organizacijos padaliniams ar dukterinėms bendrovėms, įsteigtiems Lietuvos Respublikoje, tvarkantiems gyvūninį maistą.“;</text:span></text:p>
      <text:p text:style-name="P46"><text:span text:style-name="T47">1.2.2</text:span><text:span text:style-name="T48">. išdėstau 5 punkto pirmąją pastraipą taip:</text:span></text:p>
      <text:p text:style-name="P49"><text:span text:style-name="T50">„</text:span><text:span text:style-name="T51">Gyvūninio maisto tvarkymo subjektas</text:span><text:span text:style-name="T52"><text:s/>(toliau –<text:s/></text:span><text:span text:style-name="T53">subjektas) – valstybės narės pilietis, kitas fizinis asmuo, kuris naudojasi Europos Sąjungos teisės aktuose jam suteiktomis judėjimo valstybėse narėse teisėmis, turintys teisę gyventi Lietuvos Respublikoje, arba Lietuvos Respublikoje įsteigtas juridinis as</text:span><text:span text:style-name="T54">muo ar jo padalinys, taip pat valstybės narės juridinio asmens ar kitos organizacijos padalinys ar dukterinė bendrovė, įsteigti Lietuvos Respublikoje, tvarkantys gyvūninį maistą.“;</text:span></text:p>
      <text:p text:style-name="P55"><text:span text:style-name="T56">1.2.3</text:span><text:span text:style-name="T57">. papildau 5 punktą septintąja pastraipa:</text:span></text:p>
      <text:p text:style-name="P58"><text:span text:style-name="T59">„</text:span><text:span text:style-name="T60">Valstybė narė</text:span><text:span text:style-name="T61"><text:s/>– bet</text:span><text:span text:style-name="T62"><text:s/>kuri Europos Sąjungos valstybė narė ar kita Europos ekonominės erdvės valstybė.“;</text:span></text:p>
      <text:p text:style-name="P63"><text:span text:style-name="T64">1.2.4</text:span><text:span text:style-name="T65">. įrašau 15 ir 16 punktuose po žodžių „Veterinarijos sanitarijos“ žodžius „ir maisto“;</text:span></text:p>
      <text:p text:style-name="P66"><text:span text:style-name="T67">1.2.5</text:span><text:span text:style-name="T68">. išdėstau II skyrių taip:</text:span></text:p>
      <text:p text:style-name="P69"/>
      <text:p text:style-name="P70"><text:span text:style-name="T71">„</text:span><text:span text:style-name="T72">II</text:span><text:span text:style-name="T73">.<text:s/></text:span><text:span text:style-name="T74">REIKALAVIMAI VETERINARINIAM P</text:span><text:span text:style-name="T75">ATVIRTINIMUI</text:span></text:p>
      <text:p text:style-name="P76"/>
      <text:p text:style-name="P77"><text:span text:style-name="T78">18</text:span><text:span text:style-name="T79">. Subjektas, norėdamas gauti veterinarinį patvirtinimą, turi atitikti reglamentą (EB) Nr. 852/2004 ir reglamentą (EB) Nr. 853/2004 bei pateikti atitinkamai apskrities ar miesto VMVT tiesiogiai, paštu, elektroninėmis priemonėmis arba<text:s/></text:span><text:span text:style-name="T80">elektroninėmis priemonėmis per kontaktinį centrą:</text:span></text:p>
      <text:p text:style-name="P81"><text:span text:style-name="T82">18.1</text:span><text:span text:style-name="T83">. subjekto vadovo (jo įgalioto asmens) pasirašytą laisvos formos prašymą suteikti<text:s/></text:span><text:soft-page-break/><text:span text:style-name="T84">veterinarinį patvirtinimą atitinkamai veiklai;</text:span></text:p>
      <text:p text:style-name="P85"><text:span text:style-name="T86">18.2</text:span><text:span text:style-name="T87">. techninį projektą su technologiniais sprendimais, gamybinio p</text:span><text:span text:style-name="T88">roceso aprašymą, nurodant projektinį pajėgumą, skerdyklose – numatomą paskersti gyvūnų skaičių per laiko vienetą (valandą), personalo skaičių, pamainų skaičių.</text:span></text:p>
      <text:p text:style-name="P89"><text:span text:style-name="T90">19</text:span><text:span text:style-name="T91">. Apskrities ar miesto VMVT per 5 darbo dienas nuo prašymo suteikti veterinarinį patvirt</text:span><text:span text:style-name="T92">inimą atitinkamai veiklai gavimo dienos išsiunčia raštu subjektui patvirtinimą, kad prašymas yra gautas, jame nurodydama terminą, per kurį privalo būti išnagrinėtas prašymas, galimas subjekto teisių gynimo priemones, kuriomis galima naudotis, jeigu kiltų g</text:span><text:span text:style-name="T93">inčų dėl veterinarinio patvirtinimo suteikimo, ir nuostatą, kad, subjektui negavus atsakymo per nustatytą terminą, nurodytą Tvarkos aprašo 21 punkto 2 pastraipoje, laikoma, kad subjektui veterinarinis patvirtinimas suteiktas.</text:span></text:p>
      <text:p text:style-name="P94"><text:span text:style-name="T95">Apskrities ar miesto VMVT, gav</text:span><text:span text:style-name="T96">usi prašymą ir kitus dokumentus, reikalingus veterinariniam patvirtinimui gauti, ne ilgiau kaip per 5 darbo dienas įvertina pateiktus dokumentus. Jei pateikti ne visi reikiami dokumentai ar jie neteisingai įforminti, apskrities ar miesto VMVT apie tai rašt</text:span><text:span text:style-name="T97">u informuoja subjektą, nurodydama trūkstamus dokumentus ir informaciją.</text:span></text:p>
      <text:p text:style-name="P98"><text:span text:style-name="T99">20</text:span><text:span text:style-name="T100">. Subjektas apskrities ar miesto VMVT patikrinimui turi būti parengęs:</text:span></text:p>
      <text:p text:style-name="P101"><text:span text:style-name="T102">20.1</text:span><text:span text:style-name="T103">. vandens tiekimo (su nurodytais vandens naudojimo taškais) ir panaudoto vandens (nuotekų) šalinimo s</text:span><text:span text:style-name="T104">istemos planą ir aprašymą;</text:span></text:p>
      <text:p text:style-name="P105"><text:span text:style-name="T106">20.2</text:span><text:span text:style-name="T107">. šalutinių gyvūninių produktų tvarkymo aprašymą;</text:span></text:p>
      <text:p text:style-name="P108"><text:span text:style-name="T109">20.3</text:span><text:span text:style-name="T110">. procedūrų, paremtų RVASVT principais, aprašymą;</text:span></text:p>
      <text:p text:style-name="P111"><text:span text:style-name="T112">20.4</text:span><text:span text:style-name="T113">. geros higienos praktikos laikymosi subjekte aprašymą.</text:span></text:p>
      <text:p text:style-name="P114"><text:span text:style-name="T115">21</text:span><text:span text:style-name="T116">. Apskrities ar miesto VMVT ne ilgiau<text:s/></text:span><text:span text:style-name="T117">kaip per 10 darbo dienų nuo visų tinkamai įformintų dokumentų gavimo dienos patikrina ir įvertina subjekto atitikimą nustatytiems reikalavimams bei 18 ir 20 punktuose nurodytus dokumentus ir surašo Gyvūninio maisto tvarkymo subjekto patikrinimo aktą.</text:span></text:p>
      <text:p text:style-name="P118"><text:span text:style-name="T119">Subje</text:span><text:span text:style-name="T120">ktui veterinarinis patvirtinimas suteikiamas arba pateikiamas rašytinis motyvuotas atsisakymas suteikti veterinarinį patvirtinimą ne ilgiau kaip per 30 dienų nuo visų veterinariniam patvirtinimui gauti reikalingų ir tinkamai įformintų dokumentų gavimo dien</text:span><text:span text:style-name="T121">os.“;</text:span></text:p>
      <text:p text:style-name="P122"><text:span text:style-name="T123">1.2.6</text:span><text:span text:style-name="T124">. išdėstau III skyrių taip:</text:span></text:p>
      <text:p text:style-name="P125"/>
      <text:p text:style-name="P126"><text:span text:style-name="T127">„</text:span><text:span text:style-name="T128">III</text:span><text:span text:style-name="T129">.<text:s/></text:span><text:span text:style-name="T130">REIKALAVIMAI REGISTRAVIMUI</text:span></text:p>
      <text:p text:style-name="P131"/>
      <text:p text:style-name="P132"><text:span text:style-name="T133">22</text:span><text:span text:style-name="T134">. Subjektas, norėdamas būti įregistruotas, turi atitikti teisės aktuose nustatytus gyvūninio maisto saugos ir kokybės reikalavimus ir pateikti atitinkamai apskritie</text:span><text:span text:style-name="T135">s, miesto ar rajono VMVT tiesiogiai, paštu, elektroninėmis priemonėmis arba elektroninėmis priemonėmis per kontaktinį centrą laisvos formos prašymą dėl registravimo, o patikrinimo metu pateikti – patalpų išdėstymo planą, geros higienos praktikos laikymosi<text:s/></text:span><text:span text:style-name="T136">subjekte aprašymą, temperatūros registravimo ir kontrolės aprašymą.</text:span></text:p>
      <text:p text:style-name="P137"><text:span text:style-name="T138">Apskrities, miesto ar rajono VMVT per 5 darbo dienas nuo prašymo dėl registravimo gavimo dienos išsiunčia raštu subjektui patvirtinimą, kad prašymas yra gautas, jame nurodydama terminą, pe</text:span><text:span text:style-name="T139">r kurį privalo būti išnagrinėtas prašymas, galimas subjekto teisių gynimo priemones, kuriomis galima naudotis, jeigu kiltų ginčų dėl veterinarinio patvirtinimo suteikimo, ir nuostatą, kad, subjektui negavus atsakymo per nustatytą terminą, nurodytą Tvarkos<text:s/></text:span><text:span text:style-name="T140">aprašo 23 punkte, laikoma, kad subjektas įregistruotas.</text:span></text:p>
      <text:p text:style-name="P141"><text:span text:style-name="T142">23</text:span><text:span text:style-name="T143">. Apskrities, miesto ar rajono VMVT, įvertinusi, ar tinkamai užpildytas prašymas dėl registravimo, ne ilgiau kaip per 10 darbo dienų nuo prašymo dėl registravimo gavimo dienos, patikrina subjekt</text:span><text:span text:style-name="T144">o veiklos sąlygas, įvertina subjekto patikrinimui pateiktus dokumentus (patalpų išdėstymo planą, geros higienos praktikos laikymosi subjekte aprašymą, temperatūros registravimo ir kontrolės aprašymą), surašo Gyvūninio maisto tvarkymo subjekto patikrinimo a</text:span><text:span text:style-name="T145">ktą ir ne ilgiau kaip per 5 darbo dienas nuo subjekto patikrinimo:</text:span></text:p>
      <text:p text:style-name="P146"><text:span text:style-name="T147">23.1</text:span><text:span text:style-name="T148">. įformina subjekto įregistravimą įsakymu, suteikia subjektui atpažinimo numerį, įrašo<text:s/></text:span><text:soft-page-break/><text:span text:style-name="T149">subjektą į VMVT įregistruotų subjektų sąrašą ir informuoja pareiškėją raštu apie subjekto įregis</text:span><text:span text:style-name="T150">travimą; arba</text:span></text:p>
      <text:p text:style-name="P151"><text:span text:style-name="T152">23.2</text:span><text:span text:style-name="T153">. išsiunčia subjektui motyvuotą pranešimą raštu apie atsisakymą įregistruoti subjektą, jame nurodydama galimas teisių gynimo priemones, kuriomis galima naudotis, jeigu kiltų ginčų dėl registravimo.“;</text:span></text:p>
      <text:p text:style-name="P154"><text:span text:style-name="T155">1.2.7</text:span><text:span text:style-name="T156">. įrašau 24.2 pun</text:span><text:span text:style-name="T157">kte vietoje skaičiaus „3“ skaičių „4“;</text:span></text:p>
      <text:p text:style-name="P158"><text:span text:style-name="T159">1.2.8</text:span><text:span text:style-name="T160">. papildau nurodytąjį Tvarkos aprašą šiuo V skyriumi:</text:span></text:p>
      <text:p text:style-name="P161"/>
      <text:p text:style-name="P162"><text:span text:style-name="T163">„</text:span><text:span text:style-name="T164">V</text:span><text:span text:style-name="T165">.<text:s/></text:span><text:span text:style-name="T166">BAIGIAMOSIOS NUOSTATOS</text:span></text:p>
      <text:p text:style-name="P167"/>
      <text:p text:style-name="P168"><text:span text:style-name="T169">26</text:span><text:span text:style-name="T170">. Subjektai Tvarkos apraše nurodytą informaciją ir dokumentus gali pateikti:</text:span></text:p>
      <text:p text:style-name="P171"><text:span text:style-name="T172">26.1</text:span><text:span text:style-name="T173">. apskričių, miestų ir rajonų VMVT</text:span><text:span text:style-name="T174"><text:s/>tiesiogiai, paštu arba elektroninėmis priemonėmis; arba</text:span></text:p>
      <text:p text:style-name="P175"><text:span text:style-name="T176">26.2</text:span><text:span text:style-name="T177">. per kontaktinį centrą elektroninėmis priemonėmis.</text:span></text:p>
      <text:p text:style-name="P178"><text:span text:style-name="T179">27</text:span><text:span text:style-name="T180">. Tvarkos apraše nurodytą informaciją apskričių, miestų ir rajonų VMVT subjektams pateikia subjekto pageidaujamu būdu arba per kont</text:span><text:span text:style-name="T181">aktinį centrą elektroninėmis priemonėmis.</text:span></text:p>
      <text:p text:style-name="P182"><text:span text:style-name="T183">28</text:span><text:span text:style-name="T184">. VMVT direktoriaus sprendimai dėl veterinarinio patvirtinimo, laikinojo veterinarinio patvirtinimo suteikimo ir panaikinimo ar apskričių ir miestų VMVT atsisakymo suteikti veterinarinį patvirtinimą ar laikin</text:span><text:span text:style-name="T185">ąjį veterinarinį patvirtinimą ir apskričių, miestų ir rajonų VMVT sprendimai dėl subjektų registravimo, registravimo panaikinimo ir atsisakymo įregistruoti subjektą gali būti skundžiami įstatymų nustatyta tvarka.“</text:span></text:p>
      <text:p text:style-name="P186"><text:span text:style-name="T187">2</text:span><text:span text:style-name="T188">.<text:s/></text:span><text:span text:style-name="T189">Paved</text:span><text:span text:style-name="T190">u</text:span><text:span text:style-name="T191">:</text:span></text:p>
      <text:p text:style-name="P192"><text:span text:style-name="T193">2.1</text:span><text:span text:style-name="T194">. įsakymą pa</text:span><text:span text:style-name="T195">gal kompetenciją vykdyti apskričių, miestų, rajonų valstybinėms maisto ir veterinarijos tarnyboms;</text:span></text:p>
      <text:p text:style-name="P196"><text:span text:style-name="T197">2.2</text:span><text:span text:style-name="T198">. įsakymo vykdymą kontroliuoti Valstybinės maisto ir veterinarijos tarnybos Veterinarijos sanitarijos ir maisto skyriui.</text:span></text:p>
      <text:p text:style-name="P199"/>
      <text:p text:style-name="P200"/>
      <text:p text:style-name="P201"><text:span text:style-name="T202">Direktorius<text:s/></text:span><text:span text:style-name="T203"><text:tab/>Kazimieras</text:span><text:span text:style-name="T204"><text:s/>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CLUSadmin</dc:creator>
    <meta:creation-date>2016-03-24T13:24:00Z</meta:creation-date>
    <dc:date>2016-03-24T13:24:00Z</dc:date>
    <meta:template xlink:href="Normal.dotm" xlink:type="simple"/>
    <meta:editing-cycles>2</meta:editing-cycles>
    <meta:editing-duration>PT0S</meta:editing-duration>
    <meta:document-statistic meta:page-count="3" meta:paragraph-count="60" meta:word-count="1103" meta:character-count="8875" meta:row-count="237" meta:non-whitespace-character-count="7832"/>
  </office:meta>
</office:document-meta>
</file>