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break-before="page" fo:text-indent="3.54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align="justify" fo:text-indent="0.3937in"/>
      <style:text-properties fo:font-weight="bold" style:font-weight-asian="bold" style:font-weight-complex="bold" fo:color="#000000" fo:letter-spacing="-0.0006in"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fo:letter-spacing="-0.0006in"/>
    </style:style>
    <style:style style:name="P34"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fo:letter-spacing="-0.0013in"/>
    </style:style>
    <style:style style:name="T37" style:parent-style-name="DefaultParagraphFont" style:family="text">
      <style:text-properties fo:font-weight="bold" style:font-weight-asian="bold" style:font-weight-complex="bold" fo:text-transform="uppercase" fo:color="#000000" fo:letter-spacing="-0.0013in"/>
    </style:style>
    <style:style style:name="T38" style:parent-style-name="DefaultParagraphFont" style:family="text">
      <style:text-properties fo:font-weight="bold" style:font-weight-asian="bold" style:font-weight-complex="bold" fo:text-transform="uppercase" fo:color="#000000" fo:letter-spacing="-0.0013in"/>
    </style:style>
    <style:style style:name="P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fo:letter-spacing="-0.0006in"/>
    </style:style>
    <style:style style:name="T213" style:parent-style-name="DefaultParagraphFont" style:family="text">
      <style:text-properties fo:font-weight="bold" style:font-weight-asian="bold" style:font-weight-complex="bold" fo:text-transform="uppercase" fo:color="#000000" fo:letter-spacing="-0.0006in"/>
    </style:style>
    <style:style style:name="T214" style:parent-style-name="DefaultParagraphFont" style:family="text">
      <style:text-properties fo:font-weight="bold" style:font-weight-asian="bold" style:font-weight-complex="bold" fo:text-transform="uppercase" fo:color="#000000" fo:letter-spacing="-0.0006in"/>
    </style:style>
    <style:style style:name="T215" style:parent-style-name="DefaultParagraphFont" style:family="text">
      <style:text-properties fo:font-weight="bold" style:font-weight-asian="bold" style:font-weight-complex="bold" fo:text-transform="uppercase" fo:color="#000000" fo:letter-spacing="0.0006in"/>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NETRADICINIO UGDYMO KONCEPCIJOS PATVIRTINIMO</text:p>
      <text:p text:style-name="P7"/>
      <text:p text:style-name="P8">2010 m. kovo 5 d. Nr. V-299</text:p>
      <text:p text:style-name="P9">Vilnius</text:p>
      <text:p text:style-name="P10"/>
      <text:p text:style-name="P11"><text:span text:style-name="T12">1</text:span><text:span text:style-name="T13">. T v i r t i n u Netradicinio ugdymo koncepciją (pridedama).</text:span></text:p>
      <text:p text:style-name="P14"><text:span text:style-name="T15">2</text:span><text:span text:style-name="T16">. P r i p a ž į s t u netekusiu galios Lietuvos Respublikos švietimo ir mokslo ministro 2001 m. spalio 30 d. įsakymą Nr. 1446 „Dėl netradicinio ugdymo koncepcijos“.</text:span></text:p>
      <text:p text:style-name="P17"/>
      <text:p text:style-name="P18"/>
      <text:p text:style-name="P19"><text:span text:style-name="T20">Švietimo ir mokslo ministras</text:span><text:span text:style-name="T21"><text:tab/>Gintaras Steponavičius</text:span></text:p>
      <text:p text:style-name="P22"/>
      <text:p text:style-name="P23"><text:span text:style-name="T24">_________________</text:span></text:p>
      <text:soft-page-break/>
      <text:p text:style-name="P25"><text:span text:style-name="T26">PATVIRT</text:span><text:span text:style-name="T27">INTA</text:span></text:p>
      <text:p text:style-name="P28">Lietuvos Respublikos švietimo ir mokslo<text:s/></text:p>
      <text:p text:style-name="P29">ministro 2010 m. kovo 5 d.<text:s/></text:p>
      <text:p text:style-name="P30">įsakymu Nr. V-299</text:p>
      <text:p text:style-name="P31"/>
      <text:p text:style-name="P32"><text:span text:style-name="T33">NETRADICINIO UGDYMO KONCEPCIJA</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Netradicinio ugdymo koncepcijos (toliau – Koncepcija) tikslas – pateikti netradicinio ugdymo<text:s/></text:span><text:span text:style-name="T43">sampratos pagrindus, apibrėžti netradicinio ugdymo vietą Lietuvos švietimo sistemoje, švietimo įstaigų, vykdančių netradicinio ikimokyklinio, priešmokyklinio, pradinio, pagrindinio, vidurinio ir neformaliojo ugdymo programas, statusą, paskirtį, veiklos pag</text:span><text:span text:style-name="T44">rindus.</text:span></text:p>
      <text:p text:style-name="P45"><text:span text:style-name="T46">2</text:span><text:span text:style-name="T47">. Poreikį kurti netradiciniais ugdymo principais veikiančias švietimo įstaigas lemia tai, kad tradicinės švietimo įstaigos nepakankamai atliepia bendruomenės edukacinių poreikių įvairovę, realiai neįgyvendina dalies tėvų ir vaikų teisės rinkti</text:span><text:span text:style-name="T48">s savo vertybes atitinkantį ugdymą, pasaulėžiūrą, religinius įsitikinimus, filosofines pažiūras. Tradicinėse švietimo įstaigose ne visada pageidaujamo dėmesio sulaukia darni ugdytinio individualybės sklaida, laisvos asmenybės saviraida, individo prasmingos</text:span><text:span text:style-name="T49"><text:s/>saviraiškos poreikis. Netradiciniais ugdymo principais grindžiamų švietimo įstaigų kūrimasis didina rinkimosi galimybių spektrą, plečia institucinę Lietuvos švietimo įvairovę, skatina ugdymo proceso modernėjimą, alternatyvių ugdymo metodų radimąsi, atspin</text:span><text:span text:style-name="T50">di ir įtvirtina demokratinių pradų sklaidą Lietuvos švietimo sistemoje.</text:span></text:p>
      <text:p text:style-name="P51"><text:span text:style-name="T52">3</text:span><text:span text:style-name="T53">. Koncepcijoje vartojamos sąvokos:</text:span></text:p>
      <text:p text:style-name="P54"><text:span text:style-name="T55">Netradicinis ugdymas</text:span><text:span text:style-name="T56"><text:s/>– pagal formaliojo (pradinio, pagrindinio ir vidurinio) ir(ar) neformaliojo (ikimokyklinio, priešmokyklinio ir kito neforma</text:span><text:span text:style-name="T57">liojo) ugdymo programas vykdomas ugdymas, grindžiamas savita pedagogine sistema (M. Montessori, Valdorfo, Š. Suzuki ir kt.) ar atskirais jos elementais.</text:span></text:p>
      <text:p text:style-name="P58"><text:span text:style-name="T59">Netradicinio ugdymo sistema</text:span><text:span text:style-name="T60"><text:s/>– integrali ugdymo priemonių ir metodų visuma, aprėpianti savitą ugdymo fil</text:span><text:span text:style-name="T61">osofiją, ugdymo tikslus, reikalavimus pedagogui, savitas ugdymo programas, ugdymo proceso organizavimo būdus, ugdomąją aplinką, savitą ugdymo įstaigų struktūrą ir valdymą.</text:span></text:p>
      <text:p text:style-name="P62"><text:span text:style-name="T63">Netradicinio ugdymo metodas</text:span><text:span text:style-name="T64"><text:s/>– netradicinės ugdymo sistemos principais grindžiamas as</text:span><text:span text:style-name="T65">mens ugdymo būdas.</text:span></text:p>
      <text:p text:style-name="P66"><text:span text:style-name="T67">Netradicinė mokykla</text:span><text:span text:style-name="T68"><text:s/>– ikimokyklinio, priešmokyklinio, pradinio, pagrindinio, vidurinio ugdymo ir (ar) kito neformaliojo ugdymo programas vykdanti švietimo įstaiga, savo veiklą grindžianti netradicinio ugdymo sistema.</text:span></text:p>
      <text:p text:style-name="P69"><text:span text:style-name="T70">Netradicinio ugdymo<text:s/></text:span><text:span text:style-name="T71">klasė (grupė)</text:span><text:span text:style-name="T72"><text:s/>– netradicinėje ir tradicinėje mokykloje veikianti klasė (grupė), kurios ugdymas grindžiamas netradicine pedagogine sistema.</text:span></text:p>
      <text:p text:style-name="P73"><text:span text:style-name="T74">Netradicinio ugdymo programa –<text:s/></text:span><text:span text:style-name="T75">formalizuota</text:span><text:span text:style-name="T76"><text:s/></text:span><text:span text:style-name="T77">netradicinio ugdymo principais grindžiama švietimo programa, kurios turin</text:span><text:span text:style-name="T78">iu, perteikimo būdais siekiama numatyto rezultato.</text:span></text:p>
      <text:p text:style-name="P79"/>
      <text:p text:style-name="P80"><text:span text:style-name="T81">II</text:span><text:span text:style-name="T82">.<text:s/></text:span><text:span text:style-name="T83">NETRADICINIO UGDYMO VIETA LIETUVOS ŠVIETIMO SISTEMOJE</text:span></text:p>
      <text:p text:style-name="P84"/>
      <text:p text:style-name="P85"><text:span text:style-name="T86">4</text:span><text:span text:style-name="T87">. Netradicinis ugdymas yra nuosekli, tradiciniam ugdymui lygiavertė švietimo sistemos dalis, apimanti formalųjį (išskyrus profesinį mo</text:span><text:span text:style-name="T88">kymą ir aukštojo mokslo studijas) ir neformalųjį vaikų švietimą.</text:span></text:p>
      <text:p text:style-name="P89"><text:span text:style-name="T90">5</text:span><text:span text:style-name="T91">. Netradicinis ugdymas vykdomas:</text:span></text:p>
      <text:p text:style-name="P92"><text:span text:style-name="T93">5.1</text:span><text:span text:style-name="T94">. netradicinėje mokykloje;</text:span></text:p>
      <text:p text:style-name="P95"><text:span text:style-name="T96">5.2</text:span><text:span text:style-name="T97">. tradicinėje mokykloje pagal ikimokyklinio, priešmokyklinio, pradinio, pagrindinio, vidurinio ugdymo ir (ar) kito</text:span><text:span text:style-name="T98"><text:s/>neformaliojo ugdymo programas, jei yra įsteigtos netradicinio ugdymo klasės (grupės) arba netradicinio ugdymo metodais organizuojamas kitas<text:s/></text:span><text:soft-page-break/><text:span text:style-name="T99">neformalusis ugdymas.</text:span></text:p>
      <text:p text:style-name="P100"/>
      <text:p text:style-name="P101"><text:span text:style-name="T102">III</text:span><text:span text:style-name="T103">.<text:s/></text:span><text:span text:style-name="T104">NETRADICINIO UGDYMO SAMPRATOS PAGRINDAI</text:span></text:p>
      <text:p text:style-name="P105"/>
      <text:p text:style-name="P106"><text:span text:style-name="T107">6</text:span><text:span text:style-name="T108">. Netradicinį ugdymą iš<text:s/></text:span><text:span text:style-name="T109">pedagoginių sistemų išskiria savita paradigma, savitos vertybinės nuostatos, ugdymo filosofija, ugdymo tikslai, religinė orientacija, savitas pedagoginis psichologinis požiūris į žmogaus prigimtį ir raidą, vaiko psichofizinio vystymosi tarpsnius, reikalavi</text:span><text:span text:style-name="T110">mai pedagogams, savitas ugdymo organizavimas (ugdymo programos, ugdymo planai, ugdomoji aplinka, ugdymo (-si) metodai, mokinių pasiekimų vertinimas), mokyklos struktūra ir valdymas.</text:span></text:p>
      <text:p text:style-name="P111"><text:span text:style-name="T112">7</text:span><text:span text:style-name="T113">. Atskirų netradicinio ugdymo sistemų specifika atskleidžiama konkreč</text:span><text:span text:style-name="T114">iose sampratose, parengtose vadovaujantis Koncepcijos nuostatomis (Valdorfo, M. Montessori ir kt.) ir patvirtintose švietimo ir mokslo ministro.</text:span></text:p>
      <text:p text:style-name="P115"><text:span text:style-name="T116">8</text:span><text:span text:style-name="T117">. Netradicine ugdymo sistema veiklą grindžiančios ugdymo įstaigos specifika atskleidžiama įstaigos nuostat</text:span><text:span text:style-name="T118">uose (įstatuose), parengtuose remiantis atitinkama netradicinio ugdymo sistemos samprata.</text:span></text:p>
      <text:p text:style-name="P119"><text:span text:style-name="T120">9</text:span><text:span text:style-name="T121">. Netradicinis ugdymas Lietuvos švietimo sistemoje konceptualiai apibrėžiamas ir įteisinamas vadovaujantis šiomis nuostatomis:</text:span></text:p>
      <text:p text:style-name="P122"><text:span text:style-name="T123">9.1</text:span><text:span text:style-name="T124">. netradicinio ugdymo tikslai</text:span><text:span text:style-name="T125"><text:s/>ir jų įgyvendinimas turi atitikti Lietuvos švietimo sistemos principus. Ypatingas dėmesys skiriamas humaniškumo, demokratiškumo ir nacionalumo principams;</text:span></text:p>
      <text:p text:style-name="P126"><text:span text:style-name="T127">9.2</text:span><text:span text:style-name="T128">. nepriklausomai nuo to, kokia pasaulėžiūra grindžiamas netradicinis ugdymas, mokiniams laidu</text:span><text:span text:style-name="T129">ojama galimybė susidaryti mokslinę pasaulio sampratą, įgyti žinių, atitinkančių šiuolaikinio mokslo ir kultūros pasiekimų lygį, užtikrinamas ugdymo proceso integralumas;</text:span></text:p>
      <text:p text:style-name="P130"><text:span text:style-name="T131">9.3</text:span><text:span text:style-name="T132">. netradicinio ugdymo sistema turi padėti asmeniui ugdyti (-s) toleranciją, pak</text:span><text:span text:style-name="T133">antumą kitai pasaulėžiūrai, kultūrai ir religijai, puoselėti asmens orumą, gerbti ir užtikrinti Jungtinių Tautų vaiko teisių konvencijoje, ratifikuotoje Lietuvos Respublikos įstatymu „Dėl Jungtinių Tautų vaiko teisių konvencijos ratifikavimo“ (Žin., 1995,<text:s/></text:span><text:span text:style-name="T134">Nr. 60-1501), Lietuvos Respublikos vaiko teisių apsaugos pagrindų įstatyme (Žin., 1996, Nr.<text:s/></text:span><text:a xlink:href="https://www.e-tar.lt/portal/lt/legalAct/TAR.C8205E261830" office:target-frame-name="_blank" xlink:show="new"><text:span text:style-name="T135">33-807</text:span></text:a><text:span text:style-name="T136">), kituose teisės aktuose įtvirtintas vaikų teises.</text:span></text:p>
      <text:p text:style-name="P137"><text:span text:style-name="T138">10</text:span><text:span text:style-name="T139">. Bendrojo lavinimo</text:span><text:span text:style-name="T140"><text:s/>mokyklos, taikančios netradicinio ugdymo sistemas, ugdymą grindžia savo reikmėms pritaikytomis bendrosiomis ugdymo programomis arba rengia savo ugdymo programas ir jas įregistruoja švietimo ir mokslo ministro nustatyta tvarka.</text:span></text:p>
      <text:p text:style-name="P141"><text:span text:style-name="T142">11</text:span><text:span text:style-name="T143">. Mokyklos, taikančios</text:span><text:span text:style-name="T144"><text:s/>netradicinio ugdymo sistemas, neformalųjį ugdymą vykdo pagal pasirengtas neformaliojo ugdymo programas.</text:span></text:p>
      <text:p text:style-name="P145"><text:span text:style-name="T146">12</text:span><text:span text:style-name="T147">. Netradicinės bendrojo lavinimo mokyklos, klasės (grupės) ugdymo turinys ir procesas privalo sudaryti sąlygas mokiniams įgyti bendrosiose ugdymo</text:span><text:span text:style-name="T148"><text:s/>programose nustatytų žinių, bendrųjų gebėjimų, kompetencijų (mokėjimo mokytis, komunikacinės, informacinio raštingumo, socialinės ir kt.), būtinų visaverčiam šiuolaikinės visuomenės nariui, taip pat išugdyti demokratinės visuomenės žmogui, Lietuvos valsty</text:span><text:span text:style-name="T149">bės piliečiui reikalingų vertybinių nuostatų. Netradicinė mokykla ugdymą turi grįsti Lietuvos kultūros tradicijomis, ugdyti mokinio nuostatą būti</text:span><text:span text:style-name="T150"><text:s/></text:span><text:span text:style-name="T151">ne vien gimtosios kultūros vartotoju, o ir jos kūrėju, atsakingu už krašto kultūrinės ir tautinės tapatybės iš</text:span><text:span text:style-name="T152">saugojimą, istorinį kultūros tęstinumą.</text:span></text:p>
      <text:p text:style-name="P153"><text:span text:style-name="T154">13</text:span><text:span text:style-name="T155">. Netradicinės bendrojo lavinimo mokyklos dirba pagal savo pačių parengtus ugdymo planus, kurie neprieštarauja bendriesiems ugdymo planams, yra suderinti su mokyklos steigėju, mokyklos dalininkais (fiziniais ar</text:span><text:span text:style-name="T156"><text:s/>juridiniais asmenimis, jei taip numatyta pasirašytose bendradarbiavimo sutartyse) ir tvirtinami direktoriaus įsakymu. Ugdymo planai gali būti koreguojami per mokslo metus, atsižvelgiant į konkrečius klasės poreikius. Bendras mokomųjų dalykų ir atskiram da</text:span><text:span text:style-name="T157">lykui skiriamų valandų skaičius per visą mokyklos laikotarpį (1–12 klasėse) gali ne daugiau kaip 25 procentais skirtis nuo valstybiniuose bendruosiuose ugdymo planuose numatytų dalykų ir atskiram dalykui skiriamų valandų skaičiaus.</text:span></text:p>
      <text:p text:style-name="P158"><text:span text:style-name="T159">14</text:span><text:span text:style-name="T160">. Netradicinės ben</text:span><text:span text:style-name="T161">drojo lavinimo mokyklos ugdymo proceso organizavimo trukmė (dienos, savaitės ar visų mokslo metų) gali skirtis nuo tradicinės mokyklos ugdymo organizavimo trukmės, tačiau neturi prieštarauti vaikų sveikatos saugos reikalavimams.</text:span></text:p>
      <text:p text:style-name="P162"><text:span text:style-name="T163">15</text:span><text:span text:style-name="T164">. Netradicinė mokykla</text:span><text:span text:style-name="T165"><text:s/>laisvai renkasi ugdymo metodus ir strategijas, padedančias įgyvendinti užsibrėžtus ugdymo tikslus. Ji gali kurti savitą ugdymo aplinką, rengti ir naudoti savitas mokymo priemonių, ugdymo pasiekimų vertinimo sistemas.</text:span></text:p>
      <text:p text:style-name="P166"><text:span text:style-name="T167">16</text:span><text:span text:style-name="T168">. Netradicinėje mokykloje gali<text:s/></text:span><text:span text:style-name="T169">būti formuojamos skirtingo amžiaus vaikų klasės (grupės). Mokinių skaičius šiose klasėse (grupėse) negali viršyti maksimalaus tradicinėms klasėms (grupėms) nustatyto mokinių skaičiaus.</text:span></text:p>
      <text:p text:style-name="P170"><text:span text:style-name="T171">17</text:span><text:span text:style-name="T172">. Netradicinės mokyklos ugdymo programų ypatybės, savita mokyklos</text:span><text:span text:style-name="T173"><text:s/>struktūra, ugdymo proceso organizavimo specifinės savybės gali lemti tam tikrus, palyginti su atitinkamos ugdymo pakopos (klasės) bendrosiose programose numatytais pasiekimais, ugdymo rezultatų netradicinėje mokykloje skirtumus, tačiau netradicinės mokykl</text:span><text:span text:style-name="T174">os mokinių, baigusių aštuonias klases, pagrindinio, vidurinio ugdymo programas, pasiekimai turi atitikti pagrindinio ir vidurinio ugdymo bendrosiose programose nustatytus pasiekimus. Netradicinės mokyklos ugdymo kokybė turi užtikrinti mokiniams, nusprendus</text:span><text:span text:style-name="T175">iems palikti netradicinę mokyklą, galimybę nuosekliai tęsti mokslą kitoje mokykloje.</text:span></text:p>
      <text:p text:style-name="P176"><text:span text:style-name="T177">18</text:span><text:span text:style-name="T178">. Jei ugdymo paradigma, kuria grindžiamas ugdymo procesas netradicinėje mokykloje, nenumato įprastinių mokinių pasiekimų vertinimo formų, jos gali būti keičiamos kit</text:span><text:span text:style-name="T179">omis mokinių pasiekimų vertinimo formomis, labiau atitinkančiomis taikomos netradicinio ugdymo sistemos principus (kūrybinis, tiriamasis darbas, projektas, aplankas ir kt.).</text:span></text:p>
      <text:p text:style-name="P180"><text:span text:style-name="T181">19</text:span><text:span text:style-name="T182">. Netradicinių mokyklų mokiniai turi būti pasirengę Lietuvos Respublikos švi</text:span><text:span text:style-name="T183">etimo ir mokslo ministro nustatyta tvarka išlaikyti pagrindinės mokyklos baigimo bei vidurinės mokyklos brandos egzaminus. Egzaminus išlaikiusiems ir teigiamais metiniais įvertinimais programą baigusiems mokiniams išduodami valstybės pripažįstami mokyklos<text:s/></text:span><text:span text:style-name="T184">baigimo dokumentai: pradinės mokyklos, pagrindinės mokyklos baigimo pažymėjimas ar vidurinės mokyklos brandos atestatas.</text:span></text:p>
      <text:p text:style-name="P185"><text:span text:style-name="T186">20</text:span><text:span text:style-name="T187">. Netradicinės mokyklos išorinis vertinimas, pedagoginio proceso, rezultatų kokybės užtikrinimas vykdomas Lietuvos Respublikos šv</text:span><text:span text:style-name="T188">ietimo ir mokslo ministro nustatyta tvarka. Mokyklos vidinio įsivertinimo metodai apibrėžiami mokyklos nuostatuose (įstatuose). Jais remdamasi mokykla atlieka vidinį savo veiklos tyrimą, analizuoja ir vertina ugdymo kokybę, rezultatus. Mokykla reguliariai<text:s/></text:span><text:span text:style-name="T189">informuoja mokinių tėvus (globėjus, rūpintojus) apie ugdymo kokybę, mokyklos vidinio ir išorinio vertinimo rezultatus.</text:span></text:p>
      <text:p text:style-name="P190"><text:span text:style-name="T191">21</text:span><text:span text:style-name="T192">. Bendrojo lavinimo trukmė netradicinėje mokykloje gali būti 12 metų. Jei baigus mokyklą tėvai (globėjai, rūpintojai) ar mokiniai p</text:span><text:span text:style-name="T193">areiškia pageidavimą mokytis papildomus metus (pvz., ruoštis egzaminams nepavykus įstoti į aukštąją mokyklą), mokykla turi teisę organizuoti valstybės nefinansuojamą ugdymo procesą pagal individualų ugdymo planą.</text:span></text:p>
      <text:p text:style-name="P194"><text:span text:style-name="T195">22</text:span><text:span text:style-name="T196">. Darbui netradicinėje mokykloje būti</text:span><text:span text:style-name="T197">ną specifinę profesinę kompetenciją pedagogai gali įgyti bendradarbiaudami su atitinkamomis netradicinėmis mokyklomis Lietuvoje ir (ar) užsienyje, dalyvaudami stažuotėse ar naudodamiesi kitomis kvalifikacijos įgijimo ir (ar) tobulinimo galimybėmis, kurias<text:s/></text:span><text:span text:style-name="T198">jiems sudaro užsienio, tarptautiniai netradicinio ugdymo metodiniai centrai, nacionaliniai jų padaliniai Lietuvoje (Lietuvos Valdorfo pedagogikos centras (asociacija), Lietuvos M. Montessori asociacija ir kt.).</text:span></text:p>
      <text:p text:style-name="P199"><text:span text:style-name="T200">23</text:span><text:span text:style-name="T201">. Tarptautiniuose, užsienio ar Lietuvos</text:span><text:span text:style-name="T202"><text:s/>netradicinio ugdymo centruose (asociacijose), aukštosiose mokyklose įgyta darbui netradicinėje mokykloje būtina specifinė kompetencija švietimo ir mokslo ministro nustatyta tvarka gali būti pripažįstama kaip įgyta pedagoginė kvalifikacija, jos dalis ar pa</text:span><text:span text:style-name="T203">didėjusi kompetencija su sąlyga, jei minėtų centrų (asociacijų) vykdomos studijų ar kvalifikacijos kėlimo programos yra licencijuotos tarptautinių netradicinio ugdymo asociacijų. Šią kompetenciją turinčiam netradicinio ugdymo įstaigos pedagogui suteikiama<text:s/></text:span><text:span text:style-name="T204">aukštesnė kvalifikacinė kategorija.</text:span></text:p>
      <text:p text:style-name="P205"><text:span text:style-name="T206">24</text:span><text:span text:style-name="T207">. Pedagogus rengiančiose Lietuvos aukštosiose mokyklose sudaroma galimybė būsimiesiems pedagogams susipažinti su netradicinio ugdymo sistemų pagrindais. Pedagogų<text:s/></text:span><text:soft-page-break/><text:span text:style-name="T208">kvalifikacijos tobulinimo įstaigos gali siūlyti klau</text:span><text:span text:style-name="T209">sytojams netradicinio ugdymo kvalifikacijos tobulinimo programas.</text:span></text:p>
      <text:p text:style-name="P210"/>
      <text:p text:style-name="P211"><text:span text:style-name="T212">IV</text:span><text:span text:style-name="T213">.<text:s/></text:span><text:span text:style-name="T214">N</text:span><text:span text:style-name="T215">ETRADICINIŲ ŠVIETIMO ĮSTAIGŲ STEIGIMAS, VALDYMAS IR FINANSAVIMAS</text:span></text:p>
      <text:p text:style-name="P216"/>
      <text:p text:style-name="P217"><text:span text:style-name="T218">25</text:span><text:span text:style-name="T219">. Formaliojo ir neformaliojo švietimo įstaigos, grindžiančios ugdymą netradicinio ugdymo sistemomis, gali<text:s/></text:span><text:span text:style-name="T220">būti steigiamos pagal bendruosius mokyklų steigimui taikomus reikalavimus ir specifinius, sudarančius reikiamas sąlygas atitinkamai netradicinio ugdymo sistemai funkcionuoti.</text:span></text:p>
      <text:p text:style-name="P221"><text:span text:style-name="T222">26</text:span><text:span text:style-name="T223">. Formaliojo ir neformaliojo švietimo įstaigas, įgyvendinančias netradicini</text:span><text:span text:style-name="T224">o ugdymo programas, gali steigti Lietuvos Respublikos, kitų valstybių juridiniai ir fiziniai asmenys. Mokyklų steigėjai gali būti keli fiziniai ir juridiniai asmenys, kurie yra sudarę mokyklos steigimo sandorį. Užsienio mokyklų filialai ir tarptautinių org</text:span><text:span text:style-name="T225">anizacijų mokyklos Lietuvoje gali būti steigiamos Lietuvos Respublikos tarptautinių sutarčių ir teisės aktų nustatytomis sąlygomis ir tvarka.</text:span></text:p>
      <text:p text:style-name="P226"><text:span text:style-name="T227">Netradicinių ugdymo įstaigų steigėjos negali būti Lietuvoje juridiškai neregistruotos organizacijos ar bendrijos,<text:s/></text:span><text:span text:style-name="T228">taip pat organizacijos ar judėjimai, kurių veikla prieštarauja Lietuvos Respublikos Konstitucijai, įstatymams ar kitiems teisės aktams. Atskirose netradicinio ugdymo koncepcijose (M. Montessori, Š. Suzuki ar kt.) gali būti numatomi papildomi reikalavimai s</text:span><text:span text:style-name="T229">teigėjams tuo atveju, jei tarptautinės sutartys ar kiti teisės aktai nenumato kitaip.</text:span></text:p>
      <text:p text:style-name="P230"><text:span text:style-name="T231">27</text:span><text:span text:style-name="T232">. Švietimo įstaigos, ikimokyklinį, priešmokyklinį ar kitą neformalųjį, taip pat pradinį, pagrindinį ir vidurinį ugdymą grindžiančios netradicinio ugdymo sistema, yr</text:span><text:span text:style-name="T233">a nevalstybinės, išskyrus 28 punkte nurodytus atvejus.</text:span></text:p>
      <text:p text:style-name="P234"><text:span text:style-name="T235">28</text:span><text:span text:style-name="T236">. Ugdymas, kurio procese taikomi tik atskiri netradicinio ugdymo elementai (M. Montessori, Š. Suzuki mokymo metodai), gali būti vykdomas ir valstybinėse ar savivaldybių švietimo įstaigose.</text:span></text:p>
      <text:p text:style-name="P237"><text:span text:style-name="T238">29</text:span><text:span text:style-name="T239">. Ugdytiniai į netradicinio ugdymo įstaigą priimami laisvu savo pačių ir (ar) tėvų (globėjų, rūpintojų) apsisprendimu, pateikę prašymą raštu.</text:span></text:p>
      <text:p text:style-name="P240"><text:span text:style-name="T241">30</text:span><text:span text:style-name="T242">. Priimdama vaikus netradicinio ugdymo įstaiga turi sudaryti su tėvais (globėjais, rūpintojais) sutartį, kur</text:span><text:span text:style-name="T243">ioje nurodyta, kad tėvai (globėjai, rūpintojai) yra supažindinti su pagrindiniais įstaigoje taikomais ugdymo principais, galimais ugdymo pasiekimų ir programų nesutapimais, jei lyginama su tradicinės mokyklos programomis, kitomis tėvams (globėjams, rūpinto</text:span><text:span text:style-name="T244">jams) ir mokiniams svarbiomis ugdymo įstaigos veiklos, ugdymo turinio ir proceso ypatybėmis ir sutinka su jais, o įstaiga prisiima atsakomybę už ugdytiniams teikiamo ugdymo kokybę. Savo ir (ar) tėvų (globėjų, rūpintojų) valia ugdytinis gali bet kuriuo metu</text:span><text:span text:style-name="T245"><text:s/>išeiti iš netradicinio ugdymo įstaigos.</text:span></text:p>
      <text:p text:style-name="P246"><text:span text:style-name="T247">31</text:span><text:span text:style-name="T248">. Netradicinio ugdymo įstaigos finansuojamos pagal bendruosius švietimo programų ir mokyklų finansavimą reglamentuojančius teisės aktus. Netradicinio ugdymo įstaigos gali teisės aktų nustatyta tvarka gauti ben</text:span><text:span text:style-name="T249">druomenės narių, kitų vietos bendruomenės atstovų, institucijų savanoriškai teikiamas lėšas ar materialines vertybes ir įstaigos nuostatų (įstatų) numatyta tvarka naudoti jas įstaigos pedagoginei veiklai bei materialinėms sąlygoms gerinti. Už valstybės ir<text:s/></text:span><text:span text:style-name="T250">(ar) savivaldybės biudžeto lėšų naudojimą mokykla atsiskaito įstatymų nustatyta tvarka.</text:span></text:p>
      <text:p text:style-name="P251"/>
      <text:p text:style-name="P252"><text:span text:style-name="T253">V</text:span><text:span text:style-name="T254">.<text:s/></text:span><text:span text:style-name="T255">BAIGIAMOSIOS NUOSTATOS</text:span></text:p>
      <text:p text:style-name="P256"/>
      <text:p text:style-name="P257"><text:span text:style-name="T258">32</text:span><text:span text:style-name="T259">. Įgyvendinant Koncepciją reikės pakeisti šiuos teisės aktus:</text:span></text:p>
      <text:p text:style-name="P260"><text:span text:style-name="T261">32.1</text:span><text:span text:style-name="T262">. Lietuvos Respublikos švietimo įstatymo 56, 69 straipsnius (Žin., 1991, Nr.<text:s/></text:span><text:a xlink:href="https://www.e-tar.lt/portal/lt/legalAct/TAR.9A3AD08EA5D0" office:target-frame-name="_blank" xlink:show="new"><text:span text:style-name="T263">23-593</text:span></text:a><text:span text:style-name="T264">; 2003, Nr.<text:s/></text:span><text:a xlink:href="https://www.e-tar.lt/portal/lt/legalAct/TAR.0546D91E9C63" office:target-frame-name="_blank" xlink:show="new"><text:span text:style-name="T265">63-</text:span><text:span text:style-name="T266">2853</text:span></text:a><text:span text:style-name="T267">);</text:span></text:p>
      <text:p text:style-name="P268"><text:span text:style-name="T269">32.2</text:span><text:span text:style-name="T270">. Montesori pedagogikos Lietuvoje sampratą (Žin., 2004, Nr.<text:s/></text:span><text:a xlink:href="https://www.e-tar.lt/portal/lt/legalAct/TAR.ED784C2D3261" office:target-frame-name="_blank" xlink:show="new"><text:span text:style-name="T271">104-3854</text:span></text:a><text:span text:style-name="T272">);</text:span></text:p>
      <text:p text:style-name="P273"><text:span text:style-name="T274">32.3</text:span><text:span text:style-name="T275">. Jėzuitų pedagogika grįsto ugdymo Lietuvoje sampratą (Žin., 2008, Nr.<text:s/></text:span><text:a xlink:href="https://www.e-tar.lt/portal/lt/legalAct/TAR.06166C67F135" office:target-frame-name="_blank" xlink:show="new"><text:span text:style-name="T276">142-5670</text:span></text:a><text:span text:style-name="T277">);</text:span></text:p>
      <text:p text:style-name="P278"><text:span text:style-name="T279">32.4</text:span><text:span text:style-name="T280">. Valdorfo pedagogikos Lietuvoje koncepciją (Žin., 2004, Nr.<text:s/></text:span><text:a xlink:href="https://www.e-tar.lt/portal/lt/legalAct/TAR.875A8BBBBC2D" office:target-frame-name="_blank" xlink:show="new"><text:span text:style-name="T281">83-3031</text:span></text:a><text:span text:style-name="T282">);</text:span></text:p>
      <text:p text:style-name="P283"><text:span text:style-name="T284">32.5</text:span><text:span text:style-name="T285">. Suzuki tal</text:span><text:span text:style-name="T286">entų ugdymo Lietuvoje koncepciją (Žin., 2005, Nr.<text:s/></text:span><text:a xlink:href="https://www.e-tar.lt/portal/lt/legalAct/TAR.43F5F6A721E3" office:target-frame-name="_blank" xlink:show="new"><text:span text:style-name="T287">79-2875</text:span></text:a><text:span text:style-name="T288">).</text:span></text:p>
      <text:p text:style-name="Normal"/>
      <text:p text:style-name="P28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4-25T08:17:00Z</meta:creation-date>
    <dc:date>2017-04-25T08:17:00Z</dc:date>
    <meta:template xlink:href="Normal.dotm" xlink:type="simple"/>
    <meta:editing-cycles>2</meta:editing-cycles>
    <meta:editing-duration>PT0S</meta:editing-duration>
    <meta:document-statistic meta:page-count="6" meta:paragraph-count="183" meta:word-count="2026" meta:character-count="16009" meta:row-count="372" meta:non-whitespace-character-count="14166"/>
  </office:meta>
</office:document-meta>
</file>