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SUTIKIMO DĖL SVEIKATOS PRIEŽIŪROS PASLAUGŲ TEIKIMO FORMOS REIKALAVIMŲ APRAŠO PATVIRTINIMO</text:p>
      <text:p text:style-name="P7"/>
      <text:p text:style-name="P8">2010 m. kovo 8 d. Nr. V-184</text:p>
      <text:p text:style-name="P9">Vilnius</text:p>
      <text:p text:style-name="P10"/>
      <text:p text:style-name="P11"><text:span text:style-name="T12">Vadovaudamasis Lietuvos</text:span><text:span text:style-name="T13"><text:s/>Respublikos pacientų teisių ir žalos sveikatai atlyginimo įstatymo (Žin., 1996, Nr.<text:s/></text:span><text:a xlink:href="https://www.e-tar.lt/portal/lt/legalAct/TAR.C6E4170DB704" office:target-frame-name="_blank" xlink:show="new"><text:span text:style-name="T14">102-2317</text:span></text:a><text:span text:style-name="T15">; 2009, Nr. 145-6425) 15 straipsnio 4 dalimi ir 17 straipsnio 2 dalimi:</text:span></text:p>
      <text:p text:style-name="P16"><text:span text:style-name="T17">T v i r t<text:s/></text:span><text:span text:style-name="T18">i n u Sutikimo dėl sveikatos priežiūros paslaugų teikimo formos reikalavimų aprašą.</text:span></text:p>
      <text:p text:style-name="P19"/>
      <text:p text:style-name="P20"/>
      <text:p text:style-name="P21"><text:span text:style-name="T22">FINANSŲ MINISTRĖ,<text:s/></text:span></text:p>
      <text:p text:style-name="P23">LAIKINAI EINANTI SVEIKATOS APSAUGOS<text:s/></text:p>
      <text:p text:style-name="P24">MINISTRO PAREIGAS<text:s/><text:tab/>INGRIDA ŠIMONYTĖ</text:p>
      <text:p text:style-name="P25"/>
      <text:p text:style-name="P26"><text:span text:style-name="T27">_________________</text:span></text:p>
      <text:soft-page-break/>
      <text:p text:style-name="P28"><text:span text:style-name="T29">PATVIRTINTA</text:span></text:p>
      <text:p text:style-name="P30">Lietuvos Respublikos sveikatos<text:s/></text:p>
      <text:p text:style-name="P31">apsaugos ministro 2010 m. kovo 8 d.<text:s/></text:p>
      <text:p text:style-name="P32">įsakymu Nr. V-184</text:p>
      <text:p text:style-name="P33"/>
      <text:p text:style-name="P34"><text:span text:style-name="T35">SUTIKIMO DĖL SVEIKATOS PRIEŽIŪROS PASLAUGŲ TEIKIMO FORMOS REIKALAVIMŲ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Sutikimo dėl sveikatos priežiūros paslaugų teikimo formos reikalavimų aprašas nustato<text:s/></text:span><text:span text:style-name="T45">bendruosius reikalavimus sutikimui, kuris išreiškiamas tam tikrais paciento veiksmais, sutikimui dėl chirurginės operacijos, invazinės ir (ar) intervencinės procedūros atlikimo, reikalavimus pasirenkant alternatyvų diagnostikos ar gydymo metodą.</text:span></text:p>
      <text:p text:style-name="P46"><text:span text:style-name="T47">2</text:span><text:span text:style-name="T48">. Sve</text:span><text:span text:style-name="T49">ikatos priežiūros įstaigoje sutikimų formas, atitinkančias šiame apraše nustatytus reikalavimus, tvirtina sveikatos priežiūros įstaigos vadovas.</text:span></text:p>
      <text:p text:style-name="P50"><text:span text:style-name="T51">3</text:span><text:span text:style-name="T52">. Sutikimų formose gali būti pateikta ir kita informacija, susijusi su asmens sveikatos priežiūros paslaug</text:span><text:span text:style-name="T53">ų teikimu pacientui.</text:span></text:p>
      <text:p text:style-name="P54"><text:span text:style-name="T55">4</text:span><text:span text:style-name="T56">. Šiame apraše vartojamos sąvokos:</text:span></text:p>
      <text:p text:style-name="P57"><text:span text:style-name="T58">Alternatyvūs gydymo ir diagnostikos metodai</text:span><text:span text:style-name="T59"><text:s/>– tai toje sveikatos priežiūros įstaigoje taikomi keli gydymo ir diagnostikos metodai ligai diagnozuoti ar gydyti, kurie yra aptarti diagnostikos ir gy</text:span><text:span text:style-name="T60">dymo protokole ar diagnostikos ir gydymo tvarkos apraše.</text:span></text:p>
      <text:p text:style-name="P61"><text:span text:style-name="T62">Kitos šiame apraše vartojamos sąvokos atitinka Lietuvos Respublikos pacientų teisių ir žalos sveikatai atlyginimo įstatyme bei kituose teisės aktuose vartojamas sąvokas.</text:span></text:p>
      <text:p text:style-name="P63"><text:span text:style-name="T64">5</text:span><text:span text:style-name="T65">. Laikoma, kad paciento<text:s/></text:span><text:span text:style-name="T66">sutikimas dėl konkrečių (tam tikrų) sveikatos priežiūros paslaugų teikimo yra duodamas visoms atitinkamo gydymo epizodo metu taikomoms toms pačioms invazinėms ir (ar) intervencinėms procedūroms.</text:span></text:p>
      <text:p text:style-name="P67"/>
      <text:p text:style-name="P68"><text:span text:style-name="T69">II</text:span><text:span text:style-name="T70">.<text:s/></text:span><text:span text:style-name="T71">SUTIKIMO, KURIS IŠREIŠKIAMAS TAM TIKRAIS PACIENTO<text:s/></text:span><text:span text:style-name="T72">VEIKSMAIS, REIKALAVIMAI</text:span></text:p>
      <text:p text:style-name="P73"/>
      <text:p text:style-name="P74"><text:span text:style-name="T75">6</text:span><text:span text:style-name="T76">. Laikoma, kad savanoriškai į sveikatos priežiūros įstaigą dėl stacionarinės ar ambulatorinės sveikatos priežiūros atvykęs arba į namus sveikatos priežiūros specialistą iškvietęs pacientas yra informuotas ir sutinka, kad tos į</text:span><text:span text:style-name="T77">staigos sveikatos priežiūros specialistas jį apžiūrėtų, įvertintų jo sveikatos būklę, paskirtų ir atliktų būtinas tyrimų ir gydymo procedūras, jei sveikatos priežiūros įstaiga yra užtikrinusi, kad visa būtina informacija pacientui būtų suteikta (prieinama)</text:span><text:span text:style-name="T78"><text:s/>jo buvimo ar lankymosi šioje įstaigoje metu, o šios įstaigos darbuotojai atsakytų į visus paciento klausimus, susijusius su šia informacija. Toks paciento sutikimas laikomas pagrįstu informacija ir tinkamas, jei jam yra prieinama ši informacija:</text:span></text:p>
      <text:p text:style-name="P79"><text:span text:style-name="T80">6.1</text:span><text:span text:style-name="T81">. in</text:span><text:span text:style-name="T82">formacija apie toje sveikatos priežiūros įstaigoje teikiamų mokamų, iš dalies mokamų paslaugų kainas ir galimybes jomis pasinaudoti;</text:span></text:p>
      <text:p text:style-name="P83"><text:span text:style-name="T84">6.2</text:span><text:span text:style-name="T85">. informacija apie nemokamas paslaugas ir galimybes jomis pasinaudoti;</text:span></text:p>
      <text:p text:style-name="P86"><text:span text:style-name="T87">6.3</text:span><text:span text:style-name="T88">. informacija apie siuntimo į kitas sv</text:span><text:span text:style-name="T89">eikatos priežiūros įstaigas tvarką;</text:span></text:p>
      <text:p text:style-name="P90"><text:span text:style-name="T91">6.4</text:span><text:span text:style-name="T92">. informacija apie įstaigos vidaus tvarkos taisykles;</text:span></text:p>
      <text:p text:style-name="P93"><text:span text:style-name="T94">6.5</text:span><text:span text:style-name="T95">. informacija apie sveikatos priežiūros paslaugas teikiančių specialistų profesinę kvalifikaciją, galimybę rinktis sveikatos priežiūros specialistą;</text:span></text:p>
      <text:p text:style-name="P96"><text:span text:style-name="T97">6</text:span><text:span text:style-name="T98">.6</text:span><text:span text:style-name="T99">. informacija apie paciento pareigą bendradarbiauti su sveikatos priežiūros paslaugas paskyrusiu ir (ar) teikiančiu sveikatos priežiūros specialistu, vykdyti jo paskyrimus ir nurodymus, pranešti apie bet kokius nukrypimus nuo paskyrimų.</text:span></text:p>
      <text:p text:style-name="P100"><text:span text:style-name="T101">7</text:span><text:span text:style-name="T102">. Aprašo</text:span><text:span text:style-name="T103"><text:s/>6 punkte nurodyta informacija turi apimti ir pagalbą teikiančio sveikatos priežiūros specialisto pareigą užtikrinti, kad pacientui būtų prieinama informacija apie jo<text:s/></text:span><text:soft-page-break/><text:span text:style-name="T104">sveikatos būklę, ligos diagnozę, sveikatos priežiūros įstaigoje taikomus kitus gydymo ar<text:s/></text:span><text:span text:style-name="T105">tyrimo būdus, galimą riziką, komplikacijas, šalutinį poveikį, pasveikimo prognozę, taip pat apie padarinius atsisakius siūlomo gydymo. Sveikatos priežiūros specialistas privalo atsakyti į visus paciento klausimus, susijusius su jam teikiamomis sveikatos pr</text:span><text:span text:style-name="T106">iežiūros paslaugomis. Jei sveikatos priežiūros specialistas, atliekantis paciento sveikatos priežiūrą, negali atsakyti į paciento klausimus, jis turi nurodyti įstaigoje atsakingą asmenį, kuris atsakys pacientui.</text:span></text:p>
      <text:p text:style-name="P107"><text:span text:style-name="T108">8</text:span><text:span text:style-name="T109">. Tokios informacijos teikimo tvarką nu</text:span><text:span text:style-name="T110">stato sveikatos priežiūros įstaigos vadovas.</text:span></text:p>
      <text:p text:style-name="P111"/>
      <text:p text:style-name="P112"><text:span text:style-name="T113">III</text:span><text:span text:style-name="T114">.<text:s/></text:span><text:span text:style-name="T115">SUTIKIMO DĖL CHIRURGINĖS OPERACIJOS, INVAZINĖS IR (AR) INTERVENCINĖS PROCEDŪROS ATLIKIMO FORMOS REIKALAVIMAI</text:span></text:p>
      <text:p text:style-name="P116"/>
      <text:p text:style-name="P117"><text:span text:style-name="T118">9</text:span><text:span text:style-name="T119">. Reikalavimai sutikimo dėl chirurginės operacijos, invazinės ir (ar) intervencinės<text:s/></text:span><text:span text:style-name="T120">procedūros atlikimo formai:</text:span></text:p>
      <text:p text:style-name="P121"><text:span text:style-name="T122">9.1</text:span><text:span text:style-name="T123">. Asmens sveikatos priežiūros įstaigos pavadinimas, kodas, adresas, telefonas.</text:span></text:p>
      <text:p text:style-name="P124"><text:span text:style-name="T125">9.2</text:span><text:span text:style-name="T126">. Padalinio (skyriaus, departamento ar pan.), kuriame atliekama chirurginė operacija, invazinė ir (ar) intervencinė procedūra,<text:s/></text:span><text:span text:style-name="T127">pavadinimas, telefonas.</text:span></text:p>
      <text:p text:style-name="P128"><text:span text:style-name="T129">9.3</text:span><text:span text:style-name="T130">. Sveikatos priežiūros specialisto, atliksiančio chirurginę operaciją, invazinę ir (ar) intervencinę procedūrą, vardo, pavardės, profesinės kvalifikacijos nurodymas.</text:span></text:p>
      <text:p text:style-name="P131"><text:span text:style-name="T132">9.4</text:span><text:span text:style-name="T133">. Paciento, kuriam bus atliekama chirurginė operacij</text:span><text:span text:style-name="T134">a, invazinė ir (ar) intervencinė procedūra, vardas ir pavardė, amžius.</text:span></text:p>
      <text:p text:style-name="P135"><text:span text:style-name="T136">9.5</text:span><text:span text:style-name="T137">. Chirurginės operacijos, invazinės ir (ar) intervencinės procedūros pavadinimas, esmė (trumpas ir aiškus aprašymas), pobūdis, tikslai.</text:span></text:p>
      <text:p text:style-name="P138"><text:span text:style-name="T139">9.6</text:span><text:span text:style-name="T140">. Turi būti aptartos chirurginės op</text:span><text:span text:style-name="T141">eracijos, invazinės ir (ar) intervencinės procedūros apimties keitimo leistinumas, jei jos metu su pacientu papildomai to aptarti nebus galimybės, o sutikimo metu to nuspėti negalima.</text:span></text:p>
      <text:p text:style-name="P142"><text:span text:style-name="T143">9.7</text:span><text:span text:style-name="T144">. Aiškia, suprantama forma paaiškinama ketinamos atlikti chirurgi</text:span><text:span text:style-name="T145">nės operacijos, invazinės ir (ar) intervencinės procedūros alternatyvių diagnostikos ir gydymo metodų esmė, tikslai, kiekvieno toje įstaigoje taikomo diagnostikos ir gydymo metodo ypatumai, rizikos ir kitos paciento apsisprendimui svarbios aplinkybės.</text:span></text:p>
      <text:p text:style-name="P146"><text:span text:style-name="T147">9.</text:span><text:span text:style-name="T148">8</text:span><text:span text:style-name="T149">. Nurodomos galimos ir svarbios paciento apsisprendimui dėl sutikimo davimo planuojamai chirurginei operacijai, invazinei ir (ar) intervencinei procedūrai, komplikacijos, kurios yra:</text:span></text:p>
      <text:p text:style-name="P150"><text:span text:style-name="T151">9.8.1</text:span><text:span text:style-name="T152">. žinomos ir dažnai pasitaikančios;</text:span></text:p>
      <text:p text:style-name="P153"><text:span text:style-name="T154">9.8.2</text:span><text:span text:style-name="T155">. retai pasitaikan</text:span><text:span text:style-name="T156">čios;</text:span></text:p>
      <text:p text:style-name="P157"><text:span text:style-name="T158">9.8.3</text:span><text:span text:style-name="T159">. galimos tam konkrečiam pacientui, įvertinus jo sveikatos būklę.</text:span></text:p>
      <text:p text:style-name="P160"><text:span text:style-name="T161">9.9</text:span><text:span text:style-name="T162">. Kitos aplinkybės, svarbios paciento apsisprendimui.</text:span></text:p>
      <text:p text:style-name="P163"><text:span text:style-name="T164">9.10</text:span><text:span text:style-name="T165">. Anestezijos taikymas/netaikymas. Jei anestezija bus taikoma, nurodoma anestezijos atlikimo būdas, rizi</text:span><text:span text:style-name="T166">ka bei galimos komplikacijos.</text:span></text:p>
      <text:p text:style-name="P167"><text:span text:style-name="T168">9.11</text:span><text:span text:style-name="T169">. Paciento (jo atstovo) vardas, pavardė, atstovavimo pagrindas, sutikimo ar atsisakymo faktą patvirtinantis įrašas, data, laikas, parašas.</text:span></text:p>
      <text:p text:style-name="P170"><text:span text:style-name="T171">9.12</text:span><text:span text:style-name="T172">. Sveikatos priežiūros įstaigos darbuotojo, užpildžiusio formą, duomeny</text:span><text:span text:style-name="T173">s: vardas, pavardė, pareigos, taip pat formos užpildymo data ir laikas.</text:span></text:p>
      <text:p text:style-name="Normal"/>
      <text:p text:style-name="P17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6-06T22:18:00Z</meta:creation-date>
    <dc:date>2015-06-06T22:18:00Z</dc:date>
    <meta:template xlink:href="Normal" xlink:type="simple"/>
    <meta:editing-cycles>2</meta:editing-cycles>
    <meta:editing-duration>PT0S</meta:editing-duration>
    <meta:document-statistic meta:page-count="3" meta:paragraph-count="63" meta:word-count="946" meta:character-count="6903" meta:row-count="200" meta:non-whitespace-character-count="6020"/>
  </office:meta>
</office:document-meta>
</file>