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color="#000000" fo:hyphenate="false"/>
    </style:style>
    <style:style style:name="TableColumn321" style:family="table-column">
      <style:table-column-properties style:column-width="1.5833in" style:use-optimal-column-width="false"/>
    </style:style>
    <style:style style:name="TableColumn322" style:family="table-column">
      <style:table-column-properties style:column-width="1.75in" style:use-optimal-column-width="false"/>
    </style:style>
    <style:style style:name="TableColumn323" style:family="table-column">
      <style:table-column-properties style:column-width="1.0298in" style:use-optimal-column-width="false"/>
    </style:style>
    <style:style style:name="TableColumn324" style:family="table-column">
      <style:table-column-properties style:column-width="1.0298in" style:use-optimal-column-width="false"/>
    </style:style>
    <style:style style:name="TableColumn325" style:family="table-column">
      <style:table-column-properties style:column-width="1.0298in" style:use-optimal-column-width="false"/>
    </style:style>
    <style:style style:name="Table320" style:family="table">
      <style:table-properties style:width="6.4229in" fo:margin-left="0.0381in" table:align="lef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81in" fo:padding-bottom="0.0194in" fo:padding-right="0.0381in"/>
    </style:style>
    <style:style style:name="P328" style:parent-style-name="Normal" style:family="paragraph">
      <style:paragraph-properties fo:keep-with-next="always" fo:text-align="center"/>
      <style:text-properties fo:hyphenate="false"/>
    </style:style>
    <style:style style:name="T329" style:parent-style-name="DefaultParagraphFont" style:family="text">
      <style:text-properties fo:font-weight="bold" style:font-weight-asian="bold" style:font-weight-complex="bold" fo:color="#000000" fo:font-size="11pt" style:font-size-asian="11pt"/>
    </style:style>
    <style:style style:name="TableCell330" style:family="table-cell">
      <style:table-cell-properties fo:border="0.0069in solid #000000" fo:padding-top="0.0194in" fo:padding-left="0.0381in" fo:padding-bottom="0.0194in" fo:padding-right="0.0381in"/>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fo:font-weight="bold" style:font-weight-asian="bold" style:font-weight-complex="bold" fo:color="#000000" fo:font-size="11pt" style:font-size-asian="11pt"/>
    </style:style>
    <style:style style:name="TableCell33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34" style:parent-style-name="Normal" style:family="paragraph">
      <style:paragraph-properties fo:keep-with-next="always" fo:text-align="center"/>
      <style:text-properties fo:hyphenate="false"/>
    </style:style>
    <style:style style:name="T335" style:parent-style-name="DefaultParagraphFont" style:family="text">
      <style:text-properties fo:font-weight="bold" style:font-weight-asian="bold" style:font-weight-complex="bold" fo:color="#000000" fo:font-size="11pt" style:font-size-asian="11pt"/>
    </style:style>
    <style:style style:name="TableRow336" style:family="table-row">
      <style:table-row-properties style:min-row-height="0.0138in" style:use-optimal-row-height="false" fo:keep-together="always"/>
    </style:style>
    <style:style style:name="P337" style:parent-style-name="Normal" style:family="paragraph">
      <style:paragraph-properties fo:keep-with-next="always"/>
      <style:text-properties fo:font-size="11pt" style:font-size-asian="11pt"/>
    </style:style>
    <style:style style:name="P338" style:parent-style-name="Normal" style:family="paragraph">
      <style:paragraph-properties fo:keep-with-next="always"/>
      <style:text-properties fo:font-size="11pt" style:font-size-asian="11pt"/>
    </style:style>
    <style:style style:name="TableCell339" style:family="table-cell">
      <style:table-cell-properties fo:border="0.0069in solid #000000" fo:padding-top="0.0194in" fo:padding-left="0.0381in" fo:padding-bottom="0.0194in" fo:padding-right="0.0381in"/>
    </style:style>
    <style:style style:name="P340" style:parent-style-name="Normal" style:family="paragraph">
      <style:paragraph-properties fo:keep-with-next="always" fo:text-align="center"/>
      <style:text-properties fo:hyphenate="false"/>
    </style:style>
    <style:style style:name="T341" style:parent-style-name="DefaultParagraphFont" style:family="text">
      <style:text-properties fo:font-weight="bold" style:font-weight-asian="bold" style:font-weight-complex="bold" fo:color="#000000" fo:font-size="11pt" style:font-size-asian="11pt"/>
    </style:style>
    <style:style style:name="TableCell342" style:family="table-cell">
      <style:table-cell-properties fo:border="0.0069in solid #000000" fo:padding-top="0.0194in" fo:padding-left="0.0381in" fo:padding-bottom="0.0194in" fo:padding-right="0.0381in"/>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weight-complex="bold" fo:color="#000000" fo:font-size="11pt" style:font-size-asian="11pt"/>
    </style:style>
    <style:style style:name="TableCell34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194in" fo:padding-left="0.0381in" fo:padding-bottom="0.0194in" fo:padding-right="0.0381in"/>
    </style:style>
    <style:style style:name="P350" style:parent-style-name="Normal" style:family="paragraph">
      <style:paragraph-properties fo:keep-with-next="always"/>
      <style:text-properties fo:color="#000000" fo:font-size="11pt" style:font-size-asian="11pt" fo:hyphenate="false"/>
    </style:style>
    <style:style style:name="TableCell351" style:family="table-cell">
      <style:table-cell-properties fo:border="0.0069in solid #000000" fo:padding-top="0.0194in" fo:padding-left="0.0381in" fo:padding-bottom="0.0194in" fo:padding-right="0.0381in"/>
    </style:style>
    <style:style style:name="P352" style:parent-style-name="Normal" style:family="paragraph">
      <style:paragraph-properties fo:keep-with-next="always"/>
      <style:text-properties fo:color="#000000" fo:font-size="11pt" style:font-size-asian="11pt" fo:hyphenate="false"/>
    </style:style>
    <style:style style:name="TableCell35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54" style:parent-style-name="Normal" style:family="paragraph">
      <style:paragraph-properties fo:keep-with-next="always"/>
      <style:text-properties fo:color="#000000" fo:font-size="11pt" style:font-size-asian="11pt" fo:hyphenate="false"/>
    </style:style>
    <style:style style:name="TableCell35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56" style:parent-style-name="Normal" style:family="paragraph">
      <style:paragraph-properties fo:keep-with-next="always"/>
      <style:text-properties fo:color="#000000" fo:font-size="11pt" style:font-size-asian="11pt" fo:hyphenate="false"/>
    </style:style>
    <style:style style:name="TableCell35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58" style:parent-style-name="Normal" style:family="paragraph">
      <style:paragraph-properties fo:keep-with-next="always"/>
      <style:text-properties fo:color="#000000" fo:font-size="11pt" style:font-size-asian="11pt" fo:hyphenate="false"/>
    </style:style>
    <style:style style:name="TableRow359" style:family="table-row">
      <style:table-row-properties style:min-row-height="0.0138in" style:use-optimal-row-height="false" fo:keep-together="always"/>
    </style:style>
    <style:style style:name="P360" style:parent-style-name="Normal" style:family="paragraph">
      <style:paragraph-properties fo:keep-with-next="always"/>
      <style:text-properties fo:color="#000000" fo:font-size="11pt" style:font-size-asian="11pt" fo:hyphenate="false"/>
    </style:style>
    <style:style style:name="P361" style:parent-style-name="Normal" style:family="paragraph">
      <style:paragraph-properties fo:keep-with-next="always"/>
      <style:text-properties fo:color="#000000" fo:font-size="11pt" style:font-size-asian="11pt" fo:hyphenate="false"/>
    </style:style>
    <style:style style:name="TableCell36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63" style:parent-style-name="Normal" style:family="paragraph">
      <style:paragraph-properties fo:keep-with-next="always"/>
      <style:text-properties fo:color="#000000" fo:font-size="11pt" style:font-size-asian="11pt" fo:hyphenate="false"/>
    </style:style>
    <style:style style:name="TableCell36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65" style:parent-style-name="Normal" style:family="paragraph">
      <style:paragraph-properties fo:keep-with-next="always"/>
      <style:text-properties fo:color="#000000" fo:font-size="11pt" style:font-size-asian="11pt" fo:hyphenate="false"/>
    </style:style>
    <style:style style:name="TableCell36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67" style:parent-style-name="Normal" style:family="paragraph">
      <style:paragraph-properties fo:keep-with-next="always"/>
      <style:text-properties fo:color="#000000" fo:font-size="11pt" style:font-size-asian="11pt" fo:hyphenate="false"/>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81in" fo:padding-bottom="0.0194in" fo:padding-right="0.0381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81in" fo:padding-bottom="0.0194in" fo:padding-right="0.0381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P380" style:parent-style-name="Normal" style:family="paragraph">
      <style:paragraph-properties fo:widows="0" fo:orphans="0"/>
      <style:text-properties fo:color="#000000" fo:font-size="11pt" style:font-size-asian="11pt" fo:hyphenate="false"/>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81in" fo:padding-bottom="0.0194in" fo:padding-right="0.0381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81in" fo:padding-bottom="0.0194in" fo:padding-right="0.0381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81in" fo:padding-bottom="0.0194in" fo:padding-right="0.0381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381in" fo:padding-bottom="0.0194in" fo:padding-right="0.0381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81in" fo:padding-bottom="0.0194in" fo:padding-right="0.0381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81in" fo:padding-bottom="0.0194in" fo:padding-right="0.0381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81in" fo:padding-bottom="0.0194in" fo:padding-right="0.0381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text:display="none" fo:color="#000000" fo:font-size="11pt" style:font-size-asian="11pt"/>
    </style:style>
    <style:style style:name="T407" style:parent-style-name="DefaultParagraphFont" style:family="text">
      <style:text-properties fo:color="#000000" fo:font-size="11pt" style:font-size-asian="11pt"/>
    </style:style>
    <style:style style:name="TableCell408" style:family="table-cell">
      <style:table-cell-properties fo:border="0.0069in solid #000000" fo:padding-top="0.0194in" fo:padding-left="0.0381in" fo:padding-bottom="0.0194in" fo:padding-right="0.0381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81in" fo:padding-bottom="0.0194in" fo:padding-right="0.0381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81in" fo:padding-bottom="0.0194in" fo:padding-right="0.0381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138in" style:use-optimal-row-height="false" fo:keep-together="always"/>
    </style:style>
    <style:style style:name="P424" style:parent-style-name="Normal" style:family="paragraph">
      <style:paragraph-properties fo:widows="0" fo:orphans="0"/>
      <style:text-properties fo:color="#000000" fo:font-size="11pt" style:font-size-asian="11pt" fo:hyphenate="false"/>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none" fo:border-right="0.0069in solid #000000" fo:padding-top="0.0194in" fo:padding-left="0.0381in" fo:padding-bottom="0.0194in" fo:padding-right="0.0381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none" fo:border-right="0.0069in solid #000000" fo:padding-top="0.0194in" fo:padding-left="0.0381in" fo:padding-bottom="0.0194in" fo:padding-right="0.0381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none" fo:border-right="0.0069in solid #000000" fo:padding-top="0.0194in" fo:padding-left="0.0381in" fo:padding-bottom="0.0194in" fo:padding-right="0.0381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138in" style:use-optimal-row-height="false" fo:keep-together="always"/>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381in" fo:padding-bottom="0.0194in" fo:padding-right="0.0381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81in" fo:padding-bottom="0.0194in" fo:padding-right="0.0381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81in" fo:padding-bottom="0.0194in" fo:padding-right="0.0381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81in" fo:padding-bottom="0.0194in" fo:padding-right="0.0381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81in" fo:padding-bottom="0.0194in" fo:padding-right="0.0381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0381in" fo:padding-bottom="0.0194in" fo:padding-right="0.0381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81in" fo:padding-bottom="0.0194in" fo:padding-right="0.0381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81in" fo:padding-bottom="0.0194in" fo:padding-right="0.0381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weight="bold" style:font-weight-asian="bold" style:font-weight-complex="bold"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widows="0" fo:orphans="0" fo:text-align="justify"/>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color="#000000" fo:hyphenate="false"/>
    </style:style>
    <style:style style:name="TableColumn474" style:family="table-column">
      <style:table-column-properties style:column-width="3.3458in" style:use-optimal-column-width="false"/>
    </style:style>
    <style:style style:name="TableColumn475" style:family="table-column">
      <style:table-column-properties style:column-width="3.0708in" style:use-optimal-column-width="false"/>
    </style:style>
    <style:style style:name="Table473" style:family="table">
      <style:table-properties style:width="6.4166in" fo:margin-left="0.0381in" table:align="left"/>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381in" fo:padding-bottom="0.0194in" fo:padding-right="0.0381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weight="bold" style:font-weight-asian="bold" style:font-weight-complex="bold" fo:color="#000000" fo:font-size="11pt" style:font-size-asian="11pt"/>
    </style:style>
    <style:style style:name="TableCell480" style:family="table-cell">
      <style:table-cell-properties fo:border="0.0069in solid #000000" fo:padding-top="0.0194in" fo:padding-left="0.0381in" fo:padding-bottom="0.0194in" fo:padding-right="0.0381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fo:font-size="11pt" style:font-size-asian="11pt"/>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381in" fo:padding-bottom="0.0194in" fo:padding-right="0.0381in"/>
    </style:style>
    <style:style style:name="P485" style:parent-style-name="Normal" style:family="paragraph">
      <style:paragraph-properties fo:widows="0" fo:orphans="0" fo:text-align="justify"/>
      <style:text-properties fo:color="#000000" fo:font-size="11pt" style:font-size-asian="11pt" fo:hyphenate="false"/>
    </style:style>
    <style:style style:name="TableCell486" style:family="table-cell">
      <style:table-cell-properties fo:border="0.0069in solid #000000" fo:padding-top="0.0194in" fo:padding-left="0.0381in" fo:padding-bottom="0.0194in" fo:padding-right="0.0381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381in" fo:padding-bottom="0.0194in" fo:padding-right="0.0381in"/>
    </style:style>
    <style:style style:name="P490" style:parent-style-name="Normal" style:family="paragraph">
      <style:paragraph-properties fo:widows="0" fo:orphans="0" fo:text-align="justify"/>
      <style:text-properties fo:color="#000000" fo:font-size="11pt" style:font-size-asian="11pt" fo:hyphenate="false"/>
    </style:style>
    <style:style style:name="TableCell491" style:family="table-cell">
      <style:table-cell-properties fo:border="0.0069in solid #000000" fo:padding-top="0.0194in" fo:padding-left="0.0381in" fo:padding-bottom="0.0194in" fo:padding-right="0.0381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381in" fo:padding-bottom="0.0194in" fo:padding-right="0.0381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81in" fo:padding-bottom="0.0194in" fo:padding-right="0.0381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81in" fo:padding-bottom="0.0194in" fo:padding-right="0.0381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194in" fo:padding-left="0.0381in" fo:padding-bottom="0.0194in" fo:padding-right="0.0381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381in" fo:padding-bottom="0.0194in" fo:padding-right="0.0381in"/>
    </style:style>
    <style:style style:name="P505" style:parent-style-name="Normal" style:family="paragraph">
      <style:paragraph-properties fo:widows="0" fo:orphans="0" fo:text-align="justify"/>
      <style:text-properties fo:color="#000000" fo:font-size="11pt" style:font-size-asian="11pt" fo:hyphenate="false"/>
    </style:style>
    <style:style style:name="TableCell506" style:family="table-cell">
      <style:table-cell-properties fo:border="0.0069in solid #000000" fo:padding-top="0.0194in" fo:padding-left="0.0381in" fo:padding-bottom="0.0194in" fo:padding-right="0.0381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81in" fo:padding-bottom="0.0194in" fo:padding-right="0.0381in"/>
    </style:style>
    <style:style style:name="P510" style:parent-style-name="Normal" style:family="paragraph">
      <style:paragraph-properties fo:widows="0" fo:orphans="0" fo:text-align="justify"/>
      <style:text-properties fo:color="#000000" fo:font-size="11pt" style:font-size-asian="11pt" fo:hyphenate="false"/>
    </style:style>
    <style:style style:name="TableCell511" style:family="table-cell">
      <style:table-cell-properties fo:border="0.0069in solid #000000" fo:padding-top="0.0194in" fo:padding-left="0.0381in" fo:padding-bottom="0.0194in" fo:padding-right="0.0381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16in" style:use-optimal-row-height="false"/>
    </style:style>
    <style:style style:name="TableCell514"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515" style:parent-style-name="Normal" style:family="paragraph">
      <style:paragraph-properties fo:widows="0" fo:orphans="0" fo:text-align="justify"/>
      <style:text-properties fo:color="#000000" fo:font-size="11pt" style:font-size-asian="11pt" fo:hyphenate="false"/>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color="#000000" fo:hyphenate="false"/>
    </style:style>
    <style:style style:name="TableColumn595" style:family="table-column">
      <style:table-column-properties style:column-width="2.2305in" style:use-optimal-column-width="false"/>
    </style:style>
    <style:style style:name="TableColumn596" style:family="table-column">
      <style:table-column-properties style:column-width="2.0513in" style:use-optimal-column-width="false"/>
    </style:style>
    <style:style style:name="TableColumn597" style:family="table-column">
      <style:table-column-properties style:column-width="2.0513in" style:use-optimal-column-width="false"/>
    </style:style>
    <style:style style:name="Table594" style:family="table">
      <style:table-properties style:width="6.3333in" fo:margin-left="0.0381in" table:align="left"/>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81in" fo:padding-bottom="0.0194in" fo:padding-right="0.0381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0.0069in solid #000000" fo:padding-top="0.0194in" fo:padding-left="0.0381in" fo:padding-bottom="0.0194in" fo:padding-right="0.0381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Cell605" style:family="table-cell">
      <style:table-cell-properties fo:border="0.0069in solid #000000" fo:padding-top="0.0194in" fo:padding-left="0.0381in" fo:padding-bottom="0.0194in" fo:padding-right="0.0381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color="#000000" fo:font-size="11pt" style:font-size-asian="11pt"/>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0381in" fo:padding-bottom="0.0194in" fo:padding-right="0.0381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81in" fo:padding-bottom="0.0194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81in" fo:padding-bottom="0.0194in" fo:padding-right="0.0381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81in" fo:padding-bottom="0.0194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81in" fo:padding-bottom="0.0194in" fo:padding-right="0.0381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81in" fo:padding-bottom="0.0194in" fo:padding-right="0.0381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81in" fo:padding-bottom="0.0194in" fo:padding-right="0.0381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194in" fo:padding-left="0.0381in" fo:padding-bottom="0.0194in" fo:padding-right="0.0381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381in" fo:padding-bottom="0.0194in" fo:padding-right="0.0381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weight="bold" style:font-weight-asian="bold" style:font-weight-complex="bold" fo:color="#000000" fo:font-size="11pt" style:font-size-asian="11pt"/>
    </style:style>
    <style:style style:name="T659" style:parent-style-name="DefaultParagraphFont" style:family="text">
      <style:text-properties fo:color="#000000" fo:font-size="11pt" style:font-size-asian="11pt"/>
    </style:style>
    <style:style style:name="TableRow660" style:family="table-row">
      <style:table-row-properties style:min-row-height="0.0416in" style:use-optimal-row-height="false"/>
    </style:style>
    <style:style style:name="TableCell661" style:family="table-cell">
      <style:table-cell-properties fo:border="0.0069in solid #000000"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81in" fo:padding-bottom="0.0194in" fo:padding-right="0.0381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81in" fo:padding-bottom="0.0194in" fo:padding-right="0.0381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194in" fo:padding-left="0.0381in" fo:padding-bottom="0.0194in" fo:padding-right="0.0381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381in" fo:padding-bottom="0.0194in" fo:padding-right="0.0381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81in" fo:padding-bottom="0.0194in" fo:padding-right="0.0381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194in" fo:padding-left="0.0381in" fo:padding-bottom="0.0194in" fo:padding-right="0.0381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81in" fo:padding-bottom="0.0194in" fo:padding-right="0.0381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194in" fo:padding-left="0.0381in" fo:padding-bottom="0.0194in" fo:padding-right="0.0381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194in" fo:padding-left="0.0381in" fo:padding-bottom="0.0194in" fo:padding-right="0.0381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81in" fo:padding-bottom="0.0194in" fo:padding-right="0.0381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81in" fo:padding-bottom="0.0194in" fo:padding-right="0.0381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81in" fo:padding-bottom="0.0194in" fo:padding-right="0.0381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81in" fo:padding-bottom="0.0194in" fo:padding-right="0.0381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81in" fo:padding-bottom="0.0194in" fo:padding-right="0.0381in"/>
    </style:style>
    <style:style style:name="P757" style:parent-style-name="Normal" style:family="paragraph">
      <style:paragraph-properties fo:widows="0" fo:orphans="0"/>
      <style:text-properties fo:color="#000000" fo:font-size="11pt" style:font-size-asian="11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padding-top="0.0194in" fo:padding-left="0.0381in" fo:padding-bottom="0.0194in" fo:padding-right="0.0381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381in" fo:padding-bottom="0.0194in" fo:padding-right="0.0381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81in" fo:padding-bottom="0.0194in" fo:padding-right="0.0381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416in" style:use-optimal-row-height="false"/>
    </style:style>
    <style:style style:name="TableCell766"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67" style:parent-style-name="Normal" style:family="paragraph">
      <style:paragraph-properties fo:widows="0" fo:orphans="0"/>
      <style:text-properties fo:color="#000000" fo:font-size="11pt" style:font-size-asian="11pt" fo:hyphenate="false"/>
    </style:style>
    <style:style style:name="P768" style:parent-style-name="Normal" style:family="paragraph">
      <style:paragraph-properties fo:widows="0" fo:orphans="0"/>
      <style:text-properties fo:color="#000000" fo:font-size="11pt" style:font-size-asian="11pt" fo:hyphenate="false"/>
    </style:style>
    <style:style style:name="P769" style:parent-style-name="Normal" style:family="paragraph">
      <style:paragraph-properties fo:widows="0" fo:orphans="0"/>
      <style:text-properties fo:color="#000000" fo:font-size="11pt" style:font-size-asian="11pt" fo:hyphenate="false"/>
    </style:style>
    <style:style style:name="P770" style:parent-style-name="Normal" style:family="paragraph">
      <style:paragraph-properties fo:widows="0" fo:orphans="0"/>
      <style:text-properties fo:color="#000000" fo:font-size="11pt" style:font-size-asian="11pt" fo:hyphenate="false"/>
    </style:style>
    <style:style style:name="P771" style:parent-style-name="Normal" style:family="paragraph">
      <style:paragraph-properties fo:widows="0" fo:orphans="0"/>
      <style:text-properties fo:color="#000000" fo:font-size="11pt" style:font-size-asian="11pt" fo:hyphenate="false"/>
    </style:style>
    <style:style style:name="P772" style:parent-style-name="Normal" style:family="paragraph">
      <style:paragraph-properties fo:widows="0" fo:orphans="0" fo:text-align="justify"/>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GEGUŽĖS 30 d. ĮSAKYMO Nr. D1-267 „DĖL VERSLINĖS ŽVEJYBOS LIETUVOS ŽUVININKYSTĖS VIDAUS VANDENS TELKINIUOSE TAISYKLIŲ PATVIRTINIMO“ PAKEITIMO</text:p>
      <text:p text:style-name="P7"/>
      <text:p text:style-name="P8">2010 m. kovo 8 d. Nr. D1-185</text:p>
      <text:p text:style-name="P9">Vilnius</text:p>
      <text:p text:style-name="P10"/>
      <text:p text:style-name="P11"/>
      <text:p text:style-name="P12"><text:span text:style-name="T13">1</text:span><text:span text:style-name="T14">.<text:s/></text:span><text:span text:style-name="T15">Pakeičiu</text:span><text:span text:style-name="T16"><text:s/>Lietuvos Respublikos aplinkos ministro 2005 m. gegužės 30 d. įsakymą Nr. D1-267 „Dėl Verslinės žvejybos Lietuvos žuvininkystės vidaus vandens telkiniuose taisyklių patvirtinimo“ (Žin., 2005, Nr.<text:s/></text:span><text:a xlink:href="https://www.e-tar.lt/portal/lt/legalAct/TAR.3E642AC06354" office:target-frame-name="_blank" xlink:show="new"><text:span text:style-name="T17">69-2484</text:span></text:a><text:span text:style-name="T18">; 2007, Nr.<text:s/></text:span><text:a xlink:href="https://www.e-tar.lt/portal/lt/legalAct/TAR.51CF6924030C" office:target-frame-name="_blank" xlink:show="new"><text:span text:style-name="T19">74-2950</text:span></text:a><text:span text:style-name="T20">):</text:span></text:p>
      <text:p text:style-name="P21"><text:span text:style-name="T22">1.1</text:span><text:span text:style-name="T23">. išdėstau nurodytuoju įsakymu patvirtintas Verslinės žvejybos Lietuvos žuvininkystės vidaus vandens telkiniuose taisykles nauja redakcija (pridedama);</text:span></text:p>
      <text:p text:style-name="P24"><text:span text:style-name="T25">1.2</text:span><text:span text:style-name="T26">. nurodytuoju įsakymu patvirtintose Verslinės žvejybos Lietuvos žuvininkystės vidaus vandens telkiniuose taisyklėse:</text:span></text:p>
      <text:p text:style-name="P27"><text:span text:style-name="T28">1.2.1</text:span><text:span text:style-name="T29">. išdėstau 10 punktą taip:</text:span></text:p>
      <text:p text:style-name="P30"><text:span text:style-name="T31">„</text:span><text:span text:style-name="T32">10</text:span><text:span text:style-name="T33">. Pritarus Žvejybos kvotų vidaus vandenyse skyrimo komisijai, sudarytai Žuvininkystės departamento prie Lietuvos Respublikos žemės ūkio ministerijos generalinio direktoriaus 2008 m. sausio 11 d. įsakymu Nr. V1-9 „Dėl žvejybos kvotų vidaus vandenyse skyrimo komisijos sudarymo“ (Žin., 2008, Nr.<text:s/></text:span><text:a xlink:href="https://www.e-tar.lt/portal/lt/legalAct/TAR.31C6BF6D52EA" office:target-frame-name="_blank" xlink:show="new"><text:span text:style-name="T34">7-265</text:span></text:a><text:span text:style-name="T35">), iki bus nustatyti nauji žvejybos limitai, tačiau ne ilgiau kaip iki kovo 14 dienos leidžiama praėjusiais metais turėjusiems teisę žvejoti Žuvų išteklių naudotojams žvejoti Kuršių mariose pagal turėtą žvejybos limitą (kvotą), o kituose vandens telkiniuose – atitinkamai pagal neišnaudotą žuvų sugavimo ar turėtų žvejybos įrankių limitą (kvotą) Aplinkos ministerijai nustačius, o Žvejybos kvotų Vidaus vandenyse skyrimo komisija paskirsčius žvejybos limitus atitinkamuose vandens telkiniuose, taikomi nauji žvejybos limitai (kvotos).“;</text:span></text:p>
      <text:p text:style-name="P36"><text:span text:style-name="T37">1.2.2</text:span><text:span text:style-name="T38">. išdėstau 11.22 punktą taip:</text:span></text:p>
      <text:p text:style-name="P39"><text:span text:style-name="T40">„</text:span><text:span text:style-name="T41">11.22</text:span><text:span text:style-name="T42">. Kuršių mariose sužvejotas žuvis iškrauti tik su Klaipėdos RAAD suderintose žuvų iškrovimo vietose.“;</text:span></text:p>
      <text:p text:style-name="P43"><text:span text:style-name="T44">1.2.3</text:span><text:span text:style-name="T45">. išdėstau VII skyriaus pavadinimą taip:</text:span></text:p>
      <text:p text:style-name="P46"><text:span text:style-name="T47">„</text:span><text:span text:style-name="T48">VII</text:span><text:span text:style-name="T49">.<text:s/></text:span><text:span text:style-name="T50">ŽVEJYBOS REŽIMAS VIDAUS VANDENS TELKINIUOSE (IŠSKYRUS KURŠIŲ MARIAS)“;</text:span></text:p>
      <text:p text:style-name="P51"><text:span text:style-name="T52">1.2.4</text:span><text:span text:style-name="T53">. išdėstau 25 punktą taip:</text:span></text:p>
      <text:p text:style-name="P54"><text:span text:style-name="T55">„</text:span><text:span text:style-name="T56">25</text:span><text:span text:style-name="T57">. Draudžiama Žvejyba ištisus metus: Krokų lankos ežere, Duobelės sąsiauryje, Atmatoje, Upaitėje, Perkase, Skirvytėje, visose atšakose ir protakose tarp Skirvytės ir Atmatos (išskyrus migruojančių stintų Žvejybą Aplinkos ministerijos nustatyta tvarka), Kauno mariose ir Kruonio HAE aukštutiniame baseine.“;</text:span></text:p>
      <text:p text:style-name="P58"><text:span text:style-name="T59">1.2.5</text:span><text:span text:style-name="T60">. pripažįstu netekusiu galios VIII skyrių.</text:span></text:p>
      <text:p text:style-name="P61"><text:span text:style-name="T62">2</text:span><text:span text:style-name="T63">.<text:s/></text:span><text:span text:style-name="T64">Nustata</text:span><text:span text:style-name="T65">u, kad šio įsakymo 1.2 punktas įsigalioja 2013 m. sausio 1 d.</text:span></text:p>
      <text:p text:style-name="P66"/>
      <text:p text:style-name="P67"/>
      <text:p text:style-name="P68"><text:span text:style-name="T69">Aplinkos ministras<text:s/></text:span><text:span text:style-name="T70"><text:tab/>Gediminas Kazlauskas</text:span></text:p>
      <text:p text:style-name="P71"/>
      <text:soft-page-break/>
      <text:p text:style-name="P72">PATVIRTINTA</text:p>
      <text:p text:style-name="P73">Lietuvos Respublikos aplinkos ministro<text:s/></text:p>
      <text:p text:style-name="P74">2005 m. gegužės 30 d.<text:s/></text:p>
      <text:p text:style-name="P75">įsakymu Nr. D1-267</text:p>
      <text:p text:style-name="P76">(Lietuvos Respublikos aplinkos ministro<text:s/></text:p>
      <text:p text:style-name="P77">2010 m. kovo 8 d.<text:s/></text:p>
      <text:p text:style-name="P78">įsakymo Nr. D1-185 redakcija)</text:p>
      <text:p text:style-name="P79"/>
      <text:p text:style-name="P80"><text:span text:style-name="T81">VERSLINĖS ŽVEJYBOS LIETUVOS ŽUVININKYSTĖS VIDAUS VANDENS TELKINIU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erslinės žvejybos Lietuvos žuvininkystės vidaus vandens telkiniuose taisyklės (toliau – Taisyklės) nustato verslinės žvejybos vidaus vandens telkiniuose reglamentavimo priemones, juridinių ir fizinių asmenų, vykdančių verslinę žvejybą (toliau – Žuvų išteklių naudotojai), pareigas, leidžiamus bei draudžiamus žvejybos įrankius ir būdus, verslinius žuvų dydžius, šalutinio laimikio dydžius, žvejybos režimą vidaus vandens telkiniuose ir Kuršių mariose.</text:span></text:p>
      <text:p text:style-name="P91"><text:span text:style-name="T92">2</text:span><text:span text:style-name="T93">.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4">4-71</text:span></text:a><text:span text:style-name="T95">).</text:span></text:p>
      <text:p text:style-name="P96"><text:span text:style-name="T97">3</text:span><text:span text:style-name="T98">. Verslinė žvejyba (toliau – Žvejyba) vykdoma tik tuose žuvininkystės vidaus vandens telkiniuose (toliau – Telkinys), kuriuose Aplinkos ministerija nustato žvejybos limitus. Žvejybos kvotos</text:span><text:span text:style-name="T99"><text:s/></text:span><text:span text:style-name="T100">žuvininkystės vandens telkiniuose Žuvų išteklių naudotojams pagal aplinkos ministro nustatytus žvejybos limitus paskirstomos Žemės ūkio ministerijos arba jos įgaliotos institucijos nustatyta tvarka.</text:span></text:p>
      <text:p text:style-name="P101"><text:span text:style-name="T102">4</text:span><text:span text:style-name="T103">. Juridiniai ir fiziniai asmenys, gavę leidimą verslinei žvejybai (toliau – Leidimas), įgauna teisę žvejoti šiose Taisyklėse nustatyta tvarka. Leidimus išduoda Lietuvos Respublikos aplinkos ministerijos regiono aplinkos apsaugos departamentas (toliau – RAAD).</text:span></text:p>
      <text:p text:style-name="P104"><text:span text:style-name="T105">5</text:span><text:span text:style-name="T106">. Išnaudojus nustatytą 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s:</text:span></text:p>
      <text:p text:style-name="P113"><text:span text:style-name="T114">saugomos žuvys</text:span><text:span text:style-name="T115"><text:s/>– žuvys, kurios yra mažesnės negu nustatyto verslinio dydžio arba kurių Žvejyba visiškai ar tuo metu, tose vietose arba tokiais įrankiais yra draudžiama;</text:span></text:p>
      <text:p text:style-name="P116"><text:span text:style-name="T117">negyvos arba negyvybingos žuvys<text:s/></text:span><text:span text:style-name="T118">– žuvys, kurios Žvejybos įrankiuose žuvo arba buvo sužalotos taip, kad paleistos atgal į vandens telkinį neišgyventų;</text:span></text:p>
      <text:p text:style-name="P119"><text:span text:style-name="T120">specializuotoji Žvejyba</text:span><text:span text:style-name="T121"><text:s/>– Žvejyba, kai kurios nors rūšies žuvys sudaro daugiau kaip 50 % bendro laimikio svorio, ir/arba Žvejyba, kurioje naudojami atskirų rūšių žuvims gaudyti skirti Žvejybos įrankiai;</text:span></text:p>
      <text:p text:style-name="P122"><text:span text:style-name="T123">šiurkštus pažeidimas</text:span><text:span text:style-name="T124"><text:s/>– tai Žvejyba be Leidimo arba viršijus skirtą žvejybos limitą (kvotą), Žvejyba, naudojant draudžiamus arba tuo metu draudžiamus Žvejybos įrankius ar būdus, naudojant didesnį įrankių skaičių arba kitokio tipo įrankius nei nurodyta Leidime, Žvejyba draudžiamose vietose arba draudžiamu metu, arba gaudymas žuvų, kurių Žvejyba visiškai arba tuo metu uždrausta, žvejybos datos, žvejyb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iui, bet ne mažiau nei 20 kg, taip pat apytikslio žuvų svorio nurodymas su didesne nei 40 proc. paklaida, bet ne mažiau nei 30 kg – kai žuvų laimikis gabenamas į krantą tinkluose, taip pat sugautų žuvų tikslaus svorio neteisingas<text:s/></text:span><text:soft-page-break/><text:span text:style-name="T125">nurodymas arba sugautų žuvų iškrovimas Leidime nenurodytose žuvų iškrovimo vietose;</text:span></text:p>
      <text:p text:style-name="P126"><text:span text:style-name="T127">vertingų rūšių žuvys</text:span><text:span text:style-name="T128"><text:s/>– žuvys, už kurių neteisėtą sunaikinimą ar sugavimą nustatyti žalos ir nuostolių atlyginimo įkainiai;</text:span></text:p>
      <text:p text:style-name="P129"><text:span text:style-name="T130">žuvys</text:span><text:span text:style-name="T131"><text:s/>– visų rūšių žuvys, nėgės, vėžiai;</text:span></text:p>
      <text:p text:style-name="P132"><text:span text:style-name="T133">šalutinis žvejybos laimikis</text:span><text:span text:style-name="T134"><text:s/>– saugomų žuvų dalis atskirai žuvų rūšimis žvejybos laimikyje pagal skaičių arba pagal svorį, išreikšta procentais.</text:span></text:p>
      <text:p text:style-name="P135"><text:span text:style-name="T136">8</text:span><text:span text:style-name="T137">. Kitos šiose Taisyklėse vartojamos sąvokos atitinka Lietuvos Respublikos žuvininkystės įstatyme (Žin., 2000, Nr.<text:s/></text:span><text:a xlink:href="https://www.e-tar.lt/portal/lt/legalAct/TAR.D22016A0EC70" office:target-frame-name="_blank" xlink:show="new"><text:span text:style-name="T138">56-1648</text:span></text:a><text:span text:style-name="T139">; 2004, Nr.<text:s/></text:span><text:a xlink:href="https://www.e-tar.lt/portal/lt/legalAct/TAR.6CF198C6E9D0" office:target-frame-name="_blank" xlink:show="new"><text:span text:style-name="T140">73-2527</text:span></text:a><text:span text:style-name="T141">) vartojamas sąvokas.</text:span></text:p>
      <text:p text:style-name="P142"/>
      <text:p text:style-name="P143"><text:span text:style-name="T144">II</text:span><text:span text:style-name="T145">.<text:s/></text:span><text:span text:style-name="T146">ŽVEJYBOS REGLAMENTAVIMAS</text:span></text:p>
      <text:p text:style-name="P147"/>
      <text:p text:style-name="P148"><text:span text:style-name="T149">9</text:span><text:span text:style-name="T150">. Žvejybos vidaus vandens telkiniuose reglamentavimo priemones nustato Aplinkos ministerija.</text:span></text:p>
      <text:p text:style-name="P151"><text:span text:style-name="T152">10</text:span><text:span text:style-name="T153">. Pritarus Žvejybos kvotų Vidaus vandenyse skyrimo komisijai, sudarytai Žuvininkystės departamento prie Lietuvos Respublikos žemės ūkio ministerijos generalinio direktoriaus 2008 m. sausio 11 d. įsakymu Nr. V1-9 „Dėl žvejybos kvotų vidaus vandenyse skyrimo komisijos sudarymo“ (Žin., 2008, Nr.<text:s/></text:span><text:a xlink:href="https://www.e-tar.lt/portal/lt/legalAct/TAR.31C6BF6D52EA" office:target-frame-name="_blank" xlink:show="new"><text:span text:style-name="T154">7-265</text:span></text:a><text:span text:style-name="T155">), iki bus nustatyti nauji žvejybos limitai, tačiau ne ilgiau kaip iki kovo 14 dienos leidžiama praėjusiais metais turėjusiems teisę žvejoti Žuvų išteklių naudotojams žvejoti Kuršių mariose ir Kauno mariose – atitinkamai pagal turėtą žvejybos limitą (kvotą), o kituose vandens telkiniuose – atitinkamai pagal neišnaudotą žuvų sugavimo ar turėtų žvejybos įrankių limitą (kvotą) Aplinkos ministerijai nustačius, o Žvejybos kvotų Vidaus vandenyse skyrimo komisija paskirsčius žvejybos limitus atitinkamuose vandens telkiniuose, taikomi nauji žvejybos limitai (kvotos).</text:span></text:p>
      <text:p text:style-name="P156"/>
      <text:p text:style-name="P157"><text:span text:style-name="T158">III</text:span><text:span text:style-name="T159">.<text:s/></text:span><text:span text:style-name="T160">ŽUVŲ IŠTEKLIŲ NAUDOTOJŲ PAREIGOS</text:span></text:p>
      <text:p text:style-name="P161"/>
      <text:p text:style-name="P162"><text:span text:style-name="T163">11</text:span><text:span text:style-name="T164">. Žuvų išteklių naudotojai privalo:</text:span></text:p>
      <text:p text:style-name="P165"><text:span text:style-name="T166">11.1</text:span><text:span text:style-name="T167">. turėti Žvejybos vietoje Leidimą ir žvejoti jame nurodytose vietose, laiku, įrankiais bei laikytis Leidimo sąlygų;</text:span></text:p>
      <text:p text:style-name="P168"><text:span text:style-name="T169">11.2</text:span><text:span text:style-name="T170">.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71">41-1184</text:span></text:a><text:span text:style-name="T172">; 2008, Nr.<text:s/></text:span><text:a xlink:href="https://www.e-tar.lt/portal/lt/legalAct/TAR.7FB4E8FC86F7" office:target-frame-name="_blank" xlink:show="new"><text:span text:style-name="T173">38-1414</text:span></text:a><text:span text:style-name="T174">), reikalavimų;</text:span></text:p>
      <text:p text:style-name="P175"><text:span text:style-name="T176">11.3</text:span><text:span text:style-name="T177">. žvejoti neviršijant žvejybos limito ar kvotos, išskyrus šių Taisyklių 17 ir 28</text:span><text:span text:style-name="T178"><text:s/></text:span><text:span text:style-name="T179">punktuose nurodytus atvejus;</text:span></text:p>
      <text:p text:style-name="P180"><text:span text:style-name="T181">11.4</text:span><text:span text:style-name="T182">. aplinkos ministro 2005 m. liepos 29 d. įsakymu Nr. D1-383 „Dėl plombos aprašymo patvirtinimo bei žvejybos įrankių ženklinimo tvarkos nustatymo“</text:span><text:span text:style-name="T183"><text:s/></text:span><text:span text:style-name="T184">(Žin., 2005, Nr.<text:s/></text:span><text:a xlink:href="https://www.e-tar.lt/portal/lt/legalAct/TAR.1998E2BC7A22" office:target-frame-name="_blank" xlink:show="new"><text:span text:style-name="T185">96-3609</text:span></text:a><text:span text:style-name="T186">) nustatyta tvarka ženklinti Žvejybos įrankius ir Žvejybos įrankių pastatymo vietas;</text:span></text:p>
      <text:p text:style-name="P187"><text:span text:style-name="T188">11.5</text:span><text:span text:style-name="T189">. tikrinti statomuosius tinklaičius ir ūdas kiekvieną dieną, kitus statomuosius Žvejybos įrankius ne rečiau kaip kas antrą dieną, o spalio – kovo mėnesiais visus Žvejybos įrankius tikrinti ne 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 kitus statomuosius Žvejybos įrankius – ne rečiau kaip kas trečią dieną, o spalio – kovo mėnesiais visus Žvejybos įrankius tikrinti ne rečiau kaip kas trečią dieną;</text:span></text:p>
      <text:p text:style-name="P190"><text:span text:style-name="T191">11.6</text:span><text:span text:style-name="T192">.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193">112-4802</text:span></text:a><text:span text:style-name="T194">) nustatyta tvarka vykdyti sugautų žuvų apskaitą pagal rūšis atskiriems vandens telkiniams bei žūklės įrankių tipus ir nustatytais terminais bei forma</text:span><text:span text:style-name="T195"><text:s/></text:span><text:span text:style-name="T196">teikti duomenis Žvejybą tame vandens tekinyje kontroliuojančiam RAAD. Pateikiant ataskaitas apie sugautas žuvis, teisingai nurodyti jose žuvų rūšis, kiekį, Žvejybos vietą bei kitus duomenis apie Žvejybą;</text:span></text:p>
      <text:p text:style-name="P197"><text:span text:style-name="T198">11.7</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1.8</text:span><text:span text:style-name="T202">. sudaryti sąlygas vandens telkinyje mokslinius tyrimus atliekantiems asmenims atlikti laimikio tyrimus, netrukdančius žvejybai bei neturinčius įtakos žuvų kokybei;</text:span></text:p>
      <text:p text:style-name="P203"><text:span text:style-name="T204">11.9</text:span><text:span text:style-name="T205">. žvejoti iš susisiekimo ministro nustatyta tvarka registruotų ir atitinkančių nustatytus reikalavimus laivų, valčių ir kitų plaukiojimo priemonių, turinčių ant borto aiškiai matomus numerius (pavadinimus);</text:span></text:p>
      <text:p text:style-name="P206"><text:span text:style-name="T207">11.10</text:span><text:span text:style-name="T208">. pervežant ar realizuojant sugautas žuvis, išduoti pervežėjui ar pirkėjui (gavėjui) pervežimo (realizavimo) dokumentus. Laimikio pervežimo (realizavimo) dokumentų kopijas saugoti ne mažiau kaip 1 metus;</text:span></text:p>
      <text:p text:style-name="P209"><text:span text:style-name="T210">11.11</text:span><text:span text:style-name="T211">. realizuojant, laikant ar gabenant žuvis, turėti jų teisėtą įsigijimą įrodančius dokumentus;</text:span></text:p>
      <text:p text:style-name="P212"><text:span text:style-name="T213">11.12</text:span><text:span text:style-name="T214">. plaukioti plaukiojimo priemonėmis nepažeidžiant nustatytų aplinkos apsaugos reikalavimų;</text:span></text:p>
      <text:p text:style-name="P215"><text:span text:style-name="T216">11.13</text:span><text:span text:style-name="T217">. palaikyti švarą Žvejybos įrankių išėmimo vietose, žuvų iškrovimo vietose, laivų stovėjimo vietose (uostuose) ir laivuose;</text:span></text:p>
      <text:p text:style-name="P218"><text:span text:style-name="T219">11.14</text:span><text:span text:style-name="T220">. žvejybinėmis plaukiojimo priemonėmis nesustoti vietose, kuriose draudžiama Žvejyba, išskyrus sustojimus prie kaimų, uostuose, o taip pat būtinais atvejais (rūkas, avarija, audra ir kt.);</text:span></text:p>
      <text:p text:style-name="P221"><text:span text:style-name="T222">11.15</text:span><text:span text:style-name="T223">.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224"><text:span text:style-name="T225">11.16</text:span><text:span text:style-name="T226">.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span></text:p>
      <text:p text:style-name="P227"><text:span text:style-name="T228">11.17</text:span><text:span text:style-name="T229">. Pareigūnams pareikalavus, išimti vandenyje esančius savo ar žvejybos įmonės, kurioje dirba, Žvejybos įrankius;</text:span></text:p>
      <text:p text:style-name="P230"><text:span text:style-name="T231">11.18</text:span><text:span text:style-name="T232">. Pareigūnams pareikalavus, pateikti Žvejybos leidimą, Žvejybos žurnalą, žuvų realizavimo bei kitus su Žvejyba susijusius dokumentus, suteikti jiems galimybę daryti išrašus ar kopijuoti šiuos dokumentus;</text:span></text:p>
      <text:p text:style-name="P233"><text:span text:style-name="T234">11.19</text:span><text:span text:style-name="T235">. atlyginti žuvų ištekliams ar aplinkai padarytą žalą;</text:span></text:p>
      <text:p text:style-name="P236"><text:span text:style-name="T237">11.20</text:span><text:span text:style-name="T238">. vykdyti kitus teisėtus valstybės įgaliotų institucijų bei Pareigūnų reikalavimus;</text:span></text:p>
      <text:p text:style-name="P239"><text:span text:style-name="T240">11.21</text:span><text:span text:style-name="T241">. vykdyti kitų Žvejybą, žuvų išteklių naudojimą ir žuvų apsaugą reglamentuojančių teisės aktų reikalavimus;</text:span></text:p>
      <text:p text:style-name="P242"><text:span text:style-name="T243">11.22</text:span><text:span text:style-name="T244">. Kauno mariose sužvejotas žuvis iškrauti tik su Kauno RAAD, o Kuršių mariose – su Klaipėdos RAAD suderintose žuvų iškrovimo vietose.</text:span></text:p>
      <text:p text:style-name="P245"><text:span text:style-name="T246">12</text:span><text:span text:style-name="T247">. Už Žvejybą atsakingi asmenys privalo Žvejybos vietoje su savimi turėti žvejo verslininko bilietą, išduotą vadovaujantis Žvejybos ir žvejo verslininko bilietų išdavimo tvarka, patvirtinta aplinkos ministro 2000 m. birželio 5 d. įsakymu Nr. 230 (Žin., 2000, Nr.<text:s/></text:span><text:a xlink:href="https://www.e-tar.lt/portal/lt/legalAct/TAR.36E29F528F3E" office:target-frame-name="_blank" xlink:show="new"><text:span text:style-name="T248">48-1417</text:span></text:a><text:span text:style-name="T249">), o kiti žvejybiniuose padaliniuose įdarbinti asmenys – tos žvejybos įmonės darbuotojo pažymėjimą.</text:span></text:p>
      <text:p text:style-name="P250"><text:span text:style-name="T251">13</text:span><text:span text:style-name="T252">. Nuo liepos 1 d. iki rugpjūčio 31 d., išskyrus Žvejybą Kuršių mariose:</text:span></text:p>
      <text:p text:style-name="P253"><text:span text:style-name="T254">13.1</text:span><text:span text:style-name="T255">. draudžiama Žvejyba poilsio ir švenčių dienomis, išskyrus specializuotą seliavų Žvejybą ir žvejybą ežerinėmis gaudyklėmis. Žvejybą galima pradėti ne anksčiau kaip 1 val. iki saulės nusileidimo paskutinę poilsio ar švenčių dieną ir užbaigti ne vėliau kaip 1 val. po saulės nusileidimo paskutinę darbo dieną prieš poilsio ar švenčių dienas;</text:span></text:p>
      <text:p text:style-name="P256"><text:span text:style-name="T257">13.2</text:span><text:span text:style-name="T258">. statomaisiais tinklaičiais vandens telkinyje galima žvejoti tik tamsiu paros metu, išskyrus specializuotą seliavų žvejybą ir žvejybą ežerinėmis gaudyklėmis. Šituo laikotarpiu pradėti Žvejybą (pradėti statyti Žvejybos įrankius) leidžiama ne anksčiau kaip 2 valandos iki<text:s/></text:span><text:soft-page-break/><text:span text:style-name="T259">saulės nusileidimo ir išimti Žvejybos įrankius ne vėliau kaip 9 val. ryto (išskyrus atvejus, kai to padaryti neįmanoma dėl nepalankių hidrometeorologinių sąlygų).</text:span></text:p>
      <text:p text:style-name="P260"><text:span text:style-name="T261">Žvejybos pradžia laikomas metas, kai pradedami statyti ar tikrinti Žvejybos įrankiai. Žvejybos pabaiga laikomas metas, kai, patikrinus ar išėmus žvejybos įrankius, plaukiojimo priemonė pasiekia krantą.</text:span></text:p>
      <text:p text:style-name="P262"><text:span text:style-name="T263">14</text:span><text:span text:style-name="T264">. Nuo rugsėjo 1 d. 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265"/>
      <text:p text:style-name="P266"><text:span text:style-name="T267">IV</text:span><text:span text:style-name="T268">.<text:s/></text:span><text:span text:style-name="T269">DRAUDŽIAMI ŽVEJYBOS BŪDAI IR ĮRANKIAI</text:span></text:p>
      <text:p text:style-name="P270"/>
      <text:p text:style-name="P271"><text:span text:style-name="T272">15</text:span><text:span text:style-name="T273">. Draudžiama:</text:span></text:p>
      <text:p text:style-name="P274"><text:span text:style-name="T275">15.1</text:span><text:span text:style-name="T276">. žvejoti neturint Leidimo bei žvejybos limitų ar kvotų (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277"><text:span text:style-name="T278">15.2</text:span><text:span text:style-name="T279">. gaudyti, naikinti ar žaloti žuvis, naudojant sprogstančias ar nuodingas medžiagas, elektros srovę, duriamuosius, smogiamuosius, užkabinamuosius gaudymo įrankius;</text:span></text:p>
      <text:p text:style-name="P280"><text:span text:style-name="T281">15.3</text:span><text:span text:style-name="T282">. būti vandens telkinyje su Žvejybos įrankiais, kurių naudojimas jame (jo dalyje) arba tuo metu uždraustas;</text:span></text:p>
      <text:p text:style-name="P283"><text:span text:style-name="T284">15.4</text:span><text:span text:style-name="T285">. išnaudojus atitinkamos žuvų rūšies kvotą ar limitą – žvejoti tai žuvų rūšiai gaudyti naudojamais specializuotos Žvejybos įrankiais;</text:span></text:p>
      <text:p text:style-name="P286"><text:span text:style-name="T287">15.5</text:span><text:span text:style-name="T288">.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span></text:p>
      <text:p text:style-name="P289"><text:span text:style-name="T290">15.6</text:span><text:span text:style-name="T291">.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92"><text:span text:style-name="T293">15.7</text:span><text:span text:style-name="T294">. žvejoti:</text:span></text:p>
      <text:p text:style-name="P295"><text:span text:style-name="T296">15.7.1</text:span><text:span text:style-name="T297">. su didesniu kiekiu, kitokio tipo, akytumo ar ilgesniais įrankiais negu nurodyta Leidime;</text:span></text:p>
      <text:p text:style-name="P298"><text:span text:style-name="T299">15.7.2</text:span><text:span text:style-name="T300">. traukiamaisiais tinklais, kurių jungiamosios dalies ilgis viršija trečdalį sparno ilgio;</text:span></text:p>
      <text:p text:style-name="P301"><text:span text:style-name="T302">15.7.3</text:span><text:span text:style-name="T303">. tralais, poriniais traukiamaisiais tinklais bei kitais įrankiais tralavimo būdu;</text:span></text:p>
      <text:p text:style-name="P304"><text:span text:style-name="T305">15.7.4</text:span><text:span text:style-name="T306">. traukiamaisiais tinklais – ilgesniais kaip 500 m bei vienu metu užmesti traukiamuosius tinklus iš priešingų upės ar protakos pusių surakintinai;</text:span></text:p>
      <text:p text:style-name="P307"><text:span text:style-name="T308">15.7.5</text:span><text:span text:style-name="T309">. traukiamaisiais tinklais ežeruose ir tvenkiniuose, išskyrus žvejybą nuo ledo;</text:span></text:p>
      <text:p text:style-name="P310"><text:span text:style-name="T311">15.7.6</text:span><text:span text:style-name="T312"><text:s/>su ilgesniu kaip 10 m, aukštis iki 2 m ir kitokio akytumo nei nurodyta Taisyklių 15.8.1 punkte bradiniu žuvų mailiui gaudyti, naudojant mailių žvejybai ūdomis. Į Lietuvos raudonąją knygą įrašytų žuvų, sterkų ir žiobrių mailius turi būti tuoj pat paleidžiamas atgal į tą patį vandens telkinį;</text:span></text:p>
      <text:p text:style-name="P313"><text:span text:style-name="T314">15.8</text:span><text:span text:style-name="T315">. žvejoti įrankiais, kurių akių dydis neatitinka šių išmatavimų:</text:span></text:p>
      <text:p text:style-name="P316"><text:span text:style-name="T317">15.8.1</text:span><text:span text:style-name="T318">.traukiamųjų tinklų ir gaudyklių, naudojamų specializuotai Žvejybai:</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soft-page-break/>
              <text:p text:style-name="P328"><text:span text:style-name="T329">Žuvies rūšis<text:s/></text:span></text:p>
            </table:table-cell>
            <table:table-cell table:style-name="TableCell330" table:number-rows-spanned="2">
              <text:p text:style-name="P331"><text:span text:style-name="T332">Žvejybos įrankio pavadinimas<text:s/></text:span></text:p>
            </table:table-cell>
            <table:table-cell table:style-name="TableCell333" table:number-columns-spanned="3">
              <text:p text:style-name="P334"><text:span text:style-name="T335">Akių dydis, mm<text:s/></text:span></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maišas (gaudyklėse – venteris)<text:s/></text:span></text:p>
            </table:table-cell>
            <table:table-cell table:style-name="TableCell342">
              <text:p text:style-name="P343"><text:span text:style-name="T344">jungiamoji dalis<text:s/></text:span></text:p>
            </table:table-cell>
            <table:table-cell table:style-name="TableCell345">
              <text:p text:style-name="P346"><text:span text:style-name="T347">sparnai<text:s/></text:span></text:p>
            </table:table-cell>
          </table:table-row>
        </table:table-header-rows>
        <table:table-row table:style-name="TableRow348">
          <table:table-cell table:style-name="TableCell349" table:number-rows-spanned="2">
            <text:p text:style-name="P350">stintelių, aukšlių, pūgžlių, dyglių, nėgių<text:s/></text:p>
          </table:table-cell>
          <table:table-cell table:style-name="TableCell351" table:number-rows-spanned="2">
            <text:p text:style-name="P352">Nėginė (pūgžlinė-dyglinė) gaudyklė, traukiamas tinklas<text:s/></text:p>
          </table:table-cell>
          <table:table-cell table:style-name="TableCell353">
            <text:p text:style-name="P354">5–10</text:p>
          </table:table-cell>
          <table:table-cell table:style-name="TableCell355">
            <text:p text:style-name="P356">10–15</text:p>
          </table:table-cell>
          <table:table-cell table:style-name="TableCell357">
            <text:p text:style-name="P358">12–15</text:p>
          </table:table-cell>
        </table:table-row>
        <table:table-row table:style-name="TableRow359">
          <table:covered-table-cell>
            <text:p text:style-name="P360"/>
          </table:covered-table-cell>
          <table:covered-table-cell>
            <text:p text:style-name="P361"/>
          </table:covered-table-cell>
          <table:table-cell table:style-name="TableCell362">
            <text:p text:style-name="P363">5–8</text:p>
          </table:table-cell>
          <table:table-cell table:style-name="TableCell364">
            <text:p text:style-name="P365">8–10</text:p>
          </table:table-cell>
          <table:table-cell table:style-name="TableCell366">
            <text:p text:style-name="P367">10–24</text:p>
          </table:table-cell>
        </table:table-row>
        <table:table-row table:style-name="TableRow368">
          <table:table-cell table:style-name="TableCell369" table:number-rows-spanned="2">
            <text:p text:style-name="P370">stintų, strimelių<text:s/></text:p>
          </table:table-cell>
          <table:table-cell table:style-name="TableCell371" table:number-rows-spanned="2">
            <text:p text:style-name="P372">Stintinė gaudyklė, traukiamas tinklas</text:p>
          </table:table-cell>
          <table:table-cell table:style-name="TableCell373">
            <text:p text:style-name="P374">12</text:p>
          </table:table-cell>
          <table:table-cell table:style-name="TableCell375">
            <text:p text:style-name="P376">14</text:p>
          </table:table-cell>
          <table:table-cell table:style-name="TableCell377">
            <text:p text:style-name="P378">16–20</text:p>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10–14*</text:p>
          </table:table-cell>
          <table:table-cell table:style-name="TableCell386">
            <text:p text:style-name="P387">12–16*</text:p>
          </table:table-cell>
        </table:table-row>
        <table:table-row table:style-name="TableRow388">
          <table:table-cell table:style-name="TableCell389">
            <text:p text:style-name="P390">seliavų<text:s/></text:p>
          </table:table-cell>
          <table:table-cell table:style-name="TableCell391">
            <text:p text:style-name="P392">Traukiamas tinklas<text:s/></text:p>
          </table:table-cell>
          <table:table-cell table:style-name="TableCell393">
            <text:p text:style-name="P394">16–18</text:p>
          </table:table-cell>
          <table:table-cell table:style-name="TableCell395">
            <text:p text:style-name="P396">18–20</text:p>
          </table:table-cell>
          <table:table-cell table:style-name="TableCell397">
            <text:p text:style-name="P398">20–22</text:p>
          </table:table-cell>
        </table:table-row>
        <table:table-row table:style-name="TableRow399">
          <table:table-cell table:style-name="TableCell400">
            <text:p text:style-name="P401">ungurių<text:s/></text:p>
          </table:table-cell>
          <table:table-cell table:style-name="TableCell402">
            <text:p text:style-name="P403">Ungurinė gaudyklė (naudojama upėse)<text:s/></text:p>
          </table:table-cell>
          <table:table-cell table:style-name="TableCell404">
            <text:p text:style-name="P405"><text:span text:style-name="T406">&gt;=</text:span><text:span text:style-name="T407">?16</text:span></text:p>
          </table:table-cell>
          <table:table-cell table:style-name="TableCell408">
            <text:p text:style-name="P409"/>
          </table:table-cell>
          <table:table-cell table:style-name="TableCell410">
            <text:p text:style-name="P411">?18<text:s/></text:p>
          </table:table-cell>
        </table:table-row>
        <table:table-row table:style-name="TableRow412">
          <table:table-cell table:style-name="TableCell413" table:number-rows-spanned="3">
            <text:p text:style-name="P414">visų rūšių žuvų<text:s/></text:p>
          </table:table-cell>
          <table:table-cell table:style-name="TableCell415" table:number-rows-spanned="3">
            <text:p text:style-name="P416">Ežerinė gaudyklė, traukiamas tinklas, marinė gaudyklė<text:s/></text:p>
          </table:table-cell>
          <table:table-cell table:style-name="TableCell417">
            <text:p text:style-name="P418">16–24</text:p>
          </table:table-cell>
          <table:table-cell table:style-name="TableCell419">
            <text:p text:style-name="P420">16–28</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24–28</text:p>
          </table:table-cell>
          <table:table-cell table:style-name="TableCell428">
            <text:p text:style-name="P429">28–30</text:p>
          </table:table-cell>
          <table:table-cell table:style-name="TableCell430">
            <text:p text:style-name="P431">30 ir daugiau</text:p>
          </table:table-cell>
        </table:table-row>
        <table:table-row table:style-name="TableRow432">
          <table:covered-table-cell>
            <text:p text:style-name="P433"/>
          </table:covered-table-cell>
          <table:covered-table-cell>
            <text:p text:style-name="P434"/>
          </table:covered-table-cell>
          <table:table-cell table:style-name="TableCell435">
            <text:p text:style-name="P436">18–20</text:p>
          </table:table-cell>
          <table:table-cell table:style-name="TableCell437">
            <text:p text:style-name="P438">20–24</text:p>
          </table:table-cell>
          <table:table-cell table:style-name="TableCell439">
            <text:p text:style-name="P440">28–30<text:s/></text:p>
          </table:table-cell>
        </table:table-row>
        <table:table-row table:style-name="TableRow441">
          <table:table-cell table:style-name="TableCell442">
            <text:p text:style-name="P443">karšių, sterkų, lydekų, vėgėlių<text:s/></text:p>
          </table:table-cell>
          <table:table-cell table:style-name="TableCell444">
            <text:p text:style-name="P445">Stambiaakė gaudyklė (varta)*<text:s/></text:p>
          </table:table-cell>
          <table:table-cell table:style-name="TableCell446">
            <text:p text:style-name="P447">30–32</text:p>
          </table:table-cell>
          <table:table-cell table:style-name="TableCell448">
            <text:p text:style-name="P449">30–36</text:p>
          </table:table-cell>
          <table:table-cell table:style-name="TableCell450">
            <text:p text:style-name="P451">40–45</text:p>
          </table:table-cell>
        </table:table-row>
        <table:table-row table:style-name="TableRow452">
          <table:table-cell table:style-name="TableCell453">
            <text:p text:style-name="P454">įvairių žuvų mailiaus žvejybai ūdomis<text:s/></text:p>
          </table:table-cell>
          <table:table-cell table:style-name="TableCell455">
            <text:p text:style-name="P456">bradinys<text:s/></text:p>
          </table:table-cell>
          <table:table-cell table:style-name="TableCell457">
            <text:p text:style-name="P458">4–6</text:p>
          </table:table-cell>
          <table:table-cell table:style-name="TableCell459">
            <text:p text:style-name="P460"/>
          </table:table-cell>
          <table:table-cell table:style-name="TableCell461">
            <text:p text:style-name="P462">8–12</text:p>
          </table:table-cell>
        </table:table-row>
        <table:table-row table:style-name="TableRow463">
          <table:table-cell table:style-name="TableCell464" table:number-columns-spanned="5">
            <text:p text:style-name="P465"><text:span text:style-name="T466">*</text:span><text:span text:style-name="T467">pažymėtas tinklų akių dydis Žvejybai Kuršių mariose</text:span></text:p>
          </table:table-cell>
          <table:covered-table-cell/>
          <table:covered-table-cell/>
          <table:covered-table-cell/>
          <table:covered-table-cell/>
        </table:table-row>
      </table:table>
      <text:p text:style-name="P468"/>
      <text:p text:style-name="P469"><text:span text:style-name="T470">15.8.2</text:span><text:span text:style-name="T471">. Statomųjų, plukdomųjų ir dreifinių tinklaičių, naudojamų specializuotai Žvejybai:</text:span></text:p>
      <text:p text:style-name="P472"/>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text:span text:style-name="T479">Žuvies rūšis<text:s/></text:span></text:p>
            </table:table-cell>
            <table:table-cell table:style-name="TableCell480">
              <text:p text:style-name="P481"><text:span text:style-name="T482">Akių dydis, mm<text:s/></text:span></text:p>
            </table:table-cell>
          </table:table-row>
        </table:table-header-rows>
        <table:table-row table:style-name="TableRow483">
          <table:table-cell table:style-name="TableCell484">
            <text:p text:style-name="P485">stintelių<text:s/></text:p>
          </table:table-cell>
          <table:table-cell table:style-name="TableCell486">
            <text:p text:style-name="P487">10–12<text:s/></text:p>
          </table:table-cell>
        </table:table-row>
        <table:table-row table:style-name="TableRow488">
          <table:table-cell table:style-name="TableCell489">
            <text:p text:style-name="P490">stintų, strimelių <text:s/></text:p>
          </table:table-cell>
          <table:table-cell table:style-name="TableCell491">
            <text:p text:style-name="P492">16–20*<text:s/></text:p>
          </table:table-cell>
        </table:table-row>
        <table:table-row table:style-name="TableRow493">
          <table:table-cell table:style-name="TableCell494">
            <text:p text:style-name="P495">seliavų<text:s/></text:p>
          </table:table-cell>
          <table:table-cell table:style-name="TableCell496">
            <text:p text:style-name="P497">18–32<text:s/></text:p>
          </table:table-cell>
        </table:table-row>
        <table:table-row table:style-name="TableRow498">
          <table:table-cell table:style-name="TableCell499">
            <text:p text:style-name="P500">kuojų, ešerių, plakių<text:s/></text:p>
          </table:table-cell>
          <table:table-cell table:style-name="TableCell501">
            <text:p text:style-name="P502">40–45</text:p>
          </table:table-cell>
        </table:table-row>
        <table:table-row table:style-name="TableRow503">
          <table:table-cell table:style-name="TableCell504">
            <text:p text:style-name="P505">vėgėlių, lydekų, salačių, lynų<text:s/></text:p>
          </table:table-cell>
          <table:table-cell table:style-name="TableCell506">
            <text:p text:style-name="P507">50<text:s/></text:p>
          </table:table-cell>
        </table:table-row>
        <table:table-row table:style-name="TableRow508">
          <table:table-cell table:style-name="TableCell509">
            <text:p text:style-name="P510">Karšių, sterkų<text:s/></text:p>
          </table:table-cell>
          <table:table-cell table:style-name="TableCell511">
            <text:p text:style-name="P512">70–90 (70–80*)<text:s/></text:p>
          </table:table-cell>
        </table:table-row>
        <table:table-row table:style-name="TableRow513">
          <table:table-cell table:style-name="TableCell514" table:number-columns-spanned="2">
            <text:p text:style-name="P515">* pažymėta tinklų akių dydis Žvejybai Kuršių mariose<text:s/></text:p>
          </table:table-cell>
          <table:covered-table-cell/>
        </table:table-row>
      </table:table>
      <text:p text:style-name="P516"/>
      <text:p text:style-name="P517"><text:span text:style-name="T518">V</text:span><text:span text:style-name="T519">.<text:s/></text:span><text:span text:style-name="T520">ŠALUTINIS ŽVEJYBOS LAIMIKIS, DRAUDŽIAMOS GAUDYTI ŽUVŲ RŪŠYS</text:span></text:p>
      <text:p text:style-name="P521"/>
      <text:p text:style-name="P522"><text:span text:style-name="T523">16</text:span><text:span text:style-name="T524">. Šalutinis žvejybos laimikis (toliau – Šalutinis laimikis) skaičiuojamas:</text:span></text:p>
      <text:p text:style-name="P525"><text:span text:style-name="T526">16.1</text:span><text:span text:style-name="T527">. žvejojant statomaisiais Žvejybos įrankiais ir ūdomis (kabliukais):</text:span></text:p>
      <text:p text:style-name="P528"><text:span text:style-name="T529">16.1.1</text:span><text:span text:style-name="T530">. Kuršių mariose – po kiekvieno Žvejybos įrankių eilės patikrinimo;</text:span></text:p>
      <text:p text:style-name="P531"><text:span text:style-name="T532">16.1.2</text:span><text:span text:style-name="T533">. kituose vandens telkiniuose – po paskutinio įrankio patikrinimo;</text:span></text:p>
      <text:p text:style-name="P534"><text:span text:style-name="T535">16.2</text:span><text:span text:style-name="T536">. žvejojant dreifiniais ir plukdomaisiais įrankiais – po kiekvieno įrankio plukdymo;</text:span></text:p>
      <text:p text:style-name="P537"><text:span text:style-name="T538">16.3</text:span><text:span text:style-name="T539">. žvejojant traukiamaisiais Žvejybos įrankiais – po kiekvienos valkšnos.</text:span></text:p>
      <text:p text:style-name="P540"><text:span text:style-name="T541">17</text:span><text:span text:style-name="T542">. Žvejojant kitų rūšių žuvis, rūšių, kurių limitų ar kvotų žuvų išteklių naudotojas neturėjo arba išnaudojo, šalutinis laimikis negali viršyti 5 % laimikio svorio, išskyrus šių taisyklių 28 punktą.</text:span></text:p>
      <text:p text:style-name="P543"><text:span text:style-name="T544">18</text:span><text:span text:style-name="T545">. Leidžiamas saugomų žuvų (išskyrus šių Taisyklių 21 punkte nurodytų rūšių žuvis) šalutinis laimikis laimikyje pagal skaičių (po kiekvieno žvejybos įrankių, o Kuršių mariose – po kiekvieno žvejybos įrankių eilės</text:span><text:span text:style-name="T546"><text:s/></text:span><text:span text:style-name="T547">patikrinimo):</text:span></text:p>
      <text:p text:style-name="P548"><text:span text:style-name="T549">18.1</text:span><text:span text:style-name="T550">. žvejojant tinklaičiais ir kabliukais – ne daugiau kaip10 %;</text:span></text:p>
      <text:p text:style-name="P551"><text:span text:style-name="T552">18.2</text:span><text:span text:style-name="T553">. žvejojant traukiamaisiais tinklais – ne daugiau kaip 8 %, išskyrus šių taisyklių 28 punktą;</text:span></text:p>
      <text:p text:style-name="P554"><text:span text:style-name="T555">18.3</text:span><text:span text:style-name="T556">. žvejojant gaudyklėmis – ne daugiau kaip 5 % (išskyrus šių Taisyklių 18.4 punktą);</text:span></text:p>
      <text:p text:style-name="P557"><text:span text:style-name="T558">18.4</text:span><text:span text:style-name="T559">. ungurių, kurių ilgis nuo 35 iki 44 cm (įska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560"><text:span text:style-name="T561">19</text:span><text:span text:style-name="T562">. Pareigūnai šalutinį laimikį gali skaičiuoti Žvejybos vietoje, vežant jas iš Žvejybos vietos ar žuvų priėmimo punkte.</text:span></text:p>
      <text:p text:style-name="P563"><text:span text:style-name="T564">20</text:span><text:span text:style-name="T565">. Draudžiama specializuota žiobrių, perpelių ir sykų Žvejyba, išskyrus aplinkos ministro įsakymu konkretiems metams nustatomas Žvejybos reglamentavimo priemones, siekiant įvertinti žvejybos įrankio naudojimą ar atskiros žuvų rūšies išteklių būklę.</text:span></text:p>
      <text:p text:style-name="P566"><text:span text:style-name="T567">21</text:span><text:span text:style-name="T568">. Draudžiama gaudyti šias žuvis:</text:span></text:p>
      <text:p text:style-name="P569"><text:span text:style-name="T570">21.1</text:span><text:span text:style-name="T571">. šlakius ir į Lietuvos raudonąją knygą įrašytas žuvis – ištisus metus;</text:span></text:p>
      <text:p text:style-name="P572"><text:span text:style-name="T573">21.2</text:span><text:span text:style-name="T574">. lydekas – nuo vasario 1 d. iki balandžio 20 d.;</text:span></text:p>
      <text:p text:style-name="P575"><text:span text:style-name="T576">21.3</text:span><text:span text:style-name="T577">. sterkus – nuo balandžio 1 d. iki gegužės 20 d.;</text:span></text:p>
      <text:p text:style-name="P578"><text:span text:style-name="T579">21.4</text:span><text:span text:style-name="T580">. plačiažnyplius ar siauražnyplius vėžius – nuo spalio 15 d. iki liepos 15 d.</text:span></text:p>
      <text:p text:style-name="P581"><text:span text:style-name="T582">22</text:span><text:span text:style-name="T583">. Jeigu sugaunama saugomų žuvų, gyvybingos iš jų turi būti išleidžiamos atgal į vandenį. Negyvybingų šių Taisyklių 21 punkte nurodytų rūšių žuvų, taip pat žuvų, sugautų viršijant šių Taisyklių 18 punkte leidžiamą šalutinio laimikio procentą, ar šių Taisyklių 20 punkte nurodytų rūšių žuvų specializuotos žvejybos metu sugautas žuvų kiekis užfiksuojamas Žvejybos žurnale ir apie tai tą pačią dieną informuojamas Žvejybą tame vandens tekinyje kontroliuojantis RAAD struktūrinis padalinys.</text:span></text:p>
      <text:p text:style-name="P584"/>
      <text:p text:style-name="P585"><text:span text:style-name="T586">VI</text:span><text:span text:style-name="T587">.<text:s/></text:span><text:span text:style-name="T588">VERSLINIAI ŽUVŲ DYDŽIAI</text:span></text:p>
      <text:p text:style-name="P589"/>
      <text:p text:style-name="P590"><text:span text:style-name="T591">23</text:span><text:span text:style-name="T592">. Žuvis yra verslinio dydžio, jei jos ilgis lygus arba viršija bet kurį (l) ar (L) dydį:</text:span></text:p>
      <text:p text:style-name="P593"/>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Žuvies rūšis<text:s/></text:span></text:p>
            </table:table-cell>
            <table:table-cell table:style-name="TableCell602">
              <text:p text:style-name="P603"><text:span text:style-name="T604">Žuvies ilgis (l), cm<text:s/></text:span></text:p>
            </table:table-cell>
            <table:table-cell table:style-name="TableCell605">
              <text:p text:style-name="P606"><text:span text:style-name="T607">Žuvies ilgis (L), cm<text:s/></text:span></text:p>
            </table:table-cell>
          </table:table-row>
        </table:table-header-rows>
        <table:table-row table:style-name="TableRow608">
          <table:table-cell table:style-name="TableCell609">
            <text:p text:style-name="P610">šamas<text:s/></text:p>
          </table:table-cell>
          <table:table-cell table:style-name="TableCell611">
            <text:p text:style-name="P612">70<text:s/></text:p>
          </table:table-cell>
          <table:table-cell table:style-name="TableCell613">
            <text:p text:style-name="P614">75<text:s/></text:p>
          </table:table-cell>
        </table:table-row>
        <table:table-row table:style-name="TableRow615">
          <table:table-cell table:style-name="TableCell616">
            <text:p text:style-name="P617">salatis<text:s/></text:p>
          </table:table-cell>
          <table:table-cell table:style-name="TableCell618">
            <text:p text:style-name="P619">45<text:s/></text:p>
          </table:table-cell>
          <table:table-cell table:style-name="TableCell620">
            <text:p text:style-name="P621">52<text:s/></text:p>
          </table:table-cell>
        </table:table-row>
        <table:table-row table:style-name="TableRow622">
          <table:table-cell table:style-name="TableCell623">
            <text:p text:style-name="P624">vėgėlė<text:s/></text:p>
          </table:table-cell>
          <table:table-cell table:style-name="TableCell625">
            <text:p text:style-name="P626">45<text:s/></text:p>
          </table:table-cell>
          <table:table-cell table:style-name="TableCell627">
            <text:p text:style-name="P628">49<text:s/></text:p>
          </table:table-cell>
        </table:table-row>
        <table:table-row table:style-name="TableRow629">
          <table:table-cell table:style-name="TableCell630">
            <text:p text:style-name="P631">ūsorius<text:s/></text:p>
          </table:table-cell>
          <table:table-cell table:style-name="TableCell632">
            <text:p text:style-name="P633">40<text:s/></text:p>
          </table:table-cell>
          <table:table-cell table:style-name="TableCell634">
            <text:p text:style-name="P635">47<text:s/></text:p>
          </table:table-cell>
        </table:table-row>
        <table:table-row table:style-name="TableRow636">
          <table:table-cell table:style-name="TableCell637">
            <text:p text:style-name="P638">sterkas<text:s/></text:p>
          </table:table-cell>
          <table:table-cell table:style-name="TableCell639">
            <text:p text:style-name="P640">40<text:s/></text:p>
          </table:table-cell>
          <table:table-cell table:style-name="TableCell641">
            <text:p text:style-name="P642">46<text:s/></text:p>
          </table:table-cell>
        </table:table-row>
        <table:table-row table:style-name="TableRow643">
          <table:table-cell table:style-name="TableCell644">
            <text:p text:style-name="P645">ungurys<text:s/></text:p>
          </table:table-cell>
          <table:table-cell table:style-name="TableCell646">
            <text:p text:style-name="P647"/>
          </table:table-cell>
          <table:table-cell table:style-name="TableCell648">
            <text:p text:style-name="P649">45<text:s/></text:p>
          </table:table-cell>
        </table:table-row>
        <table:table-row table:style-name="TableRow650">
          <table:table-cell table:style-name="TableCell651">
            <text:p text:style-name="P652">lydeka<text:s/></text:p>
          </table:table-cell>
          <table:table-cell table:style-name="TableCell653">
            <text:p text:style-name="P654">35 (45*)<text:s/></text:p>
          </table:table-cell>
          <table:table-cell table:style-name="TableCell655">
            <text:p text:style-name="P656"><text:span text:style-name="T657">45</text:span><text:span text:style-name="T658"><text:s/></text:span><text:span text:style-name="T659">(50*)<text:s/></text:span></text:p>
          </table:table-cell>
        </table:table-row>
        <table:table-row table:style-name="TableRow660">
          <table:table-cell table:style-name="TableCell661">
            <text:p text:style-name="P662">meknė<text:s/></text:p>
          </table:table-cell>
          <table:table-cell table:style-name="TableCell663">
            <text:p text:style-name="P664">40<text:s/></text:p>
          </table:table-cell>
          <table:table-cell table:style-name="TableCell665">
            <text:p text:style-name="P666">45<text:s/></text:p>
          </table:table-cell>
        </table:table-row>
        <table:table-row table:style-name="TableRow667">
          <table:table-cell table:style-name="TableCell668">
            <text:p text:style-name="P669">sykas<text:s/></text:p>
          </table:table-cell>
          <table:table-cell table:style-name="TableCell670">
            <text:p text:style-name="P671">32<text:s/></text:p>
          </table:table-cell>
          <table:table-cell table:style-name="TableCell672">
            <text:p text:style-name="P673">36<text:s/></text:p>
          </table:table-cell>
        </table:table-row>
        <table:table-row table:style-name="TableRow674">
          <table:table-cell table:style-name="TableCell675">
            <text:p text:style-name="P676">kiršlys<text:s/></text:p>
          </table:table-cell>
          <table:table-cell table:style-name="TableCell677">
            <text:p text:style-name="P678">30<text:s/></text:p>
          </table:table-cell>
          <table:table-cell table:style-name="TableCell679">
            <text:p text:style-name="P680">35<text:s/></text:p>
          </table:table-cell>
        </table:table-row>
        <table:table-row table:style-name="TableRow681">
          <table:table-cell table:style-name="TableCell682">
            <text:p text:style-name="P683">upėtakis<text:s/></text:p>
          </table:table-cell>
          <table:table-cell table:style-name="TableCell684">
            <text:p text:style-name="P685">30<text:s/></text:p>
          </table:table-cell>
          <table:table-cell table:style-name="TableCell686">
            <text:p text:style-name="P687">34<text:s/></text:p>
          </table:table-cell>
        </table:table-row>
        <table:table-row table:style-name="TableRow688">
          <table:table-cell table:style-name="TableCell689">
            <text:p text:style-name="P690">karšis<text:s/></text:p>
          </table:table-cell>
          <table:table-cell table:style-name="TableCell691">
            <text:p text:style-name="P692">29<text:s/></text:p>
          </table:table-cell>
          <table:table-cell table:style-name="TableCell693">
            <text:p text:style-name="P694">35<text:s/></text:p>
          </table:table-cell>
        </table:table-row>
        <table:table-row table:style-name="TableRow695">
          <table:table-cell table:style-name="TableCell696">
            <text:p text:style-name="P697">ožka<text:s/></text:p>
          </table:table-cell>
          <table:table-cell table:style-name="TableCell698">
            <text:p text:style-name="P699">28<text:s/></text:p>
          </table:table-cell>
          <table:table-cell table:style-name="TableCell700">
            <text:p text:style-name="P701">32<text:s/></text:p>
          </table:table-cell>
        </table:table-row>
        <table:table-row table:style-name="TableRow702">
          <table:table-cell table:style-name="TableCell703">
            <text:p text:style-name="P704">žiobris<text:s/></text:p>
          </table:table-cell>
          <table:table-cell table:style-name="TableCell705">
            <text:p text:style-name="P706">26<text:s/></text:p>
          </table:table-cell>
          <table:table-cell table:style-name="TableCell707">
            <text:p text:style-name="P708">30<text:s/></text:p>
          </table:table-cell>
        </table:table-row>
        <table:table-row table:style-name="TableRow709">
          <table:table-cell table:style-name="TableCell710">
            <text:p text:style-name="P711">lynas<text:s/></text:p>
          </table:table-cell>
          <table:table-cell table:style-name="TableCell712">
            <text:p text:style-name="P713">25<text:s/></text:p>
          </table:table-cell>
          <table:table-cell table:style-name="TableCell714">
            <text:p text:style-name="P715">30<text:s/></text:p>
          </table:table-cell>
        </table:table-row>
        <table:table-row table:style-name="TableRow716">
          <table:table-cell table:style-name="TableCell717">
            <text:p text:style-name="P718">karosas<text:s/></text:p>
          </table:table-cell>
          <table:table-cell table:style-name="TableCell719">
            <text:p text:style-name="P720">18<text:s/></text:p>
          </table:table-cell>
          <table:table-cell table:style-name="TableCell721">
            <text:p text:style-name="P722">22<text:s/></text:p>
          </table:table-cell>
        </table:table-row>
        <table:table-row table:style-name="TableRow723">
          <table:table-cell table:style-name="TableCell724">
            <text:p text:style-name="P725">upinė plekšnė<text:s/></text:p>
          </table:table-cell>
          <table:table-cell table:style-name="TableCell726">
            <text:p text:style-name="P727">18<text:s/></text:p>
          </table:table-cell>
          <table:table-cell table:style-name="TableCell728">
            <text:p text:style-name="P729">21<text:s/></text:p>
          </table:table-cell>
        </table:table-row>
        <table:table-row table:style-name="TableRow730">
          <table:table-cell table:style-name="TableCell731">
            <text:p text:style-name="P732">seliava<text:s/></text:p>
          </table:table-cell>
          <table:table-cell table:style-name="TableCell733">
            <text:p text:style-name="P734">16<text:s/></text:p>
          </table:table-cell>
          <table:table-cell table:style-name="TableCell735">
            <text:p text:style-name="P736">19<text:s/></text:p>
          </table:table-cell>
        </table:table-row>
        <table:table-row table:style-name="TableRow737">
          <table:table-cell table:style-name="TableCell738">
            <text:p text:style-name="P739">kuoja<text:s/></text:p>
          </table:table-cell>
          <table:table-cell table:style-name="TableCell740">
            <text:p text:style-name="P741">15<text:s/></text:p>
          </table:table-cell>
          <table:table-cell table:style-name="TableCell742">
            <text:p text:style-name="P743">18<text:s/></text:p>
          </table:table-cell>
        </table:table-row>
        <table:table-row table:style-name="TableRow744">
          <table:table-cell table:style-name="TableCell745">
            <text:p text:style-name="P746">raudė<text:s/></text:p>
          </table:table-cell>
          <table:table-cell table:style-name="TableCell747">
            <text:p text:style-name="P748">15<text:s/></text:p>
          </table:table-cell>
          <table:table-cell table:style-name="TableCell749">
            <text:p text:style-name="P750">18<text:s/></text:p>
          </table:table-cell>
        </table:table-row>
        <table:table-row table:style-name="TableRow751">
          <table:table-cell table:style-name="TableCell752">
            <text:p text:style-name="P753">ešerys<text:s/></text:p>
          </table:table-cell>
          <table:table-cell table:style-name="TableCell754">
            <text:p text:style-name="P755">15<text:s/></text:p>
          </table:table-cell>
          <table:table-cell table:style-name="TableCell756">
            <text:p text:style-name="P757">18<text:s/></text:p>
          </table:table-cell>
        </table:table-row>
        <table:table-row table:style-name="TableRow758">
          <table:table-cell table:style-name="TableCell759">
            <text:p text:style-name="P760">plačiažnyplis arba siauražnyplis<text:s/><text:soft-page-break/>vėžys<text:s/></text:p>
          </table:table-cell>
          <table:table-cell table:style-name="TableCell761">
            <text:p text:style-name="P762">10 <text:s/></text:p>
          </table:table-cell>
          <table:table-cell table:style-name="TableCell763">
            <text:p text:style-name="P764"/>
          </table:table-cell>
        </table:table-row>
        <text:soft-page-break/>
        <table:table-row table:style-name="TableRow765">
          <table:table-cell table:style-name="TableCell766" table:number-columns-spanned="3">
            <text:p text:style-name="P767">Žuvies dydis (l) nustatomas matuojant nuo snukio pradžios iki uodegos vidurinių spindulių pagrindo.</text:p>
            <text:p text:style-name="P768">Žuvies dydis (L) nustatomas matuojant nuo snukio pradžios iki uodegos peleko galo.<text:s/></text:p>
            <text:p text:style-name="P769">Matuojant pasūdytą, džiovintą, rūkytą, vytintą žuvį, verslinis dydis mažinamas 4 %.<text:s/></text:p>
            <text:p text:style-name="P770">Vėžys matuojamas nuo snukio pradžios iki uodegos plokštelės galo.</text:p>
            <text:p text:style-name="P771">* Pažymėtas žuvų verslinis dydis Kuršių mariose.</text:p>
          </table:table-cell>
          <table:covered-table-cell/>
          <table:covered-table-cell/>
        </table:table-row>
      </table:table>
      <text:p text:style-name="P772"/>
      <text:p text:style-name="P773"><text:span text:style-name="T774">24</text:span><text:span text:style-name="T775">. Draudžiama priiminėti, perdirbti, laikyti ir realizuoti žuvis, kurios neapdorotos yra trumpesnės nei Taisyklių 23 punkte nurodytas verslinis dydis, išskyrus šių Taisyklių 18 ir 22 punktuose nurodytus atvejus.</text:span></text:p>
      <text:p text:style-name="P776"/>
      <text:p text:style-name="P777"><text:span text:style-name="T778">VII</text:span><text:span text:style-name="T779">.<text:s/></text:span><text:span text:style-name="T780">ŽVEJYBOS REŽIMAS VIDAUS VANDENS TELKINIUOSE (IŠSKYRUS KAUNO MARIAS, KRUONIO HAE IR KURŠIŲ MARIAS)</text:span></text:p>
      <text:p text:style-name="P781"/>
      <text:p text:style-name="P782"><text:span text:style-name="T783">25</text:span><text:span text:style-name="T784">.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span></text:p>
      <text:p text:style-name="P785"><text:span text:style-name="T786">26</text:span><text:span text:style-name="T787">. Draudžiama Žvejyba:</text:span></text:p>
      <text:p text:style-name="P788"><text:span text:style-name="T789">26.1</text:span><text:span text:style-name="T790">. vidaus vandenų kelių farvaterių ribose navigacijos sezono metu, išskyrus Žvejybą traukiamaisiais tinklais;</text:span></text:p>
      <text:p text:style-name="P791"><text:span text:style-name="T792">26.2</text:span><text:span text:style-name="T793">. visuose telkiniuose nuo kovo 15 d. iki birželio 30 d., išskyrus:</text:span></text:p>
      <text:p text:style-name="P794"><text:span text:style-name="T795">26.2.1</text:span><text:span text:style-name="T796">. specializuotą stintelių Žvejybą, kuri leidžiama iki balandžio 1 d.;</text:span></text:p>
      <text:p text:style-name="P797"><text:span text:style-name="T798">26.2.1</text:span><text:span text:style-name="T799">. specializuotą seliavų ir stintelių Žvejybą, kuri leidžiama nuo birželio 1 d.;</text:span></text:p>
      <text:p text:style-name="P800"><text:span text:style-name="T801">26.2.2</text:span><text:span text:style-name="T802">. visų dydžių migruojančių ungurių Žvejybą ungurinėmis gaudyklėmis Aplinkos ministerijos patvirtintose Žvejybos vietose bei išnuomotose upėse, jų ištakose ir protakose, kuri leidžiama nuo balandžio 1 d. iki birželio 15 d. ir nuo rugsėjo 1 d. iki spalio 31 d.;</text:span></text:p>
      <text:p text:style-name="P803"><text:span text:style-name="T804">26.2.3</text:span><text:span text:style-name="T805">. ungurių Žvejybą ūdomis, masalui naudojant žuvelę, kuri leidžiama nuo gegužės 1 d.;</text:span></text:p>
      <text:p text:style-name="P806"><text:span text:style-name="T807">26.2.4</text:span><text:span text:style-name="T808">. upinių nėgių Žvejybą jų migracijos metu bučiukais;</text:span></text:p>
      <text:p text:style-name="P809"><text:span text:style-name="T810">26.2.5</text:span><text:span text:style-name="T811">. Šilutės r. polderius, kuriuose Žvejyba leidžiama nuo birželio 1 d. iki kovo 31 d.;</text:span></text:p>
      <text:p text:style-name="P812"><text:span text:style-name="T813">26.3</text:span><text:span text:style-name="T814">. seliaviniuose vandens telkiniuose nuo lapkričio 1 d. iki gruodžio 31 d. Šiuo draudimo metu seliaviniuose vandens telkiniuose galima žvejoti gaudyklėmis ir statomais tinklaičiais, kurių akies dydis ne mažesnis kaip 40 mm, o seliaviniuose ežeruose, kuriuose gyvena sykai, – ne mažesnis kaip 65 mm;</text:span></text:p>
      <text:p text:style-name="P815"><text:span text:style-name="T816">26.4</text:span><text:span text:style-name="T817">.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818">81-3509</text:span></text:a><text:span text:style-name="T819">; 2005, Nr.<text:s/></text:span><text:a xlink:href="https://www.e-tar.lt/portal/lt/legalAct/TAR.801EF4AB5C8F" office:target-frame-name="_blank" xlink:show="new"><text:span text:style-name="T820">89-3364</text:span></text:a><text:span text:style-name="T821">), – nuo spalio 1 d. iki gruodžio 31, išskyrus nėgių žvejybą Šventosios (Baltijos jūra) upėje;</text:span></text:p>
      <text:p text:style-name="P822"><text:span text:style-name="T823">26.5</text:span><text:span text:style-name="T824"><text:s/>ūdomis, masalui naudojant varliagyvius;</text:span></text:p>
      <text:p text:style-name="P825"><text:span text:style-name="T826">26.6</text:span><text:span text:style-name="T827">. Nemune, išskyrus specializuotą stintų ir upinių nėgių žvejybą.</text:span></text:p>
      <text:p text:style-name="P828"><text:span text:style-name="T829">27</text:span><text:span text:style-name="T830">.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831">102-4578</text:span></text:a><text:span text:style-name="T832">)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833"><text:span text:style-name="T834">28</text:span><text:span text:style-name="T835">. Stintų žvejybos Nemuno žemupyje metu leidžiamas tik tuo metu nedraudžiamų gaudyti vertingų rūšių ir leidžiamo verslinio dydžio žuvų šalutinis laimikis.</text:span></text:p>
      <text:p text:style-name="P836"><text:span text:style-name="T837">29</text:span><text:span text:style-name="T838">. Draudžiama:</text:span></text:p>
      <text:p text:style-name="P839"><text:span text:style-name="T840">29.1</text:span><text:span text:style-name="T841">. ežeruose nuo spalio 1 d. iki gruodžio 1 d. žvejoti priekrantėse statomaisiais tinklaičiais baidant žuvis;</text:span></text:p>
      <text:p text:style-name="P842"><text:span text:style-name="T843">29.2</text:span><text:span text:style-name="T844">. žvejoti statomaisiais tinklaičiais, sujungtais į ilgesnes kaip 300 m linijas ar išdėstytais taip, kad atstumas tarp linijų būtų mažesnis kaip 100 m;</text:span></text:p>
      <text:p text:style-name="P845"><text:span text:style-name="T846">29.3</text:span><text:span text:style-name="T847">. žvejoti mažesnio kaip 40 mm akytumo tinklais, išskyrus specializuotą seliavų ar stintų žvejybą;</text:span></text:p>
      <text:p text:style-name="P848"><text:span text:style-name="T849">29.4</text:span><text:span text:style-name="T850">. palikti ungurines gaudykles be priežiūros, žvejojant ungurius upėse, jų ištakose ar protakose.</text:span></text:p>
      <text:p text:style-name="P851"><text:span text:style-name="T852">30</text:span><text:span text:style-name="T853">. Karpių, sidabrinių karosų, peledžių, ungurių, ežerinių stintelių</text:span><text:span text:style-name="T854"><text:s/></text:span><text:span text:style-name="T855">bei menkaverčių rūšių žuvų Žvejyba nelimituojama ir į bendrą sugavimo limitą jos neįskaitomos.</text:span></text:p>
      <text:p text:style-name="P856"><text:span text:style-name="T857">31</text:span><text:span text:style-name="T858">. Saugomų teritorijų vandens telkiniuose žvejojama pagal teisės aktų, reglamentuojančių veiklą saugomoje teritorijoje, reikalavimus.</text:span><text:span text:style-name="T859"><text:s/></text:span><text:span text:style-name="T860">Aplinkos ministerija šiuose vandens telkiniuose gali nustatyti atskirą Žvejybos tvarką.</text:span></text:p>
      <text:p text:style-name="P861"><text:span text:style-name="T862">32</text:span><text:span text:style-name="T863">. Gaudant ungurius, kitų negyvų vertingų žuvų (tarp jų ir verslinio dydžio) negali būti daugiau kaip 10 % bendro sugautų vertingų žuvų skaičiaus. Gyvos vertingų rūšių žuvys turi būti paleistos atgal į tą patį vandens telkinį.</text:span></text:p>
      <text:p text:style-name="P864"/>
      <text:p text:style-name="P865"><text:span text:style-name="T866">VIII</text:span><text:span text:style-name="T867">.<text:s/></text:span><text:span text:style-name="T868">ŽVEJYBOS REŽIMAS KAUNO MARIOSE IR KRUONIO HAE</text:span></text:p>
      <text:p text:style-name="P869"/>
      <text:p text:style-name="P870"><text:span text:style-name="T871">33</text:span><text:span text:style-name="T872">. Draudžiama Žvejoti:</text:span></text:p>
      <text:p text:style-name="P873"><text:span text:style-name="T874">33.1</text:span><text:span text:style-name="T875">. Žvejyba nuo Kauno hidroelektrinės iki Žiegždrių 200 m atstumu nuo kranto ir nuo Verknės upės žiočių iki Naravų gyvenvietės (Prienų r.);</text:span></text:p>
      <text:p text:style-name="P876"><text:span text:style-name="T877">33.2</text:span><text:span text:style-name="T878">. Kauno mariose ir Kruonio HAE nuo kovo 15 d. iki birželio 15 d.;</text:span></text:p>
      <text:p text:style-name="P879"><text:span text:style-name="T880">33.3</text:span><text:span text:style-name="T881">. Kauno mariose nuo kovo 15 d. iki liepos 15 d.:</text:span></text:p>
      <text:p text:style-name="P882"><text:span text:style-name="T883">33.3.1</text:span><text:span text:style-name="T884">. Biliūno ir Rumšiškių įlankose;</text:span></text:p>
      <text:p text:style-name="P885"><text:span text:style-name="T886">33.3.2</text:span><text:span text:style-name="T887">. Strėvos žiotyse bei 500 m atstumu nuo jų žemyn ir aukščiau jų iki Ručkakiemio gyvenvietės;</text:span></text:p>
      <text:p text:style-name="P888"><text:span text:style-name="T889">33.3.3</text:span><text:span text:style-name="T890">. Lapainios upės žiotyse bei 500 m atstumu aukštyn ir 100 m atstumu žemyn nuo jų;</text:span></text:p>
      <text:p text:style-name="P891"><text:span text:style-name="T892">33.3.4</text:span><text:span text:style-name="T893">. nuo Darsūniškio iki Verknės upės žiočių;</text:span></text:p>
      <text:p text:style-name="P894"><text:span text:style-name="T895">33.3.5</text:span><text:span text:style-name="T896">. 400 m zonoje apie Dabintos pusiasalį.</text:span></text:p>
      <text:p text:style-name="P897"><text:span text:style-name="T898">34</text:span><text:span text:style-name="T899">. Kruonio hidroakumuliacinės elektrinės (HAE) aukštutiniame baseine žvejojantys Žuvų išteklių naudotojai konkretų žvejybos laiką ir vietą privalo suderinti su Kruonio HAE administracija.</text:span></text:p>
      <text:p text:style-name="P900"><text:span text:style-name="T901">35</text:span><text:span text:style-name="T902">. Draudžiama:</text:span></text:p>
      <text:p text:style-name="P903"><text:span text:style-name="T904">35.1</text:span><text:span text:style-name="T905">. Kauno mariose ir Kruonio HAE aukštutiniame baseine:</text:span></text:p>
      <text:p text:style-name="P906"><text:span text:style-name="T907">35.1.1</text:span><text:span text:style-name="T908">. specializuota karšių Žvejyba nuo kovo 15 d. iki rugpjūčio 31 d.;</text:span></text:p>
      <text:p text:style-name="P909"><text:span text:style-name="T910">35.1.2</text:span><text:span text:style-name="T911"><text:s/>specializuota sterkų, lydekų, salačių ir lynų Žvejyba;</text:span></text:p>
      <text:p text:style-name="P912"><text:span text:style-name="T913">35.2</text:span><text:span text:style-name="T914">. Kauno mariose:</text:span></text:p>
      <text:p text:style-name="P915"><text:span text:style-name="T916">35.2.2</text:span><text:span text:style-name="T917">. per pirmąjį metų ketvirtį sugauti daugiau kaip 25 % metinio karšių limito;</text:span></text:p>
      <text:p text:style-name="P918"><text:span text:style-name="T919">35.3</text:span><text:span text:style-name="T920">. žvejoti statomaisiais tinklaičiais, sujungtais į ilgesnes kaip 300 m linijas ar išdėstytais taip, kad atstumas tarp linijų būtų mažesnis kaip 100 m.</text:span></text:p>
      <text:p text:style-name="P921"><text:span text:style-name="T922">36</text:span><text:span text:style-name="T923">. Karpių, sidabrinių karosų, peledžių, ungurių bei menkaverčių rūšių žuvų Žvejyba nelimituojama ir į bendrą sugavimo limitą jos neįskaitomos.</text:span></text:p>
      <text:p text:style-name="P924"><text:span text:style-name="T925">37</text:span><text:span text:style-name="T926">. Žvejojant Kauno mariose, lydekų, salačių ir lynų šalutinis laimikis (kiekvienos rūšies atskirai) negali būti didesnis kaip 5 % bendro vertingų rūšių žuvų laimikio svorio, sterkų – 20% bendro vertingų rūšių žuvų laimikio svorio.</text:span></text:p>
      <text:p text:style-name="P927"/>
      <text:p text:style-name="P928"><text:span text:style-name="T929">IX</text:span><text:span text:style-name="T930">.<text:s/></text:span><text:span text:style-name="T931">ŽVEJYBOS REŽIMAS KURŠIŲ MARIOSE</text:span></text:p>
      <text:p text:style-name="P932"/>
      <text:p text:style-name="P933"><text:span text:style-name="T934">38</text:span><text:span text:style-name="T935">. Draudžiama Žvejoti Kuršių mariose:</text:span></text:p>
      <text:p text:style-name="P936"><text:span text:style-name="T937">38.1</text:span><text:span text:style-name="T938">. ištisus metus:</text:span></text:p>
      <text:p text:style-name="P939"><text:span text:style-name="T940">38.1.1</text:span><text:span text:style-name="T941">. tarp Atmatos kairiojo kranto ir Skirvytės farvaterio mažesniu kaip 2 km atstumu nuo kranto. Šioje teritorijoje, ne mažesniu kaip 1 km atstumu nuo kranto, leidžiama žvejoti 70 mm statomaisiais tinklaičiais nuo lapkričio 1 d. iki kovo 31 d.;</text:span></text:p>
      <text:p text:style-name="P942"><text:span text:style-name="T943">38.1.2</text:span><text:span text:style-name="T944">. Kniaupo įlankoje ir Kuršių marių dalyje</text:span><text:span text:style-name="T945"><text:s/></text:span><text:span text:style-name="T946">(į kranto pusę nuo linijos Ventės rago švyturys – Atmatos upės žiočių kairysis krantas);</text:span></text:p>
      <text:p text:style-name="P947"><text:span text:style-name="T948">38.1.3</text:span><text:span text:style-name="T949">. Klaipėdos sąsiauryje – nuo šiaurinio molo iki 15 žūklės baro šiaurinės ribos;</text:span></text:p>
      <text:p text:style-name="P950"><text:span text:style-name="T951">38.1.4</text:span><text:span text:style-name="T952">. 14, 15, 16 žvejybos baruose;</text:span></text:p>
      <text:p text:style-name="P953"><text:span text:style-name="T954">38.2</text:span><text:span text:style-name="T955">. atsižvelgus į mokslininkų rekomendacijas, prasidėjus pavasariniam žuvų nerštui, nuo Klaipėdos RAAD direktoriaus įsakymu nustatytos datos, bet ne anksčiau kaip nuo balandžio 1 d. ir ne vėliau kaip nuo balandžio 20 d.:</text:span></text:p>
      <text:p text:style-name="P956"><text:span text:style-name="T957">38.2.1</text:span><text:span text:style-name="T958">. 40–45 mm akių dydžio statomaisiais tinklaičiais iki rugpjūčio 31 d.;</text:span></text:p>
      <text:p text:style-name="P959"><text:span text:style-name="T960">38.2.2</text:span><text:span text:style-name="T961">. 70–80 mm akių dydžio statomaisiais tinklaičiais iki liepos 15 d.;</text:span></text:p>
      <text:p text:style-name="P962"><text:span text:style-name="T963">38.2.3</text:span><text:span text:style-name="T964">. traukiamaisiais tinklais iki rugpjūčio 31 d.;</text:span></text:p>
      <text:p text:style-name="P965"><text:span text:style-name="T966">38.2.4</text:span><text:span text:style-name="T967">. stambiaakėmis gaudyklėmis (vartomis) iki liepos 15 d.;</text:span></text:p>
      <text:p text:style-name="P968"><text:span text:style-name="T969">38.2.5</text:span><text:span text:style-name="T970">. stintinėmis gaudyklėmis iki gruodžio 1 d. (išskyrus jų naudojimą nėgių žvejyboje);</text:span></text:p>
      <text:p text:style-name="P971"><text:span text:style-name="T972">38.3</text:span><text:span text:style-name="T973">. marinėmis</text:span><text:span text:style-name="T974"><text:s/></text:span><text:span text:style-name="T975">gaudyklėmis – nuo lapkričio 1 d. iki balandžio 30 d., išskyrus 25–31 Žvejybos barus, kuriuose Žvejyba šiais įrankiais draudžiama nuo spalio 1 d. iki balandžio 30 d., ir Ežios seklumą<text:s/></text:span><text:span text:style-name="T976">(</text:span><text:span text:style-name="T977">koordinatės: N 55?15'3", E 21?10'28"; N 55?16'41", E 21?11'29"; N 55?16'42", E 21?13'38"; N 55?15'00", E 21?13'00"), kur šiomis gaudyklėmis draudžiama žvejoti nuo spalio 1 d. iki liepos 15 d.;</text:span></text:p>
      <text:p text:style-name="P978"><text:span text:style-name="T979">38.4</text:span><text:span text:style-name="T980">. nėginėmis gaudyklėmis – nuo gruodžio 15 d. iki rugsėjo 15 d.;</text:span></text:p>
      <text:p text:style-name="P981"><text:span text:style-name="T982">38.5</text:span><text:span text:style-name="T983">. dreifiniais tinklais – nuo sausio 1 d. iki spalio 31 d.;</text:span></text:p>
      <text:p text:style-name="P984"><text:span text:style-name="T985">38.6</text:span><text:span text:style-name="T986">. pūgžlinėmis-dyglinėmis gaudyklėmis – nuo birželio 1 d. iki balandžio 1 d.;</text:span></text:p>
      <text:p text:style-name="P987"><text:span text:style-name="T988">38.7</text:span><text:span text:style-name="T989">. statomaisiais tinklaičiais 2 kilometrų atstumu nuo rytinio Kuršių marių kranto tarp Klaipėdos ir Skirvytės – nuo liepos 16 d. iki spalio 31d.;</text:span></text:p>
      <text:p text:style-name="P990"><text:span text:style-name="T991">38.8</text:span><text:span text:style-name="T992">. stat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993"><text:span text:style-name="T994">38.9</text:span><text:span text:style-name="T995">. gaudyklėmis, ilgesnėmis kaip 120 m, arba išdėstant jas taip, kad atstumai tarp jų linijoje ir atstumas tarp linijų būtų mažesni kaip 100 m;</text:span></text:p>
      <text:p text:style-name="P996"><text:span text:style-name="T997">38.10</text:span><text:span text:style-name="T998">. dreifiniais mažesnio kaip 70 mm akytumo tinklais;</text:span></text:p>
      <text:p text:style-name="P999"><text:span text:style-name="T1000">38.11</text:span><text:span text:style-name="T1001">. ungurius kabliukais jaukui naudojant sliekus;</text:span></text:p>
      <text:p text:style-name="P1002"><text:span text:style-name="T1003">38.12</text:span><text:span text:style-name="T1004">. po neršto grįžtančias stintas.</text:span></text:p>
      <text:p text:style-name="P1005"><text:span text:style-name="T1006">39</text:span><text:span text:style-name="T1007">. Masinės žiobrių migracijos metu nuo spalio 10 d. iki spalio 30 d. draudžiama žvejoti 40–45 mm akytumo statomaisiais tinklaičiais.</text:span></text:p>
      <text:p text:style-name="P1008"><text:span text:style-name="T1009">40</text:span><text:span text:style-name="T1010">. Žvejoti dreifiniais tinklais leidžiama naudojant ne daugiau kaip vieną žvejybinį botą.</text:span></text:p>
      <text:p text:style-name="P1011"><text:span text:style-name="T1012">41</text:span><text:span text:style-name="T1013">. Nuo liepos 1 d. iki rugpjūčio 31 d. statomaisiais tinklaičiais vandens telkinyje galima žvejoti tik tamsiu paros metu. Šituo laikotarpiu pradėti Žvejybą (pradėti statyti Žvejybos įrankius) leidžiama ne anksčiau kaip</text:span><text:span text:style-name="T1014"><text:s/></text:span><text:span text:style-name="T1015">2 valandos iki saulės nusileidimo ir išimti Žvejybos įrankius ne vėliau kaip 9 val. ryto (išskyrus atvejus, kai to padaryti neįmanoma dėl nepalankių hidrometeorologinių sąlygų). Nuo rugsėjo 1 d. tikrinti ar išimti Žvejybos įrankius privaloma pradėti ne anksčiau kaip likus valandai iki saulės patekėjimo ir užbaigti ne vėliau kaip 2 val.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016"><text:span text:style-name="T1017">Žvejyba traukiamais tinklais leidžiama tik šviesiu paros metu (nuo saulės patekėjimo iki nusileidimo). Žvejybą leidžiama užbaigti iki saulės nusileidimo. Žvejybos pabaiga laikoma, kai traukiamas tinklas yra sustabdytas, o jo sparnai surinkti į valtis.</text:span></text:p>
      <text:p text:style-name="P1018"><text:span text:style-name="T1019">42</text:span><text:span text:style-name="T1020">. Nuo birželio 1 d. marinėmis gaudyklėmis leidžiama gaudyti verslinių dydžių<text:s/></text:span><text:soft-page-break/><text:span text:style-name="T1021">karšius, sterkus. Kitas verslinių dydžių nedraudžiamas žvejoti žuvis leidžiama gaudyti visą marinių</text:span><text:span text:style-name="T1022"><text:s/></text:span><text:span text:style-name="T1023">gaudyklių naudojimo laikotarpį.</text:span></text:p>
      <text:p text:style-name="P1024"/>
      <text:p text:style-name="P1025"><text:span text:style-name="T1026">X</text:span><text:span text:style-name="T1027">.<text:s/></text:span><text:span text:style-name="T1028">BAIGIAMOSIOS NUOSTATOS</text:span></text:p>
      <text:p text:style-name="P1029"/>
      <text:p text:style-name="P1030"><text:span text:style-name="T1031">43</text:span><text:span text:style-name="T1032">. Šias Taisykles pažeidę asmenys atsako Lietuvos Respublikos įstatymų nustatyta tvarka.</text:span></text:p>
      <text:p text:style-name="P1033"/>
      <text:p text:style-name="P1034"><text:span text:style-name="T10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0-22T14:22:00Z</meta:creation-date>
    <dc:date>2015-10-22T14:22:00Z</dc:date>
    <meta:template xlink:href="Normal.dotm" xlink:type="simple"/>
    <meta:editing-cycles>2</meta:editing-cycles>
    <meta:editing-duration>PT0S</meta:editing-duration>
    <meta:document-statistic meta:page-count="11" meta:paragraph-count="470" meta:word-count="4467" meta:character-count="32455" meta:row-count="1422" meta:non-whitespace-character-count="28458"/>
  </office:meta>
</office:document-meta>
</file>