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fo:letter-spacing="0.0416in"/>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style:text-properties fo:color="#000000" fo:hyphenate="false"/>
    </style:style>
    <style:style style:name="P126" style:parent-style-name="Normal" style:family="paragraph">
      <style:paragraph-properties fo:widows="0" fo:orphans="0" fo:text-align="justify"/>
      <style:text-properties fo:hyphenate="false"/>
    </style:style>
    <style:style style:name="P127" style:parent-style-name="Normal" style:family="paragraph">
      <style:paragraph-properties fo:widows="0" fo:orphans="0">
        <style:tab-stops>
          <style:tab-stop style:type="right" style:position="6.6937in"/>
        </style:tab-stops>
      </style:paragraph-properties>
      <style:text-properties fo:hyphenate="false"/>
    </style:style>
    <style:style style:name="T128" style:parent-style-name="DefaultParagraphFont" style:family="text">
      <style:text-properties fo:text-transform="uppercase" fo:color="#000000"/>
    </style:style>
    <style:style style:name="T129"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APLINKOS MINISTRO</text:span></text:p>
      <text:p text:style-name="P4">ĮSAKYMAS</text:p>
      <text:p text:style-name="P5"/>
      <text:p text:style-name="P6">DĖL APLINKOS MINISTRO 2004 m. RUGSĖJO 10 d. ĮSAKYMO Nr. D1-481 „DĖL ELEKTROS IR ELEKTRONINĖS ĮRANGOS BEI JOS ATLIEKŲ TVARKYMO TAISYKLIŲ PATVIRTINIMO“ PAKEITIMO</text:p>
      <text:p text:style-name="P7"/>
      <text:p text:style-name="P8">2010 m. kovo 4 d. Nr. D1-174</text:p>
      <text:p text:style-name="P9">Vilnius</text:p>
      <text:p text:style-name="P10"/>
      <text:p text:style-name="P11"/>
      <text:p text:style-name="P12"><text:span text:style-name="T13">1</text:span><text:span text:style-name="T14">.<text:s/></text:span><text:span text:style-name="T15">Pakeičiu</text:span><text:span text:style-name="T16"><text:s/>Elektros ir elektroninės įrangos bei jos atliekų tvarkymo taisykles (toliau – Taisyklės), patvirtintas Lietuvos Respublikos aplinkos ministro 2004 m. rugsėjo 10 d. įsakymu Nr. D1</text:span><text:span text:style-name="T17">‑481 „Dėl Elektros ir elektroninės įrangos bei jos atliekų tvarkymo taisyklių patvirtinimo“ (Žin., 2004, Nr.<text:s/></text:span><text:a xlink:href="https://www.e-tar.lt/portal/lt/legalAct/TAR.CCEDC459B59F" office:target-frame-name="_blank" xlink:show="new"><text:span text:style-name="T18">141-5168</text:span></text:a><text:span text:style-name="T19">; 2005, Nr.<text:s/></text:span><text:a xlink:href="https://www.e-tar.lt/portal/lt/legalAct/TAR.32208413056F" office:target-frame-name="_blank" xlink:show="new"><text:span text:style-name="T20">102-3793</text:span></text:a><text:span text:style-name="T21">; 2007, Nr.<text:s/></text:span><text:a xlink:href="https://www.e-tar.lt/portal/lt/legalAct/TAR.3EF14A4DD9D9" office:target-frame-name="_blank" xlink:show="new"><text:span text:style-name="T22">134-5439</text:span></text:a><text:span text:style-name="T23">):</text:span></text:p>
      <text:p text:style-name="P24"><text:span text:style-name="T25">1.1</text:span><text:span text:style-name="T26">. įrašau 5, 20 ir 25 punktuose vietoje žodžio „preparatas“ arba „preparatai“ (atitinkamais linksniais) žodį „mišinys“ arba „mišiniai“ (atitinkamais linksniais);</text:span></text:p>
      <text:p text:style-name="P27"><text:span text:style-name="T28">1.2</text:span><text:span text:style-name="T29">. išdėstau Taisyklių 7.6 punktą taip:</text:span></text:p>
      <text:p text:style-name="P30"><text:span text:style-name="T31">„</text:span><text:span text:style-name="T32">7.6</text:span><text:span text:style-name="T33">. Pavojinga cheminė medžiaga arba mišinys</text:span><text:span text:style-name="T34"><text:s/></text:span><text:span text:style-name="T35">– cheminė medžiaga arba mišinys, atitinkantys Lietuvos Respublikos cheminių medžiagų ir preparatų įstatyme (Žin., 2000, Nr.<text:s/></text:span><text:a xlink:href="https://www.e-tar.lt/portal/lt/legalAct/TAR.2A629A227788" office:target-frame-name="_blank" xlink:show="new"><text:span text:style-name="T36">36-987</text:span></text:a><text:span text:style-name="T37">; 2008, Nr.<text:s/></text:span><text:a xlink:href="https://www.e-tar.lt/portal/lt/legalAct/TAR.7648B39FBE4C" office:target-frame-name="_blank" xlink:show="new"><text:span text:style-name="T38">76-3000</text:span></text:a><text:span text:style-name="T39">) vartojamą sąvoką, arba bet kokia cheminė medžiaga, atitinkanti 2008 m. gruodžio 16 d. Europos Parlamento ir Tarybos reglamento (EB) Nr. 1272/2008 dėl cheminių medžiagų ir mišinių klasifikavimo, ženklinimo ir pakavimo (OL 2008 L 353, p. 1) I priede nustatytus bet kurios iš toliau pateikiamų pavojingumo klasių ar kategorijų kriterijus:</text:span></text:p>
      <text:p text:style-name="P40"><text:span text:style-name="T41">7.6.1</text:span><text:span text:style-name="T42">. 2.1–2.4, 2.6 ir 2.7 pavojingumo klasių, 2.8 klasės A ir B tipų, 2.9, 2.10, 2.12, 2.13 klasių 1 ir 2 kategorijų, 2.14 klasės 1 ir 2 kategorijų, 2.15 klasės A–F tipų;</text:span></text:p>
      <text:p text:style-name="P43"><text:span text:style-name="T44">7.6.2</text:span><text:span text:style-name="T45">. 3.1–3.6 pavojingumo klasių, 3.7 klasė – neigiamas poveikis lytinei funkcijai ir vaisingumui arba palikuonių vystymuisi, 3.8 klasės – ne narkotinis poveikis, 3.9 ir 3.10 klasių;</text:span></text:p>
      <text:p text:style-name="P46"><text:span text:style-name="T47">7.6.3</text:span><text:span text:style-name="T48">. 4.1 pavojingumo klasės;</text:span></text:p>
      <text:p text:style-name="P49"><text:span text:style-name="T50">7.6.4</text:span><text:span text:style-name="T51">. 5.1 pavojingumo klasės.“;</text:span></text:p>
      <text:p text:style-name="P52"><text:span text:style-name="T53">1.3</text:span><text:span text:style-name="T54">. išdėstau Taisyklių 7.6 punktą taip:</text:span></text:p>
      <text:p text:style-name="P55"><text:span text:style-name="T56">„</text:span><text:span text:style-name="T57">7.6</text:span><text:span text:style-name="T58">. Pavojinga cheminė medžiaga arba mišinys – bet kokia cheminė medžiaga arba mišinys, atitinkantys 2008 m. gruodžio 16 d. Europos Parlamento ir Tarybos reglamento (EB) Nr. 1272/2008 dėl cheminių medžiagų ir mišinių klasifikavimo, ženklinimo ir pakavimo (OL 2008 L 353, p. 1) I priede nustatytus bet kurios iš toliau pateikiamų pavojingumo klasių ar kategorijų kriterijus:</text:span></text:p>
      <text:p text:style-name="P59"><text:span text:style-name="T60">7.6.1</text:span><text:span text:style-name="T61">. 2.1–2.4, 2.6 ir 2.7 pavojingumo klasių, 2.8 klasės A ir B tipų, 2.9, 2.10, 2.12, 2.13 klasių 1 ir 2 kategorijų, 2.14 klasės 1 ir 2 kategorijų, 2.15 klasės A–F tipų;</text:span></text:p>
      <text:p text:style-name="P62"><text:span text:style-name="T63">7.6.2</text:span><text:span text:style-name="T64">. 3.1–3.6 pavojingumo klasių, 3.7 klasė – neigiamas poveikis lytinei funkcijai ir vaisingumui arba palikuonių vystymuisi, 3.8 klasės – ne narkotinis poveikis, 3.9 ir 3.10 klasių;</text:span></text:p>
      <text:p text:style-name="P65"><text:span text:style-name="T66">7.6.3</text:span><text:span text:style-name="T67">. 4.1 pavojingumo klasės;</text:span></text:p>
      <text:p text:style-name="P68"><text:span text:style-name="T69">7.6.4</text:span><text:span text:style-name="T70">. 5.1 pavojingumo klasės.“;</text:span></text:p>
      <text:p text:style-name="P71"><text:span text:style-name="T72">1.4</text:span><text:span text:style-name="T73">. išdėstau Taisyklių 7.5 punktą taip:</text:span></text:p>
      <text:p text:style-name="P74"><text:span text:style-name="T75">„</text:span><text:span text:style-name="T76">7.5</text:span><text:span text:style-name="T77">. Taisyklėse vartojamos sąvokos „atliekų naudojimas, atliekų perdirbimas, atliekų surinkimas, atliekų šalinimas, atliekų tvarkymas, elektros ir elektroninės įrangos atliekos, elektros ir elektroninė įranga, elektros ir elektroninės įrangos platintojas, gamintojas, importuotojas, saugojimas“ atitinka Lietuvos Respublikos atliekų tvarkymo įstatyme vartojamas sąvokas.“;</text:span></text:p>
      <text:p text:style-name="P78"><text:span text:style-name="T79">1.5</text:span><text:span text:style-name="T80">. pripažįstu netekusiais galios Taisyklių 7.3, 7.7 ir 7.8 punktus;</text:span></text:p>
      <text:p text:style-name="P81"><text:span text:style-name="T82">1.6</text:span><text:span text:style-name="T83">. išdėstau Taisyklių 8.2 punktą taip:</text:span></text:p>
      <text:p text:style-name="P84"><text:span text:style-name="T85">„</text:span><text:span text:style-name="T86">8.2</text:span><text:span text:style-name="T87">. elektros ir elektroninės įrangos gamintoją ir (ar) importuotoją identifikuojančiu ženklu. Tai gali būti gamyklos ženklas, firmos ženklas, įmonės kodas ar kita gamintojo ir (ar) importuotojo<text:s/></text:span><text:soft-page-break/><text:span text:style-name="T88">pasirinkta informacija, pagal kurią galima identifikuoti įrangos gamintoją ar importuotoją.“;</text:span></text:p>
      <text:p text:style-name="P89"><text:span text:style-name="T90">1.7</text:span><text:span text:style-name="T91">. išdėstau Taisyklių 12 punktą taip:</text:span></text:p>
      <text:p text:style-name="P92"><text:span text:style-name="T93">„</text:span><text:span text:style-name="T94">12</text:span><text:span text:style-name="T95">. Naujos rūšies elektros</text:span><text:span text:style-name="T96"><text:s/></text:span><text:span text:style-name="T97">ir elektroninės įrangos gamintojai ar importuotojai privalo teikti informaciją atliekų tvarkymo įmonėms apie elektros ir elektroninės įrangos medžiagas ir dalis, jų išmontavimą, galimą pakartotinį naudojimą, šioje įrangoje esančias pavojingas medžiagas bei mišinius ir jų buvimo vietas.“;</text:span></text:p>
      <text:p text:style-name="P98"><text:span text:style-name="T99">1.8</text:span><text:span text:style-name="T100">. išdėstau Taisyklių 14 punkto pirmąją pastraipą taip:</text:span></text:p>
      <text:p text:style-name="P101"><text:span text:style-name="T102">„</text:span><text:span text:style-name="T103">14</text:span><text:span text:style-name="T104">. Elektros ir elektroninės įrangos gamintojai ar importuotojai patys arba per platintojus privalo teikti informaciją šios įrangos vartotojams apie:“;</text:span></text:p>
      <text:p text:style-name="P105"><text:span text:style-name="T106">1.9</text:span><text:span text:style-name="T107">. išdėstau Taisyklių 25.13 punktą taip:</text:span></text:p>
      <text:p text:style-name="P108"><text:span text:style-name="T109">„</text:span><text:span text:style-name="T110">25.13</text:span><text:span text:style-name="T111">. ugniai atsparių</text:span><text:span text:style-name="T112"><text:s/></text:span><text:span text:style-name="T113">keraminių pluoštų turintys komponentai, kaip apibrėžta Reglamento (EB) Nr. 1272/2008 VI priedo 3 dalyje;“.</text:span></text:p>
      <text:p text:style-name="P114"><text:span text:style-name="T115">2</text:span><text:span text:style-name="T116">.<text:s/></text:span><text:span text:style-name="T117">Nustata</text:span><text:span text:style-name="T118">u, kad:</text:span></text:p>
      <text:p text:style-name="P119"><text:span text:style-name="T120">2.1</text:span><text:span text:style-name="T121">. šio įsakymo 1.2 punktas galioja nuo 2010 m. gruodžio 1 d. iki 2015 m. gegužės 31 d.;</text:span></text:p>
      <text:p text:style-name="P122"><text:span text:style-name="T123">2.2</text:span><text:span text:style-name="T124">. šio įsakymo 1.3 punktas galioja nuo 2015 m. birželio 1 d.</text:span></text:p>
      <text:p text:style-name="P125"/>
      <text:p text:style-name="P126"/>
      <text:p text:style-name="P127"><text:span text:style-name="T128">Aplinkos ministras<text:s/></text:span><text:span text:style-name="T129"><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CLUSadmin</dc:creator>
    <meta:creation-date>2016-02-22T13:32:00Z</meta:creation-date>
    <dc:date>2016-02-22T13:32:00Z</dc:date>
    <meta:template xlink:href="Normal.dotm" xlink:type="simple"/>
    <meta:editing-cycles>2</meta:editing-cycles>
    <meta:editing-duration>PT0S</meta:editing-duration>
    <meta:document-statistic meta:page-count="2" meta:paragraph-count="76" meta:word-count="690" meta:character-count="4845" meta:row-count="264" meta:non-whitespace-character-count="4231"/>
  </office:meta>
</office:document-meta>
</file>