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 S A K Y M A S</text:p>
      <text:p text:style-name="P5"/>
      <text:p text:style-name="P6">DĖL LIETUVOS RESPUBLIKOS KULTŪROS MINISTRO 2008 m. LAPKRIČIO 13 d. ĮSAKYMO Nr. ĮV-556 „DĖL KILNOJAMŲJŲ KULTŪROS VERTYBIŲ IŠVEŽIMO TARYBOS NUOSTATŲ PATVIRTINIMO“ PAKEITIMO</text:p>
      <text:p text:style-name="P7"/>
      <text:p text:style-name="P8">2010 m. kovo 5 d. Nr. ĮV-145</text:p>
      <text:p text:style-name="P9">Vilnius</text:p>
      <text:p text:style-name="P10"/>
      <text:p text:style-name="P11"><text:span text:style-name="T12">P a k e i č i u Kilnojamųjų kultūros vertybių išvežimo tarybos nuostatus, patvirtintus Lietuvos Respublikos kultūros ministro 2008 m. lapkričio 13 d. įsakymu Nr. ĮV-556 „Dėl Kilnojamųjų kultūros vertybių išvežim</text:span><text:span text:style-name="T13">o tarybos nuostatų patvirtinimo“ (Žin., 2008, Nr.<text:s/></text:span><text:a xlink:href="https://www.e-tar.lt/portal/lt/legalAct/TAR.C08A393C0A4F" office:target-frame-name="_blank" xlink:show="new"><text:span text:style-name="T14">134-5211</text:span></text:a><text:span text:style-name="T15">) ir išdėstau 8 punktą taip:</text:span></text:p>
      <text:p text:style-name="P16"><text:span text:style-name="T17">„</text:span><text:span text:style-name="T18">8</text:span><text:span text:style-name="T19">. Tarybos personalinę sudėtį, jos pirmininką ir pirmininko pavaduotoją trejų metų laik</text:span><text:span text:style-name="T20">otarpiui tvirtina kultūros ministras“.</text:span></text:p>
      <text:p text:style-name="P21"/>
      <text:p text:style-name="P22"/>
      <text:p text:style-name="P23"><text:span text:style-name="T24">Kultūros ministras</text:span><text:span text:style-name="T25"><text:tab/>Remigijus Vilkaitis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CLUSadmin</dc:creator>
    <meta:creation-date>2015-06-29T23:05:00Z</meta:creation-date>
    <dc:date>2015-06-29T23:05:00Z</dc:date>
    <meta:template xlink:href="Normal" xlink:type="simple"/>
    <meta:editing-cycles>2</meta:editing-cycles>
    <meta:editing-duration>PT0S</meta:editing-duration>
    <meta:document-statistic meta:page-count="1" meta:paragraph-count="5" meta:word-count="110" meta:character-count="821" meta:row-count="21" meta:non-whitespace-character-count="716"/>
  </office:meta>
</office:document-meta>
</file>