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48 „DĖL KŪNO KULTŪROS IR SPORTO RĖMIMO FONDO NUOSTATŲ IR KŪNO KULTŪROS IR SPORTO RĖMIMO FONDO TARYBOS SUDĖTIES PATVIRTINIMO“ PAKEITIMO</text:p>
      <text:p text:style-name="Normal"/>
      <text:p text:style-name="P15">2010 m. kovo 3 d. Nr. 207</text:p>
      <text:p text:style-name="P16">Vilnius</text:p>
      <text:p text:style-name="P17"/>
      <text:p text:style-name="P18">Lietuvos Respublikos Vyriausybė<text:span text:style-name="T19"><text:s/></text:span><text:span text:style-name="T20">nutari</text:span>a<text:span text:style-name="T21">:</text:span></text:p>
      <text:p text:style-name="P22">Pakeisti Kūno kultūros ir sporto rėmimo fondo tarybos sudėtį, patvirtintą Lietuvos Respublikos Vyriausybės 2008 m. vasario 13 d. nutarimu Nr. 148 „Dėl Kūno kultūros ir sporto rėmimo fondo nuostatų ir Kūno kultūros ir sporto rėmimo fondo tarybos sudėties patvirtinimo“ (Žin., 2008, Nr.<text:s/><text:a xlink:href="https://www.e-tar.lt/portal/lt/legalAct/TAR.2ABC7AB3216C" office:target-frame-name="_blank" xlink:show="new"><text:span text:style-name="T23">25-912</text:span></text:a>; 2009, Nr.<text:s/><text:a xlink:href="https://www.e-tar.lt/portal/lt/legalAct/TAR.C491922E92FD" office:target-frame-name="_blank" xlink:show="new"><text:span text:style-name="T24">141-6220</text:span></text:a>), – išbraukti iš nurodytosios tarybos Vytautą Zubernį ir įrašyti į ją Valentiną Paketūrą – Lietuvos tautinio olimpinio komiteto vykdomojo komiteto narį.</text:p>
      <text:p text:style-name="P25"/>
      <text:p text:style-name="P26"/>
      <text:p text:style-name="P27"/>
      <text:p text:style-name="P28">MINISTRAS PIRMININKAS<text:tab/>ANDRIUS KUBILIUS</text:p>
      <text:p text:style-name="Normal"/>
      <text:p text:style-name="Normal"/>
      <text:p text:style-name="Normal"/>
      <text:p text:style-name="P29">VIDAUS REIKALŲ MINISTRAS<text:tab/>RAIMUNDAS PALAITI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2:01:00Z</meta:creation-date>
    <dc:date>2019-02-01T12:01:00Z</dc:date>
    <meta:print-date>2010-03-04T10:59:00Z</meta:print-date>
    <meta:template xlink:href="Normal.dotm" xlink:type="simple"/>
    <meta:editing-cycles>2</meta:editing-cycles>
    <meta:editing-duration>PT0S</meta:editing-duration>
    <meta:document-statistic meta:page-count="1" meta:paragraph-count="6" meta:word-count="133" meta:character-count="1058" meta:row-count="25" meta:non-whitespace-character-count="931"/>
  </office:meta>
</office:document-meta>
</file>