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left" style:position="4.725in"/>
        </style:tab-stops>
      </style:paragraph-properties>
    </style:style>
    <style:style style:name="P32" style:parent-style-name="Normal" style:family="paragraph">
      <style:paragraph-properties fo:text-align="justify" fo:text-indent="0.3937in">
        <style:tab-stops>
          <style:tab-stop style:type="left" style:position="4.725in"/>
        </style:tab-stops>
      </style:paragraph-properties>
    </style:style>
    <style:style style:name="P33" style:parent-style-name="Normal" style:family="paragraph">
      <style:paragraph-properties fo:text-align="justify" fo:text-indent="0.3937in">
        <style:tab-stops>
          <style:tab-stop style:type="left" style:position="4.725in"/>
        </style:tab-stops>
      </style:paragraph-properties>
    </style:style>
    <style:style style:name="P34" style:parent-style-name="Normal" style:family="paragraph">
      <style:paragraph-properties fo:text-align="justify" fo:text-indent="0.3937in">
        <style:tab-stops>
          <style:tab-stop style:type="left" style:position="4.725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4.725in"/>
        </style:tab-stops>
      </style:paragraph-properties>
    </style:style>
    <style:style style:name="P37" style:parent-style-name="Normal" style:family="paragraph">
      <style:paragraph-properties fo:text-align="justify" fo:text-indent="0.3937in">
        <style:tab-stops>
          <style:tab-stop style:type="left" style:position="4.725in"/>
        </style:tab-stops>
      </style:paragraph-properties>
    </style:style>
    <style:style style:name="P38" style:parent-style-name="Normal" style:family="paragraph">
      <style:paragraph-properties fo:text-align="justify" fo:text-indent="0.3937in">
        <style:tab-stops>
          <style:tab-stop style:type="left" style:position="4.725in"/>
        </style:tab-stops>
      </style:paragraph-properties>
    </style:style>
    <style:style style:name="P39" style:parent-style-name="Normal" style:family="paragraph">
      <style:paragraph-properties fo:text-align="justify" fo:text-indent="0.3937in">
        <style:tab-stops>
          <style:tab-stop style:type="left" style:position="4.725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4.725in"/>
        </style:tab-stops>
      </style:paragraph-properties>
    </style:style>
    <style:style style:name="P42" style:parent-style-name="Normal" style:family="paragraph">
      <style:paragraph-properties fo:text-align="justify" fo:text-indent="0.3937in">
        <style:tab-stops>
          <style:tab-stop style:type="left" style:position="4.725in"/>
        </style:tab-stops>
      </style:paragraph-properties>
    </style:style>
    <style:style style:name="P43" style:parent-style-name="Normal" style:family="paragraph">
      <style:paragraph-properties fo:text-align="justify" fo:text-indent="0.3937in">
        <style:tab-stops>
          <style:tab-stop style:type="left" style:position="4.725in"/>
        </style:tab-stops>
      </style:paragraph-properties>
    </style:style>
    <style:style style:name="P44" style:parent-style-name="Normal" style:family="paragraph">
      <style:paragraph-properties fo:text-align="justify" fo:text-indent="0.3937in">
        <style:tab-stops>
          <style:tab-stop style:type="left" style:position="4.725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4.725in"/>
        </style:tab-stops>
      </style:paragraph-properties>
    </style:style>
    <style:style style:name="P47" style:parent-style-name="Normal" style:family="paragraph">
      <style:paragraph-properties fo:text-align="justify" fo:text-indent="0.3937in">
        <style:tab-stops>
          <style:tab-stop style:type="left" style:position="4.725in"/>
        </style:tab-stops>
      </style:paragraph-properties>
    </style:style>
    <style:style style:name="P48" style:parent-style-name="Normal" style:family="paragraph">
      <style:paragraph-properties fo:text-align="justify" fo:text-indent="0.3937in">
        <style:tab-stops>
          <style:tab-stop style:type="left" style:position="4.725in"/>
        </style:tab-stops>
      </style:paragraph-properties>
    </style:style>
    <style:style style:name="P49" style:parent-style-name="Normal" style:family="paragraph">
      <style:paragraph-properties fo:text-align="justify" fo:text-indent="0.3937in">
        <style:tab-stops>
          <style:tab-stop style:type="left" style:position="4.725in"/>
        </style:tab-stops>
      </style:paragraph-propertie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tab-stops>
          <style:tab-stop style:type="left" style:position="4.725in"/>
        </style:tab-stops>
      </style:paragraph-properties>
    </style:style>
    <style:style style:name="P52" style:parent-style-name="Normal" style:family="paragraph">
      <style:paragraph-properties fo:text-align="justify" fo:text-indent="0.3937in">
        <style:tab-stops>
          <style:tab-stop style:type="left" style:position="4.725in"/>
        </style:tab-stops>
      </style:paragraph-properties>
    </style:style>
    <style:style style:name="P53" style:parent-style-name="Normal" style:family="paragraph">
      <style:paragraph-properties fo:text-align="justify" fo:text-indent="0.3937in">
        <style:tab-stops>
          <style:tab-stop style:type="left" style:position="4.725in"/>
        </style:tab-stops>
      </style:paragraph-properties>
    </style:style>
    <style:style style:name="P54" style:parent-style-name="Normal" style:family="paragraph">
      <style:paragraph-properties fo:text-align="justify" fo:text-indent="0.3937in">
        <style:tab-stops>
          <style:tab-stop style:type="left" style:position="4.725in"/>
        </style:tab-stops>
      </style:paragraph-properties>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ext:span><text:span text:style-name="T17">TINIMO“ PAPILDYMO</text:span></text:p>
      <text:p text:style-name="Normal"/>
      <text:p text:style-name="P18">2010 m. kovo 3 d. Nr. 201</text:p>
      <text:p text:style-name="P19">Vilnius</text:p>
      <text:p text:style-name="P20"/>
      <text:p text:style-name="P21">Lietuvos Respublikos Vyriausybė<text:span text:style-name="T22"><text:s/></text:span><text:span text:style-name="T23">nutari</text:span>a<text:span text:style-name="T24">:</text:span></text:p>
      <text:p text:style-name="P25">Papildyti konkrečius valstybės rinkliavos dydžius, patvirtintus Lietuvos Respublikos Vyriausybės 2000 m. gruodžio 15 d. nutarimu Nr. 1458 „Dėl konkrečių valstybės rinkliavos dydžių ir šios rinkliavos mokėjimo ir grąžinimo taisyklių patvirtinimo“ (Žin., 2000, Nr. <text:a xlink:href="https://www.e-tar.lt/portal/lt/legalAct/TAR.E3A145C8DD49" office:target-frame-name="_blank" xlink:show="new"><text:span text:style-name="T26">108-3463</text:span></text:a>; 2008, Nr.<text:s/><text:a xlink:href="https://www.e-tar.lt/portal/lt/legalAct/TAR.8C1A6BF2C46F" office:target-frame-name="_blank" xlink:show="new"><text:span text:style-name="T27">36-1285</text:span></text:a>; 2009, Nr.<text:s/><text:a xlink:href="https://www.e-tar.lt/portal/lt/legalAct/TAR.C478F4F357E2" office:target-frame-name="_blank" xlink:show="new"><text:span text:style-name="T28">22-850</text:span></text:a>), pastraipa „Energetikos ministerijos“ (po 4.486 punkto) ir šiais 4.487–4.491 punktais:</text:p>
      <text:p text:style-name="P29">„Energetikos ministerijos</text:p>
      <text:p text:style-name="P30">4.487.<text:s/>leidimo gaminti elektros energiją:</text:p>
      <text:p text:style-name="P31">4.487.1. išdavimą<text:tab/>200 litų</text:p>
      <text:p text:style-name="P32">4.487.2. pakeitimą<text:s/><text:tab/>150 litų</text:p>
      <text:p text:style-name="P33">4.487.3. patikslinimą<text:tab/>150 litų</text:p>
      <text:p text:style-name="P34">4.487.4. dublikato išdavimą<text:tab/>30 litų</text:p>
      <text:p text:style-name="P35">4.488. leidimo plėtoti elektros energijos gamybos pajėgumus:</text:p>
      <text:p text:style-name="P36">4.488.1.<text:s/>išdavimą<text:tab/>100 litų</text:p>
      <text:p text:style-name="P37">4.488.2. pakeitimą<text:s/><text:tab/>75 litai</text:p>
      <text:p text:style-name="P38">4.488.3. patikslinimą<text:tab/>75 litai</text:p>
      <text:p text:style-name="P39">4.488.4. dublikato išdavimą<text:tab/>15 litų</text:p>
      <text:p text:style-name="P40">4.489. leidimo tiesti tiesioginę elektros liniją:</text:p>
      <text:p text:style-name="P41">4.489.1. išdavimą<text:tab/>200 litų</text:p>
      <text:p text:style-name="P42">4.489.2. pakeitimą<text:s/><text:tab/>150 litų</text:p>
      <text:p text:style-name="P43">4.489.3.<text:s/>patikslinimą<text:tab/>150 litų</text:p>
      <text:p text:style-name="P44">4.489.4. dublikato išdavimą<text:tab/>30 litų</text:p>
      <text:p text:style-name="P45">4.490. leidimo eksportuoti elektros energiją į valstybes, kurios nėra valstybės narės:</text:p>
      <text:p text:style-name="P46">4.490.1. išdavimą<text:tab/>200 litų</text:p>
      <text:p text:style-name="P47">4.490.2. pakeitimą<text:s/><text:tab/>150 litų</text:p>
      <text:p text:style-name="P48">4.490.3. patikslinimą<text:tab/>150 litų</text:p>
      <text:p text:style-name="P49">4.490.4. dublikato išdavimą<text:tab/>30 litų</text:p>
      <text:p text:style-name="P50">4.491. leidimo importuoti elektros energiją iš valstybių, kurios nėra valstybės narės:</text:p>
      <text:p text:style-name="P51">4.491.1. išdavimą<text:tab/>200 litų</text:p>
      <text:p text:style-name="P52">4.491.2. pakeitimą<text:tab/>150 litų</text:p>
      <text:p text:style-name="P53">4.491.3. patikslinimą<text:tab/>150 litų</text:p>
      <text:p text:style-name="P54">4.491.4. dublikato<text:s/>išdavimą<text:tab/>30 litų“.</text:p>
      <text:p text:style-name="P55"/>
      <text:p text:style-name="P56"/>
      <text:p text:style-name="P57">MINISTRAS PIRMININKAS<text:tab/>ANDRIUS KUBILIUS</text:p>
      <text:p text:style-name="Normal"/>
      <text:p text:style-name="P58">FINANSŲ MINISTRĖ<text:tab/>INGRIDA ŠIMONYTĖ</text:p>
      <text:p text:style-name="Normal"/>
      <text:p text:style-name="P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7-03T00:45:00Z</meta:creation-date>
    <dc:date>2015-07-03T00:45:00Z</dc:date>
    <meta:print-date>2010-03-04T09:06:00Z</meta:print-date>
    <meta:template xlink:href="Normal" xlink:type="simple"/>
    <meta:editing-cycles>2</meta:editing-cycles>
    <meta:editing-duration>PT0S</meta:editing-duration>
    <meta:document-statistic meta:page-count="1" meta:paragraph-count="49" meta:word-count="276" meta:character-count="2081" meta:row-count="142" meta:non-whitespace-character-count="1854"/>
  </office:meta>
</office:document-meta>
</file>