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spalio 14 d.<text:s/></text:span><text:span text:style-name="T17">nutarimo nr. 1318 „Dėl Lietuvos Respublikos Vyriausybės 2002 m. rugpjūčio 23 d. nutarimo nr. 1341<text:s/></text:span><text:span text:style-name="T18">„DĖL VALSTYBĖS ĮMONIŲ IR VALSTYBĖS KONTROLIUOJAMŲ AKCINIŲ BENDROVIŲ, UŽDARŲJŲ AKCINIŲ BENDROVIŲ VADOVŲ, JŲ PAVADUOTOJŲ IR VYRIAUSIŲJŲ BUHALTERIŲ DARBO APMOKĖJIMO</text:span>“<text:span text:style-name="T19"><text:s/>pakeitimo“ pakeitimo</text:span></text:p>
      <text:p text:style-name="Normal"/>
      <text:p text:style-name="P20">2010 m. kovo 3 d. Nr. 198</text:p>
      <text:p text:style-name="P21">Vilnius</text:p>
      <text:p text:style-name="P22"/>
      <text:p text:style-name="P23">Lietuvos Respublikos Vyriausybė<text:span text:style-name="T24"><text:s/></text:span><text:span text:style-name="T25">nutari</text:span>a<text:span text:style-name="T26">:</text:span></text:p>
      <text:p text:style-name="P27">Pakeisti Lietuvos Respublikos Vyriausybės 2009 m. spalio 14 d. nutarimą Nr. 1318 „Dėl Lietuvos Respublikos Vyriausybės 2002 m. rugpjūčio 23 d. nutarimo Nr. 1341 „Dėl valstybės įmonių ir valstybės kontroliuojamų akcinių bendrovių, uždarųjų akcinių bendrovių vadovų, jų pavaduotojų ir vyriausiųjų buhalterių darbo apmokėjimo“ pakeitimo“ (Žin., 2009, Nr.<text:s/><text:a xlink:href="https://www.e-tar.lt/portal/lt/legalAct/TAR.3317D5473F34" office:target-frame-name="_blank" xlink:show="new"><text:span text:style-name="T28">126-5433</text:span></text:a>) ir išdėstyti 1 punkte nauja redakcija dėstomo Lietuvos Respublikos Vyriausybės 2002 m. rugpjūčio 23 d. nutarimo Nr. 1341 „Dėl valstybės įmonių ir valstybės kontroliuojamų akcinių bendrovių, uždarųjų akcinių bendrovių vadovų, jų pavaduotojų ir vyriausiųjų buhalterių darbo apmokėjimo“ 1.5 punktą taip:</text:p>
      <text:p text:style-name="P29">„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p>
      <text:p text:style-name="P30"/>
      <text:p text:style-name="P31"/>
      <text:p text:style-name="P32"/>
      <text:p text:style-name="P33">MINISTRAS PIRMININKAS<text:tab/>ANDRIUS KUBILIUS</text:p>
      <text:p text:style-name="Normal"/>
      <text:p text:style-name="Normal"/>
      <text:p text:style-name="Normal"/>
      <text:p text:style-name="P34">FINANSŲ MINISTRĖ,<text:s/></text:p>
      <text:p text:style-name="P35">PAVADUOJANTI SOCIALINĖS APSAUGOS<text:s/></text:p>
      <text:p text:style-name="P36">IR DARBO MINISTRĄ<text:tab/>INGRIDA ŠIMONYT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8:01:00Z</meta:creation-date>
    <dc:date>2018-09-18T08:01:00Z</dc:date>
    <meta:print-date>2010-03-03T11:57:00Z</meta:print-date>
    <meta:template xlink:href="Normal.dotm" xlink:type="simple"/>
    <meta:editing-cycles>2</meta:editing-cycles>
    <meta:editing-duration>PT0S</meta:editing-duration>
    <meta:document-statistic meta:page-count="1" meta:paragraph-count="34" meta:word-count="238" meta:character-count="1720" meta:row-count="94" meta:non-whitespace-character-count="1516"/>
  </office:meta>
</office:document-meta>
</file>