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VASARIO 6 D. NUTARIMO NR. 120 „DĖL DELEGAVIMO PRIORITETŲ<text:s/></text:span><text:span text:style-name="T14">IR preliminarių lėšų paskirstymo PROPORCIJŲ NUSTATYMO</text:span><text:span text:style-name="T15">“ PAKEITIMO</text:span></text:p>
      <text:p text:style-name="Normal"/>
      <text:p text:style-name="P16">2010 m. vasario 24 d. Nr. 190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 Lietuvos Respublikos Vyriausybės 2008 m. vasario 6 d. nutarimą Nr. 120 „Dėl delegavimo prioritetų ir preliminarių lėšų paskirstymo proporcijų nustatymo“ (Žin., 2008, Nr.<text:s/><text:a xlink:href="https://www.e-tar.lt/portal/lt/legalAct/TAR.534703BA9661" office:target-frame-name="_blank" xlink:show="new"><text:span text:style-name="T24">21-762</text:span></text:a>) ir išdėstyti jį nauja redakcija:</text:p>
      <text:p text:style-name="Normal"/>
      <text:p text:style-name="P25"><text:span text:style-name="T26">„</text:span><text:span text:style-name="T27">lietuvos respublikos VYRIAUSYBĖ</text:span></text:p>
      <text:p text:style-name="P28">nutarimas</text:p>
      <text:p text:style-name="P29"/>
      <text:p text:style-name="P30"><text:span text:style-name="T31">DĖL DELEGAVIMO PRIORITETŲ<text:s/></text:span><text:span text:style-name="T32">IR preliminarių lėšų paskirstymo PROPORCIJŲ NUSTATYMO</text:span></text:p>
      <text:p text:style-name="P33"/>
      <text:p text:style-name="P34">Vadovaudamasi<text:s/><text:span text:style-name="T35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T36">81-3322</text:span></text:a>) 4 straipsniu, Lietuvos Respublikos Vyriausybė<text:span text:style-name="T37"><text:s/></text:span><text:span text:style-name="T38">nutari</text:span>a<text:span text:style-name="T39">:</text:span></text:p>
      <text:p text:style-name="P40">1. Nustatyti, kad deleguojant asmenis į tarptautines ir Europos Sąjungos ar užsienio valstybių institucijas siekiama šių tikslų:</text:p>
      <text:p text:style-name="P41">1.1. prisidėti prie tarptautinių ir Europos Sąjungos ar užsienio valstybių institucijų veiklos įgyvendinant Lietuvos vidaus ir užsienio politikos prioritetus;</text:p>
      <text:p text:style-name="P42"><text:span text:style-name="T43">1.2</text:span><text:span text:style-name="T44">. prisidėti prie tarptautinio saugumo ir stabilumo užtikrinimo,<text:s/></text:span>demokratijos plėtros ir darnaus vystymosi;<text:s/></text:p>
      <text:p text:style-name="P45"><text:span text:style-name="T46">1.3</text:span><text:span text:style-name="T47">.</text:span><text:s/><text:span text:style-name="T48">užtikrinti Lietuvos energetikos politikos tikslų įgyvendinimą;</text:span><text:s/></text:p>
      <text:p text:style-name="P49">1.4.<text:s/><text:span text:style-name="T50">skatinti Lietuvos ūkio plėtrą ir konkurencingumą</text:span>, stiprinti Lietuvos ekonominį saugumą<text:span text:style-name="T51">;</text:span></text:p>
      <text:p text:style-name="P52">1.5. ugdyti Lietuvos institucijų ir įstaigų administracinius gebėjimus;<text:s/></text:p>
      <text:p text:style-name="P53">1.6. stiprinti valstybių, siekiančių integruotis į euroatlantines struktūras, administracinius gebėjimus;<text:s/></text:p>
      <text:p text:style-name="P54"><text:span text:style-name="T55">1.7</text:span><text:span text:style-name="T56">. įtvirtinti Lietuvos, kaip patikimos partnerės, įvaizdį aktyviai dalyvaujant tarptautinėse operacijose ar misijose;</text:span></text:p>
      <text:p text:style-name="P57">1.<text:span text:style-name="T58">8</text:span><text:span text:style-name="T59">.</text:span><text:s/>pasirengti pirmininkauti<text:s/><text:span text:style-name="T60">Europos saugumo ir bendradarbiavimo organizacijai 2011 metais ir Jungtinių Tautų generalinei asamblėjai 2012–2013 metais;</text:span><text:s/></text:p>
      <text:p text:style-name="P61">1.<text:span text:style-name="T62">9</text:span><text:span text:style-name="T63">.</text:span><text:s/>pasirengti pirmininkauti Europos Sąjungai 2013 metų II pusmetį;</text:p>
      <text:p text:style-name="P64">1.<text:span text:style-name="T65">10</text:span><text:span text:style-name="T66">.</text:span><text:s/>pasirengti kandidatuoti į Jungtinių Tautų Organizacijos Saugumo Tarybą 2014–2015 metais;<text:s/></text:p>
      <text:p text:style-name="P67"><text:span text:style-name="T68">1.11</text:span><text:span text:style-name="T69">. pasirengti stoti į Ekonominio bendradarbiavimo ir plėtros organizaciją.</text:span></text:p>
      <text:p text:style-name="P70"><text:span text:style-name="T71">2</text:span><text:span text:style-name="T72">. Nustatyti, kad deleguojant asmenis į tarptautines ir Europos Sąjungos ar užsienio valstybių institucijas vadovaujamasi šiomis principinėmis nuostatomis:</text:span></text:p>
      <text:p text:style-name="P73"><text:span text:style-name="T74">2.1</text:span><text:span text:style-name="T75">. deleguoti asmenis į pareigas ir pareigybes tarptautinėse ir Europos Sąjungos institucijose ar užsienio valstybių institucijose, susijusias su politikos formavimu ar jos įgyvendinimu Lietuvai svarbiose srityse;</text:span></text:p>
      <text:p text:style-name="P76"><text:span text:style-name="T77">2.</text:span>2.<text:span text:style-name="T78"><text:s/>gausinti asmenis deleguojančių Lietuvos institucijų;<text:s/></text:span></text:p>
      <text:p text:style-name="P79"><text:span text:style-name="T80">2.</text:span>3.<text:span text:style-name="T81"><text:s/>pirmenybę teikti pareigybėms, į kurias deleguojamų asmenų išlaidas, susijusias su delegavimu, arba didesnę jų dalį apmoka tarptautinė ir Europos Sąjungos institucija ar užsienio valstybės institucija.</text:span></text:p>
      <text:p text:style-name="P82"><text:span text:style-name="T83">3</text:span><text:span text:style-name="T84">.</text:span><text:s/>Patvirtinti šiuos delegavimo į pareigas ir pareigybes tarptautinėse ir Europos Sąjungos institucijose ar užsienio valstybių institucijose prioritetus:<text:s/></text:p>
      <text:p text:style-name="P85"><text:span text:style-name="T86">3.1</text:span><text:span text:style-name="T87">.</text:span><text:s/>delegavimas į Europos Sąjungos institucijas ir civilines tarptautines operacijas ar misijas,<text:s/><text:span text:style-name="T88">susijusias su:</text:span></text:p>
      <text:p text:style-name="P89"><text:span text:style-name="T90">3.1.1</text:span><text:span text:style-name="T91">. pasirengimo<text:s/></text:span>pirmininkauti Europos Sąjungos Tarybai klausimais, taip pat<text:s/><text:span text:style-name="T92">bendraisiais ir koordinaciniais Europos Sąjungos klausimais</text:span>;</text:p>
      <text:p text:style-name="P93"><text:span text:style-name="T94">3.1.</text:span>2.<text:span text:style-name="T95"><text:s/></text:span>krizių valdymu ir bendra Europos Sąjungos užsienio, saugumo ir gynybos politika, pirmenybę teikiant civilinėms tarptautinėms operacijoms ar misijoms Rytų Europos, Pietų Kaukazo, Centrinės ir Pietų Azijos regionuose;</text:p>
      <text:p text:style-name="P96"><text:span text:style-name="T97">3.1.</text:span>3.<text:span text:style-name="T98"><text:s/>Europos Sąjungos Rytų partnerystės politika;</text:span></text:p>
      <text:p text:style-name="P99"><text:span text:style-name="T100">3.1.</text:span>4.<text:span text:style-name="T101"><text:s/>energetikos politika;</text:span></text:p>
      <text:p text:style-name="P102"><text:span text:style-name="T103">3.1.</text:span>5.<text:span text:style-name="T104"><text:s/>teisingumo, laisvės ir saugumo klausimais;</text:span></text:p>
      <text:p text:style-name="P105"><text:span text:style-name="T106">3.1.</text:span>6.<text:span text:style-name="T107"><text:s/>transporto politika;</text:span></text:p>
      <text:p text:style-name="P108"><text:span text:style-name="T109">3.1.</text:span>7.<text:span text:style-name="T110"><text:s/>ekonominiais ir finansiniais klausimais;</text:span></text:p>
      <text:p text:style-name="P111"><text:span text:style-name="T112">3.1.</text:span>8.<text:span text:style-name="T113"><text:s/>užsienio prekybos politika;<text:s/></text:span></text:p>
      <text:p text:style-name="P114"><text:span text:style-name="T115">3.1.</text:span>9.<text:span text:style-name="T116"><text:s/>konkurencingumo politika;</text:span></text:p>
      <text:p text:style-name="P117"><text:span text:style-name="T118">3.1.</text:span>10.<text:span text:style-name="T119"><text:s/>Europos Sąjungos vidaus rinkos funkcionavimo klausimais;</text:span></text:p>
      <text:p text:style-name="P120"><text:span text:style-name="T121">3.1.</text:span>11.<text:span text:style-name="T122"><text:s/>klimato kaitos ir aplinkosaugos klausimais;</text:span></text:p>
      <text:p text:style-name="P123"><text:span text:style-name="T124">3.2</text:span><text:span text:style-name="T125">.</text:span><text:s/>delegavimas į NATO institucijas,<text:s/><text:span text:style-name="T126">susijusias su:</text:span></text:p>
      <text:p text:style-name="P127">3.2.1. gynybos politika ir planavimu;</text:p>
      <text:p text:style-name="P128">3.2.2. NATO politiniais klausimais ir saugumo politika;</text:p>
      <text:p text:style-name="P129"><text:span text:style-name="T130">3.2.</text:span>3.<text:span text:style-name="T131"><text:s/>NATO partnerystėmis ir plėtra;</text:span></text:p>
      <text:p text:style-name="P132"><text:span text:style-name="T133">3.2.</text:span>4.<text:span text:style-name="T134"><text:s/>krizių valdymo pajėgumais, NATO ir kitų tarptautinių organizacijų sąveika;</text:span></text:p>
      <text:p text:style-name="P135"><text:span text:style-name="T136">3.2.</text:span>5.<text:span text:style-name="T137"><text:s/>ginklų kontrole ir neplatinimu;</text:span></text:p>
      <text:p text:style-name="P138"><text:span text:style-name="T139">3.2.</text:span>6.<text:span text:style-name="T140"><text:s/>ekonominiais kolektyvinio saugumo aspektais, ypač energetiniu saugumu;</text:span></text:p>
      <text:p text:style-name="P141"><text:span text:style-name="T142">3.3</text:span><text:span text:style-name="T143">.</text:span><text:s/>delegavimas į Jungtinių Tautų Organizacijos institucijas, susijusias su:<text:s/></text:p>
      <text:p text:style-name="P144"><text:span text:style-name="T145">3.3.1</text:span><text:span text:style-name="T146">.</text:span><text:s/>žmogaus teisių klausimais;</text:p>
      <text:p text:style-name="P147"><text:span text:style-name="T148">3.3.2</text:span><text:span text:style-name="T149">.</text:span><text:s/>kova su prekyba žmonėmis ir neteisėta narkotinių ir psichotropinių medžiagų apyvarta;</text:p>
      <text:p text:style-name="P150"><text:span text:style-name="T151">3.3.3</text:span><text:span text:style-name="T152">.</text:span><text:s/>ginklų kontrole ir neplatinimu;</text:p>
      <text:p text:style-name="P153"><text:span text:style-name="T154">3.3.4</text:span><text:span text:style-name="T155">.<text:s/></text:span>konfliktų prevencija ir krizių valdymu;</text:p>
      <text:p text:style-name="P156"><text:span text:style-name="T157">3.4</text:span><text:span text:style-name="T158">.</text:span><text:s/>delegavimas į šias Europos saugumo ir bendradarbiavimo organizacijos institucijas:<text:s/></text:p>
      <text:p text:style-name="P159"><text:span text:style-name="T160">3.4.1</text:span><text:span text:style-name="T161">.</text:span><text:s/>Sekretoriatą;</text:p>
      <text:p text:style-name="P162">3.4.2. Demokratinių institucijų ir žmogaus teisių biurą;</text:p>
      <text:p text:style-name="P163"><text:span text:style-name="T164">3.4.3</text:span><text:span text:style-name="T165">.</text:span><text:s/>kitas institucijas ir misijas, susijusias su konfliktų Rytų Europoje, Pietų Kaukaze ir Vidurinėje Azijoje sprendimu;</text:p>
      <text:p text:style-name="P166">3.5. delegavimas į Europos Tarybos institucijas ir kitas tarptautines organizacijas ar institucijas, susijusias su:<text:s/></text:p>
      <text:p text:style-name="P167"><text:span text:style-name="T168">3.5.1</text:span><text:span text:style-name="T169">.</text:span><text:s/>žmogaus teisių ir demokratijos plėtros klausimais;</text:p>
      <text:p text:style-name="P170"><text:span text:style-name="T171">3.5.2</text:span><text:span text:style-name="T172">.</text:span><text:s/>konfliktų Rytų Europoje ir Pietų Kaukaze sprendimu;</text:p>
      <text:p text:style-name="P173"><text:span text:style-name="T174">3.6</text:span><text:span text:style-name="T175">.</text:span><text:s/>delegavimas į užsienio valstybių institucijas:<text:s/></text:p>
      <text:p text:style-name="P176"><text:span text:style-name="T177">3.6.1</text:span><text:span text:style-name="T178">.</text:span><text:s/>Europos Sąjungos ir NATO valstybių narių institucijas;</text:p>
      <text:p text:style-name="P179"><text:span text:style-name="T180">3.6.2</text:span><text:span text:style-name="T181">.</text:span><text:s/>valstybių, siekiančių integruotis į euroatlantines struktūras, institucijas,<text:s/><text:span text:style-name="T182">siekiant stiprinti jų administracinius gebėjimus, prisidėti prie demokratinių vertybių sklaidos;</text:span></text:p>
      <text:p text:style-name="P183">3.6.3.<text:s/><text:span text:style-name="T184">valstybių, kuriose Lietuva dalyvauja tarptautinėse operacijose ar misijose, institucijas.</text:span></text:p>
      <text:p text:style-name="P185">4<text:span text:style-name="T186">.</text:span><text:s/>Nustatyti, kad 70<text:span text:style-name="T187"><text:s/></text:span>procentų Užsienio reikalų ministerijai su delegavimu susijusioms išlaidoms padengti skirtų lėšų skiriama delegavimui į Europos Sąjungos institucijas ir įstaigas, Europos Komisijos ir Europos Sąjungos valstybių narių bendrai įsteigtas organizacijas ir<text:s/><text:soft-page-break/>Europos Sąjungos ir Europos Komisijos civilines tarptautines operacijas ar misijas, atsižvelgiant į pasirengimo pirmininkauti Europos Sąjungai poreikius, 30 procentų – delegavimui į kitas tarptautines organizacijas ir institucijas, kitas civilines tarptautines operacijas ar misijas bei kitų užsienio valstybių institucijas.“</text:p>
      <text:p text:style-name="P188"/>
      <text:p text:style-name="P189"/>
      <text:p text:style-name="P190"/>
      <text:p text:style-name="P191">MINISTRAS PIRMININKAS<text:tab/>ANDRIUS KUBILIUS</text:p>
      <text:p text:style-name="Normal"/>
      <text:p text:style-name="Normal"/>
      <text:p text:style-name="Normal"/>
      <text:p text:style-name="P192">UŽSIENIO REIKALŲ MINISTRAS<text:tab/>AUDRONIUS AŽUBA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20T13:13:00Z</meta:creation-date>
    <dc:date>2015-01-20T13:13:00Z</dc:date>
    <meta:print-date>2010-03-01T14:22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766" meta:character-count="6382" meta:row-count="247" meta:non-whitespace-character-count="5695"/>
  </office:meta>
</office:document-meta>
</file>