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Normal"/>
      <text:p text:style-name="P17">2010 m. vasario 24 d. Nr. 185</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5">84-3050</text:span></text:a>; 2008, Nr.<text:s/><text:a xlink:href="https://www.e-tar.lt/portal/lt/legalAct/TAR.AF0838AB4583" office:target-frame-name="_blank" xlink:show="new"><text:span text:style-name="T26">114-4357</text:span></text:a>, Nr.<text:s/><text:a xlink:href="https://www.e-tar.lt/portal/lt/legalAct/TAR.3164FDE24090" office:target-frame-name="_blank" xlink:show="new"><text:span text:style-name="T27">150-6090</text:span></text:a>):</text:p>
      <text:p text:style-name="P28">1. Įrašyti nurodytuoju nutarimu patvirtintų Didmeninės ir mažmeninės prekybos alkoholio produktais licencijavimo taisyklių 16.1 punkte vietoj žodžių „2010 m. sausio 1 d.“ žodžius „2012 m. sausio 1 d.“.</text:p>
      <text:p text:style-name="P29">2. Nurodytuoju nutarimu patvirtintose Mažmeninės prekybos alkoholiniais gėrimais prekybos ir viešojo maitinimo įmonėse taisyklėse:</text:p>
      <text:p text:style-name="P30">2.1. Įrašyti 4 punkte vietoj žodžių „2010 m. sausio 1 d.“ žodžius „2012 m. sausio 1 d.“.</text:p>
      <text:p text:style-name="P31">2.2. Įrašyti 10 punkte vietoj žodžių „2010 m. sausio 1 d.“ žodžius „2012 m. sausio 1 d.“.</text:p>
      <text:p text:style-name="P32"/>
      <text:p text:style-name="P33"/>
      <text:p text:style-name="P34"/>
      <text:p text:style-name="P35">MINISTRAS PIRMININKAS<text:tab/>ANDRIUS KUBILIUS</text:p>
      <text:p text:style-name="Normal"/>
      <text:p text:style-name="Normal"/>
      <text:p text:style-name="Normal"/>
      <text:p text:style-name="P36">ŪKIO MINISTRAS<text:tab/>DAINIUS KREIVY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01:00Z</meta:creation-date>
    <dc:date>2020-08-27T06:01:00Z</dc:date>
    <meta:print-date>2010-03-01T13:08:00Z</meta:print-date>
    <meta:template xlink:href="Normal.dotm" xlink:type="simple"/>
    <meta:editing-cycles>2</meta:editing-cycles>
    <meta:editing-duration>PT0S</meta:editing-duration>
    <meta:document-statistic meta:page-count="1" meta:paragraph-count="9" meta:word-count="199" meta:character-count="1598" meta:row-count="42" meta:non-whitespace-character-count="1408"/>
  </office:meta>
</office:document-meta>
</file>