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LATELIŲ MIESTO HERBO PATVIRTINIMO</text:p>
      <text:p text:style-name="P12"/>
      <text:p text:style-name="P13">1997 m. kovo 8 d. Nr. 123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</text:span><text:span text:style-name="T21">tsižvelgdamas į Lietuvos heraldikos komisijos išvadą, tvirtinu PLATELIŲ miesto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0:17:00Z</meta:creation-date>
    <dc:date>2015-08-30T20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36" meta:row-count="35" meta:non-whitespace-character-count="387"/>
  </office:meta>
</office:document-meta>
</file>