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666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VABALNINKO MIESTO HERBO PATVIRTINIMO</text:p>
      <text:p text:style-name="P12"/>
      <text:p text:style-name="P13">1997 m. kovo 8 d. Nr. 1234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įstatymu „Dėl miestų herbų tvirtinimo“ ir</text:span><text:span text:style-name="T21"><text:s/>atsižvelgdamas į Lietuvos heraldikos komisijos išvadą,<text:s/></text:span><text:span text:style-name="T22">tvirtin</text:span><text:span text:style-name="T23">u VABALNINKO miesto herbą.</text:span></text:p>
      <text:p text:style-name="P24"/>
      <text:p text:style-name="P25"><text:span text:style-name="T26">2</text:span><text:span text:style-name="T27"><text:s/>straipsnis.</text:span></text:p>
      <text:p text:style-name="P28"><text:span text:style-name="T29">Šis dekretas įsigalioja nuo jo pasirašymo dienos.</text:span></text:p>
      <text:p text:style-name="P30"/>
      <text:p text:style-name="P31"/>
      <text:p text:style-name="P32"><text:span text:style-name="T33">RESPUBLIKOS PREZIDENTAS</text:span><text:span text:style-name="T34"><text:tab/>ALGIRDAS BRAZAUSKAS</text:span>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0pt" style:font-size-asian="10pt"/>
    </style:style>
    <style:style style:name="P6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Normal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7T22:46:00Z</meta:creation-date>
    <dc:date>2015-09-07T22:46:00Z</dc:date>
    <meta:template xlink:href="Normal.dotm" xlink:type="simple"/>
    <meta:editing-cycles>2</meta:editing-cycles>
    <meta:editing-duration>PT0S</meta:editing-duration>
    <meta:document-statistic meta:page-count="1" meta:paragraph-count="13" meta:word-count="62" meta:character-count="440" meta:row-count="35" meta:non-whitespace-character-count="391"/>
  </office:meta>
</office:document-meta>
</file>