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weight-complex="bold" fo:text-transform="uppercase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keep-with-next="always" fo:text-align="justify" fo:text-indent="0.3937in"/>
    </style:style>
    <style:style style:name="P57" style:parent-style-name="Normal" style:family="paragraph">
      <style:paragraph-properties fo:keep-with-next="always"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keep-with-next="always" fo:text-align="justify" fo:text-indent="0.3937in"/>
    </style:style>
    <style:style style:name="P64" style:parent-style-name="Normal" style:family="paragraph">
      <style:paragraph-properties fo:keep-with-next="always" fo:text-align="justify" fo:text-indent="0.3937in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3 M. BIRŽELIO 9 D. NUTARIMO NR. 739 „DĖL VALSTYBINĖS PRIEŠGAISRINĖS PRIEŽIŪROS NUOSTATŲ PATVIRTINIMO“ PAKEITIMO</text:p>
      <text:p text:style-name="Normal"/>
      <text:p text:style-name="P15">2010 m. vasario 24 d. Nr. 170</text:p>
      <text:p text:style-name="P16">Vilnius</text:p>
      <text:p text:style-name="Normal"/>
      <text:p text:style-name="P17">Lietuvos Respublikos Vyriausybė<text:s/><text:span text:style-name="T18">nutari</text:span>a:</text:p>
      <text:p text:style-name="P19">1. Pakeisti Valstybinės priešgaisrinės priežiūros nuostatus, patvirtintus Lietuvos Respublikos Vyriausybės 2003 m. birželio 9 d. nutarimu Nr. 739 „Dėl Valstybinės priešgaisrinės priežiūros nuostatų patvirtinimo“ (Žin., 2003, Nr.<text:s/><text:a xlink:href="https://www.e-tar.lt/portal/lt/legalAct/TAR.44B9A3AEEDC7" office:target-frame-name="_blank" xlink:show="new"><text:span text:style-name="T20">57-2549</text:span></text:a>; 2008, Nr.<text:s/><text:a xlink:href="https://www.e-tar.lt/portal/lt/legalAct/TAR.EA8B84AC9002" office:target-frame-name="_blank" xlink:show="new"><text:span text:style-name="T21">130-4980</text:span></text:a>):</text:p>
      <text:p text:style-name="P22">1.1. Išdėstyti 5 punktą taip:<text:span text:style-name="T23"><text:s/></text:span></text:p>
      <text:p text:style-name="P24"><text:span text:style-name="T25">„</text:span><text:span text:style-name="T26">5</text:span><text:span text:style-name="T27">. Valstybinė priešgaisrinė priežiūra organizuojama vadovaujantis Lietuvos Respublikos priešgaisrinės saugos įstatymu, šiais Nuostatais ir kitais teisės aktais.“</text:span></text:p>
      <text:p text:style-name="P28">1.2. Įrašyti 7.1 punkte vietoj žodžio<text:s/><text:span text:style-name="T29">„atlieka“ žodį „organizuoja“.</text:span></text:p>
      <text:p text:style-name="P30">1.3. Pripažinti netekusiais galios 12.3, 12.5, 12.10, 12.11 punktus.</text:p>
      <text:p text:style-name="P31">1.4. Išdėstyti 12.12 punktą taip:</text:p>
      <text:p text:style-name="P32">„12.12. nustato teritorijose, kuriose susidarė ekstremali situacija, griežtesnius priešgaisrinės saugos reikalavimus, negu nustatyta priešgaisrinę saugą reglamentuojančiuose teisės aktuose, kad būtų išvengta gaisrų;“.</text:p>
      <text:p text:style-name="P33"><text:span text:style-name="T34">1.5</text:span><text:span text:style-name="T35">.<text:s/></text:span>Išdėstyti 13.5 punktą taip:</text:p>
      <text:p text:style-name="P36">„13.5. teikia Priešgaisrinės apsaugos ir gelbėjimo departamento direktoriui pasiūlymus dėl griežtesnių priešgaisrinės saugos reikalavimų, negu nustatyta priešgaisrinę saugą reglamentuojančiuose teisės aktuose, nustatymo teritorijose, kuriose susidarė ekstremali situacija;“.</text:p>
      <text:p text:style-name="P37"><text:span text:style-name="T38">1.6</text:span><text:span text:style-name="T39">.<text:s/></text:span>Išdėstyti 15 punktą taip:</text:p>
      <text:p text:style-name="P40"><text:span text:style-name="T41">„</text:span>15. Priešgaisrinės gelbėjimo valdybos valstybinę priešgaisrinę priežiūrą atlieka Lietuvos Respublikos priešgaisrinės saugos įstatyme, šiuose Nuostatuose ir kituose teisės aktuose nustatyta tvarka.“</text:p>
      <text:p text:style-name="P42"><text:span text:style-name="T43">1.7</text:span><text:span text:style-name="T44">.<text:s/></text:span>Išbraukti 16.11 punkte žodžius<text:s/><text:span text:style-name="T45">„</text:span>skleidžia priešgaisrinės saugos žinias“.</text:p>
      <text:p text:style-name="P46">1.8. Išdėstyti 19 punktą taip:</text:p>
      <text:p text:style-name="P47"><text:span text:style-name="T48">„</text:span>19. Valstybinės priešgaisrinės priežiūros pareigūnai savo veikloje vadovaujasi Lietuvos Respublikos Konstitucija, Lietuvos Respublikos viešojo administravimo įstatymu (Žin., 1999, Nr.<text:s/><text:a xlink:href="https://www.e-tar.lt/portal/lt/legalAct/TAR.0BDFFD850A66" office:target-frame-name="_blank" xlink:show="new"><text:span text:style-name="T49">60-1945</text:span></text:a>; 2006, Nr. 77-2975), Lietuvos Respublikos valstybės tarnybos įstatymu (Žin., 1999, Nr.<text:s/><text:a xlink:href="https://www.e-tar.lt/portal/lt/legalAct/TAR.D3ED3792F52B" office:target-frame-name="_blank" xlink:show="new"><text:span text:style-name="T50">66-2130</text:span></text:a>; 2002, Nr.<text:s/><text:a xlink:href="https://www.e-tar.lt/portal/lt/legalAct/TAR.5603BD9D8D74" office:target-frame-name="_blank" xlink:show="new"><text:span text:style-name="T51">45-1708</text:span></text:a>), Lietuvos Respublikos priešgaisrinės saugos įstatymu (Žin., 2002, Nr.<text:s/><text:a xlink:href="https://www.e-tar.lt/portal/lt/legalAct/TAR.9CBB77180BFE" office:target-frame-name="_blank" xlink:show="new"><text:span text:style-name="T52">123-5518</text:span></text:a>; 2008, Nr.<text:s/><text:a xlink:href="https://www.e-tar.lt/portal/lt/legalAct/TAR.1E8A61662F5E" office:target-frame-name="_blank" xlink:show="new"><text:span text:style-name="T53">71-2704</text:span></text:a>; 2009, Nr. 1-30), Lietuvos Respublikos vidaus tarnybos statuto patvirtinimo įstatymu (Žin., 2003, Nr.<text:s/><text:a xlink:href="https://www.e-tar.lt/portal/lt/legalAct/TAR.4FC026AC03AE" office:target-frame-name="_blank" xlink:show="new"><text:span text:style-name="T54">42-1927</text:span></text:a>), kitais Lietuvos Respublikos įstatymais, Lietuvos Respublikos Vyriausybės nutarimais, vidaus reikalų ministro įsakymais, šiais Nuostatais, kitais priešgaisrinę saugą ir valstybinės priešgaisrinės priežiūros pareigūnų tarnybą bei veiklą reglamentuojančiais teisės aktais.<text:span text:style-name="T55">“</text:span></text:p>
      <text:p text:style-name="P56">1.9. Pripažinti netekusiu galios 20.1 punktą.</text:p>
      <text:p text:style-name="P57">1.10. Išdėstyti 24 punktą taip:</text:p>
      <text:p text:style-name="P58"><text:span text:style-name="T59">„</text:span><text:span text:style-name="T60">24</text:span><text:span text:style-name="T61">. Objektų priešgaisrinė būklė kontroliuojama atliekant objektų atitikties priešgaisrinę saugą reglamentuojantiems teisės aktams patikrinimus Priešgaisrinės apsaugos ir gelbėjimo departamento direktoriaus nustatyta tvarka.“</text:span></text:p>
      <text:p text:style-name="P62">1.11. Pripažinti netekusiais galios 25, 26, 27 ir 28 punktus.</text:p>
      <text:p text:style-name="P63">1.12. Pripažinti netekusiu galios XIII skyrių.</text:p>
      <text:p text:style-name="P64">1.13. Pripažinti netekusiu galios 34 punktą<text:span text:style-name="T65">.</text:span></text:p>
      <text:p text:style-name="P66">1.14. Išdėstyti 35 punktą taip:</text:p>
      <text:p text:style-name="P67"><text:span text:style-name="T68">„</text:span><text:span text:style-name="T69">35</text:span><text:span text:style-name="T70">. Valstybinės priešgaisrinės priežiūros pareigūnas gali priimti nutarimą uždrausti eksploatuoti objektą tik Priešgaisrinės apsaugos ir gelbėjimo departamento direktoriaus nustatyta tvarka atlikęs objekto atitikties priešgaisrinę saugą reglamentuojantiems teisės aktams patikrinimą.“</text:span></text:p>
      <text:p text:style-name="P71">1.15. Pripažinti netekusiais galios 36 ir 37 punktus.</text:p>
      <text:p text:style-name="P72"><text:span text:style-name="T73">1.16</text:span><text:span text:style-name="T74">.<text:s/></text:span>Išdėstyti 41 punktą taip:</text:p>
      <text:p text:style-name="P75"><text:span text:style-name="T76">„</text:span><text:span text:style-name="T77">41</text:span><text:span text:style-name="T78">. Techniškai netvarkingus šildymo, vėdinimo, elektros, kitus įrenginius bei įrangą, galinčius sukelti gaisrą ar sprogimą, uždraudžiama eksploatuoti – jiems išjungiamas elektros tiekimas ir (arba) jie užplombuojami. Tai įforminama Priešgaisrinės apsaugos ir gelbėjimo departamento direktoriaus nustatytos formos protokolu. Šį protokolą surašo valstybinės priešgaisrinės priežiūros pareigūnas.“</text:span></text:p>
      <text:p text:style-name="P79">2. Šis nutarimas įsigalioja 2010 m. kovo 1 dieną.</text:p>
      <text:p text:style-name="P80"/>
      <text:p text:style-name="P81"/>
      <text:p text:style-name="P82"/>
      <text:p text:style-name="P83">MINISTRAS PIRMININKAS<text:tab/>ANDRIUS KUBILIUS</text:p>
      <text:p text:style-name="Normal"/>
      <text:p text:style-name="Normal"/>
      <text:p text:style-name="Normal"/>
      <text:p text:style-name="P84">VIDAUS REIKALŲ MINISTRAS<text:tab/>RAIMUNDAS PALAITIS</text:p>
      <text:p text:style-name="Normal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02T12:38:00Z</meta:creation-date>
    <dc:date>2019-01-02T12:38:00Z</dc:date>
    <meta:print-date>2010-02-25T09:04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527" meta:character-count="4728" meta:row-count="136" meta:non-whitespace-character-count="4234"/>
  </office:meta>
</office:document-meta>
</file>