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/>
      <style:text-properties fo:color="#000000" fo:hyphenate="false"/>
    </style:style>
    <style:style style:name="P12" style:parent-style-name="Normal" style:family="paragraph">
      <style:paragraph-properties fo:widows="0" fo:orphans="0" fo:text-align="justify" style:vertical-align="middle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break-before="page"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5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6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8" style:parent-style-name="Normal" style:family="paragraph">
      <style:paragraph-properties fo:margin-left="3.1493in">
        <style:tab-stops>
          <style:tab-stop style:type="left" style:position="-2.8902in"/>
          <style:tab-stop style:type="left" style:position="-2.6986in"/>
          <style:tab-stop style:type="left" style:position="-2.3513in"/>
          <style:tab-stop style:type="left" style:position="-1.5437in"/>
          <style:tab-stop style:type="left" style:position="-1.2222in"/>
          <style:tab-stop style:type="left" style:position="-0.8611in"/>
          <style:tab-stop style:type="left" style:position="1.118in"/>
          <style:tab-stop style:type="left" style:position="2.1888in"/>
          <style:tab-stop style:type="left" style:position="2.897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259in"/>
          <style:tab-stop style:type="left" style:position="0.4506in"/>
          <style:tab-stop style:type="left" style:position="0.7979in"/>
          <style:tab-stop style:type="left" style:position="13.8451in"/>
          <style:tab-stop style:type="left" style:position="14.0368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06in"/>
          <style:tab-stop style:type="left" style:position="0.7979in"/>
          <style:tab-stop style:type="left" style:position="13.8451in"/>
          <style:tab-stop style:type="left" style:position="14.03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06in"/>
          <style:tab-stop style:type="left" style:position="0.7979in"/>
          <style:tab-stop style:type="left" style:position="1.6055in"/>
          <style:tab-stop style:type="left" style:position="13.5972in"/>
          <style:tab-stop style:type="left" style:position="13.8451in"/>
          <style:tab-stop style:type="left" style:position="14.0368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0.259in"/>
          <style:tab-stop style:type="left" style:position="0.4506in"/>
          <style:tab-stop style:type="left" style:position="0.7979in"/>
          <style:tab-stop style:type="left" style:position="1.6055in"/>
          <style:tab-stop style:type="left" style:position="13.5972in"/>
          <style:tab-stop style:type="left" style:position="13.8451in"/>
          <style:tab-stop style:type="left" style:position="14.0368in"/>
        </style:tab-stops>
      </style:paragraph-properties>
    </style:style>
    <style:style style:name="TableColumn35" style:family="table-column">
      <style:table-column-properties style:column-width="0.2in"/>
    </style:style>
    <style:style style:name="TableColumn36" style:family="table-column">
      <style:table-column-properties style:column-width="0.0062in"/>
    </style:style>
    <style:style style:name="TableColumn37" style:family="table-column">
      <style:table-column-properties style:column-width="0.1381in"/>
    </style:style>
    <style:style style:name="TableColumn38" style:family="table-column">
      <style:table-column-properties style:column-width="0.2388in"/>
    </style:style>
    <style:style style:name="TableColumn39" style:family="table-column">
      <style:table-column-properties style:column-width="0.0916in"/>
    </style:style>
    <style:style style:name="TableColumn40" style:family="table-column">
      <style:table-column-properties style:column-width="0.7777in"/>
    </style:style>
    <style:style style:name="TableColumn41" style:family="table-column">
      <style:table-column-properties style:column-width="0.0673in"/>
    </style:style>
    <style:style style:name="TableColumn42" style:family="table-column">
      <style:table-column-properties style:column-width="0.0284in"/>
    </style:style>
    <style:style style:name="TableColumn43" style:family="table-column">
      <style:table-column-properties style:column-width="0.0972in"/>
    </style:style>
    <style:style style:name="TableColumn44" style:family="table-column">
      <style:table-column-properties style:column-width="0.3437in"/>
    </style:style>
    <style:style style:name="TableColumn45" style:family="table-column">
      <style:table-column-properties style:column-width="0.0048in"/>
    </style:style>
    <style:style style:name="TableColumn46" style:family="table-column">
      <style:table-column-properties style:column-width="0.0868in"/>
    </style:style>
    <style:style style:name="TableColumn47" style:family="table-column">
      <style:table-column-properties style:column-width="0.05in"/>
    </style:style>
    <style:style style:name="TableColumn48" style:family="table-column">
      <style:table-column-properties style:column-width="0.284in"/>
    </style:style>
    <style:style style:name="TableColumn49" style:family="table-column">
      <style:table-column-properties style:column-width="0.2611in"/>
    </style:style>
    <style:style style:name="TableColumn50" style:family="table-column">
      <style:table-column-properties style:column-width="0.1006in"/>
    </style:style>
    <style:style style:name="TableColumn51" style:family="table-column">
      <style:table-column-properties style:column-width="0.2958in"/>
    </style:style>
    <style:style style:name="TableColumn52" style:family="table-column">
      <style:table-column-properties style:column-width="0.3in"/>
    </style:style>
    <style:style style:name="TableColumn53" style:family="table-column">
      <style:table-column-properties style:column-width="0.0881in"/>
    </style:style>
    <style:style style:name="TableColumn54" style:family="table-column">
      <style:table-column-properties style:column-width="0.3486in"/>
    </style:style>
    <style:style style:name="TableColumn55" style:family="table-column">
      <style:table-column-properties style:column-width="0.0861in"/>
    </style:style>
    <style:style style:name="TableColumn56" style:family="table-column">
      <style:table-column-properties style:column-width="0.2375in"/>
    </style:style>
    <style:style style:name="TableColumn57" style:family="table-column">
      <style:table-column-properties style:column-width="0.3736in"/>
    </style:style>
    <style:style style:name="TableColumn58" style:family="table-column">
      <style:table-column-properties style:column-width="0.6076in"/>
    </style:style>
    <style:style style:name="TableColumn59" style:family="table-column">
      <style:table-column-properties style:column-width="0.9576in"/>
    </style:style>
    <style:style style:name="TableColumn60" style:family="table-column">
      <style:table-column-properties style:column-width="0.1743in"/>
    </style:style>
    <style:style style:name="TableColumn61" style:family="table-column">
      <style:table-column-properties style:column-width="0.1791in"/>
    </style:style>
    <style:style style:name="Table34" style:family="table">
      <style:table-properties style:width="6.4256in" fo:margin-left="0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1pt" style:font-size-asian="11p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-top="0.0138in solid #000000" fo:border-left="0.0138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none" fo:border-bottom="0.0138in solid #000000" fo:border-right="0.0104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-top="0.0104in solid #000000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138in solid #000000" fo:border-left="none" fo:border-bottom="none" fo:border-right="0.0104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-top="0.0069in solid #000000" fo:border-left="0.0104in solid #000000" fo:border-bottom="0.0069in solid #000000" fo:border-right="none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38in" fo:keep-together="always"/>
    </style:style>
    <style:style style:name="TableCell168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none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-top="none" fo:border-left="0.0104in solid #000000" fo:border-bottom="0.0104in solid #000000" fo:border-right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381in"/>
      <style:text-properties fo:font-size="11pt" style:font-size-asian="11p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3937in"/>
      <style:text-properties fo:font-size="11pt" style:font-size-asian="11pt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38in" fo:keep-together="always"/>
    </style:style>
    <style:style style:name="TableCell25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381in"/>
      <style:text-properties fo:font-size="11pt" style:font-size-asian="11p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38in" fo:keep-together="always"/>
    </style:style>
    <style:style style:name="TableCell30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1pt" style:font-size-asian="11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0138in" fo:keep-together="always"/>
    </style:style>
    <style:style style:name="TableCell31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0.0069in solid #000000" fo:border-left="0.0069in solid #000000" fo:border-bottom="0.0104in solid #000000" fo:border-right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-top="none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3937in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0138in" fo:keep-together="always"/>
    </style:style>
    <style:style style:name="TableCell36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-top="0.0069in solid #000000" fo:border-left="0.0069in solid #000000" fo:border-bottom="0.0104in solid #000000" fo:border-right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-top="none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1pt" style:font-size-asian="11pt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-top="0.0069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3937in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0138in" fo:keep-together="always"/>
    </style:style>
    <style:style style:name="TableCell39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>
        <style:tab-stops>
          <style:tab-stop style:type="right" style:leader-style="dotted" style:leader-text="." style:position="5.4402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138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>
        <style:tab-stops>
          <style:tab-stop style:type="right" style:leader-style="dotted" style:leader-text="." style:position="5.4402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-top="none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1pt" style:font-size-asian="11pt"/>
    </style:style>
    <style:style style:name="P444" style:parent-style-name="Normal" style:family="paragraph">
      <style:paragraph-properties fo:text-align="justify"/>
      <style:text-properties fo:font-size="11pt" style:font-size-asian="11pt"/>
    </style:style>
    <style:style style:name="TableColumn446" style:family="table-column">
      <style:table-column-properties style:column-width="0.1979in"/>
    </style:style>
    <style:style style:name="TableColumn447" style:family="table-column">
      <style:table-column-properties style:column-width="0.3472in"/>
    </style:style>
    <style:style style:name="TableColumn448" style:family="table-column">
      <style:table-column-properties style:column-width="0.0048in"/>
    </style:style>
    <style:style style:name="TableColumn449" style:family="table-column">
      <style:table-column-properties style:column-width="0.0145in"/>
    </style:style>
    <style:style style:name="TableColumn450" style:family="table-column">
      <style:table-column-properties style:column-width="0.0416in"/>
    </style:style>
    <style:style style:name="TableColumn451" style:family="table-column">
      <style:table-column-properties style:column-width="0.3854in"/>
    </style:style>
    <style:style style:name="TableColumn452" style:family="table-column">
      <style:table-column-properties style:column-width="0.102in"/>
    </style:style>
    <style:style style:name="TableColumn453" style:family="table-column">
      <style:table-column-properties style:column-width="0.0194in"/>
    </style:style>
    <style:style style:name="TableColumn454" style:family="table-column">
      <style:table-column-properties style:column-width="0.0451in"/>
    </style:style>
    <style:style style:name="TableColumn455" style:family="table-column">
      <style:table-column-properties style:column-width="0.1944in"/>
    </style:style>
    <style:style style:name="TableColumn456" style:family="table-column">
      <style:table-column-properties style:column-width="0.0673in"/>
    </style:style>
    <style:style style:name="TableColumn457" style:family="table-column">
      <style:table-column-properties style:column-width="0.0715in"/>
    </style:style>
    <style:style style:name="TableColumn458" style:family="table-column">
      <style:table-column-properties style:column-width="0.2944in"/>
    </style:style>
    <style:style style:name="TableColumn459" style:family="table-column">
      <style:table-column-properties style:column-width="0.2493in"/>
    </style:style>
    <style:style style:name="TableColumn460" style:family="table-column">
      <style:table-column-properties style:column-width="0.4562in"/>
    </style:style>
    <style:style style:name="TableColumn461" style:family="table-column">
      <style:table-column-properties style:column-width="0.1666in"/>
    </style:style>
    <style:style style:name="TableColumn462" style:family="table-column">
      <style:table-column-properties style:column-width="0.0895in"/>
    </style:style>
    <style:style style:name="TableColumn463" style:family="table-column">
      <style:table-column-properties style:column-width="0.0763in"/>
    </style:style>
    <style:style style:name="TableColumn464" style:family="table-column">
      <style:table-column-properties style:column-width="0.3819in"/>
    </style:style>
    <style:style style:name="TableColumn465" style:family="table-column">
      <style:table-column-properties style:column-width="0.2083in"/>
    </style:style>
    <style:style style:name="TableColumn466" style:family="table-column">
      <style:table-column-properties style:column-width="0.0833in"/>
    </style:style>
    <style:style style:name="TableColumn467" style:family="table-column">
      <style:table-column-properties style:column-width="0.2201in"/>
    </style:style>
    <style:style style:name="TableColumn468" style:family="table-column">
      <style:table-column-properties style:column-width="0.4222in"/>
    </style:style>
    <style:style style:name="TableColumn469" style:family="table-column">
      <style:table-column-properties style:column-width="0.1909in"/>
    </style:style>
    <style:style style:name="TableColumn470" style:family="table-column">
      <style:table-column-properties style:column-width="0.1687in"/>
    </style:style>
    <style:style style:name="TableColumn471" style:family="table-column">
      <style:table-column-properties style:column-width="0.2319in"/>
    </style:style>
    <style:style style:name="TableColumn472" style:family="table-column">
      <style:table-column-properties style:column-width="0.2791in"/>
    </style:style>
    <style:style style:name="TableColumn473" style:family="table-column">
      <style:table-column-properties style:column-width="0.3201in"/>
    </style:style>
    <style:style style:name="TableColumn474" style:family="table-column">
      <style:table-column-properties style:column-width="0.8381in"/>
    </style:style>
    <style:style style:name="TableColumn475" style:family="table-column">
      <style:table-column-properties style:column-width="0.0229in"/>
    </style:style>
    <style:style style:name="TableColumn476" style:family="table-column">
      <style:table-column-properties style:column-width="0.2277in"/>
    </style:style>
    <style:style style:name="TableColumn477" style:family="table-column">
      <style:table-column-properties style:column-width="0.0111in"/>
    </style:style>
    <style:style style:name="Table445" style:family="table">
      <style:table-properties style:width="6.4312in" fo:margin-left="0in" table:align="left"/>
    </style:style>
    <style:style style:name="TableRow478" style:family="table-row">
      <style:table-row-properties style:min-row-height="0.1041in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1875in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min-row-height="0.1875in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1875in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min-row-height="0.1875in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min-row-height="0.1875in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1pt" style:font-size-asian="11pt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-top="0.0069in solid #000000" fo:border-left="0.0069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-top="0.0138in solid #000000" fo:border-left="none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-top="0.0138in solid #000000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/>
    </style:style>
    <style:style style:name="TableRow553" style:family="table-row">
      <style:table-row-properties style:min-row-height="0.0937in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62" style:family="table-row">
      <style:table-row-properties style:min-row-height="0.0416in"/>
    </style:style>
    <style:style style:name="TableCell56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1pt" style:font-size-asian="11p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1pt" style:font-size-asian="11pt"/>
    </style:style>
    <style:style style:name="TableRow584" style:family="table-row">
      <style:table-row-properties style:min-row-height="0.1666in"/>
    </style:style>
    <style:style style:name="TableCell58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1562in"/>
    </style:style>
    <style:style style:name="TableCell59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min-row-height="0.1875in"/>
    </style:style>
    <style:style style:name="TableCell59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min-row-height="0.1875in"/>
    </style:style>
    <style:style style:name="TableCell61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486in"/>
    </style:style>
    <style:style style:name="TableCell62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P636" style:parent-style-name="Normal" style:family="paragraph">
      <style:text-properties fo:font-size="11pt" style:font-size-asian="11pt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Row640" style:family="table-row">
      <style:table-row-properties style:min-row-height="0.1875in"/>
    </style:style>
    <style:style style:name="TableCell64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-top="0.0138in solid #000000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-top="0.0138in solid #000000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-top="0.0138in solid #000000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0.0138in solid #000000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/>
    </style:style>
    <style:style style:name="TableRow655" style:family="table-row">
      <style:table-row-properties style:min-row-height="0.1875in"/>
    </style:style>
    <style:style style:name="TableCell65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min-row-height="0.1875in"/>
    </style:style>
    <style:style style:name="TableCell67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1pt" style:font-size-asian="11pt"/>
    </style:style>
    <style:style style:name="TableRow685" style:family="table-row">
      <style:table-row-properties style:min-row-height="0.1875in"/>
    </style:style>
    <style:style style:name="TableCell6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/>
    </style:style>
    <style:style style:name="TableRow700" style:family="table-row">
      <style:table-row-properties style:min-row-height="0.1875in"/>
    </style:style>
    <style:style style:name="TableCell70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1875in"/>
    </style:style>
    <style:style style:name="TableCell71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pt" style:font-size-asian="11pt"/>
    </style:style>
    <style:style style:name="TableRow730" style:family="table-row">
      <style:table-row-properties style:min-row-height="0.1875in"/>
    </style:style>
    <style:style style:name="TableCell73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1875in"/>
    </style:style>
    <style:style style:name="TableCell74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/>
    </style:style>
    <style:style style:name="TableRow760" style:family="table-row">
      <style:table-row-properties style:min-row-height="0.1875in"/>
    </style:style>
    <style:style style:name="TableCell76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1875in"/>
    </style:style>
    <style:style style:name="TableCell77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1875in"/>
    </style:style>
    <style:style style:name="TableCell79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1pt" style:font-size-asian="11pt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-top="none" fo:border-left="0.0138in solid #000000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-top="none" fo:border-left="none" fo:border-bottom="0.0069in dashe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-top="none" fo:border-left="none" fo:border-bottom="0.0069in dashed #000000" fo:border-right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1pt" style:font-size-asian="11pt"/>
    </style:style>
    <style:style style:name="TableRow820" style:family="table-row">
      <style:table-row-properties style:min-row-height="0.1875in"/>
    </style:style>
    <style:style style:name="TableCell82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min-row-height="0.0416in"/>
    </style:style>
    <style:style style:name="TableCell83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/>
    </style:style>
    <style:style style:name="TableCell8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/>
    </style:style>
    <style:style style:name="TableCell84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/>
    </style:style>
    <style:style style:name="TableRow850" style:family="table-row">
      <style:table-row-properties style:min-row-height="0.125in"/>
    </style:style>
    <style:style style:name="TableCell8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1875in"/>
    </style:style>
    <style:style style:name="TableCell854" style:family="table-cell">
      <style:table-cell-properties fo:border-top="0.0069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859" style:family="table-row">
      <style:table-row-properties style:min-row-height="0.1875in"/>
    </style:style>
    <style:style style:name="TableCell86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>
        <style:tab-stops>
          <style:tab-stop style:type="right" style:leader-style="dotted" style:leader-text="." style:position="5.7118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8" style:family="table-row">
      <style:table-row-properties style:min-row-height="0.1354in"/>
    </style:style>
    <style:style style:name="TableCell86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Row879" style:family="table-row">
      <style:table-row-properties style:min-row-height="0.0729in"/>
    </style:style>
    <style:style style:name="TableCell88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1pt" style:font-size-asian="11pt"/>
    </style:style>
    <style:style style:name="TableRow882" style:family="table-row">
      <style:table-row-properties style:min-row-height="0.1875in"/>
    </style:style>
    <style:style style:name="TableCell883" style:family="table-cell">
      <style:table-cell-properties fo:border-top="none" fo:border-left="0.0138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>
        <style:tab-stops>
          <style:tab-stop style:type="right" style:leader-style="dotted" style:leader-text="." style:position="5.7118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91" style:family="table-row">
      <style:table-row-properties style:min-row-height="0.1354in"/>
    </style:style>
    <style:style style:name="TableCell89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729in"/>
    </style:style>
    <style:style style:name="TableCell903" style:family="table-cell">
      <style:table-cell-properties fo:border-top="none" fo:border-left="0.0138in solid #000000" fo:border-bottom="0.0104in solid #000000" fo:border-right="0.0138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1pt" style:font-size-asian="11p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1pt" style:font-size-asian="11pt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81in"/>
      <style:text-properties fo:font-size="11pt" style:font-size-asian="11pt"/>
    </style:style>
    <style:style style:name="TableCell913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1pt" style:font-size-asian="11pt"/>
    </style:style>
    <style:style style:name="TableRow915" style:family="table-row">
      <style:table-row-properties style:min-row-height="0.1263in"/>
    </style:style>
    <style:style style:name="TableCell916" style:family="table-cell">
      <style:table-cell-properties fo:border-top="none" fo:border-left="0.0138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-top="0.0104in solid #000000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-top="0.0104in solid #000000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-top="none" fo:border-left="0.0104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11pt" style:font-size-asian="11pt"/>
    </style:style>
    <style:style style:name="TableRow932" style:family="table-row">
      <style:table-row-properties style:min-row-height="0.1263in"/>
    </style:style>
    <style:style style:name="TableCell933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104in solid #000000" fo:border-bottom="none" fo:border-right="0.0104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4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5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1pt" style:font-size-asian="11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6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1pt" style:font-size-asian="11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7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1pt" style:font-size-asian="11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>
        <style:tab-stops>
          <style:tab-stop style:type="left" style:leader-style="dotted" style:leader-text="." style:position="3.5437in"/>
          <style:tab-stop style:type="right" style:leader-style="dotted" style:leader-text="." style:position="5.454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980" style:parent-style-name="Normal" style:family="paragraph">
      <style:paragraph-properties fo:text-align="end">
        <style:tab-stops>
          <style:tab-stop style:type="left" style:leader-style="dotted" style:leader-text="." style:position="3.5437in"/>
          <style:tab-stop style:type="right" style:leader-style="dotted" style:leader-text="." style:position="5.4548in"/>
        </style:tab-stops>
      </style:paragraph-properties>
    </style:style>
    <style:style style:name="T981" style:parent-style-name="DefaultParagraphFont" style:family="text">
      <style:text-properties fo:font-size="11pt" style:font-size-asian="11pt"/>
    </style:style>
    <style:style style:name="TableCell98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1pt" style:font-size-asian="11p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P989" style:parent-style-name="Normal" style:family="paragraph">
      <style:paragraph-properties fo:text-align="center" fo:margin-left="3.6215in">
        <style:tab-stops>
          <style:tab-stop style:type="left" style:leader-style="dotted" style:leader-text="." style:position="-0.0777in"/>
          <style:tab-stop style:type="right" style:leader-style="dotted" style:leader-text="." style:position="1.833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9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104in solid #000000" fo:border-bottom="none" fo:border-right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>
        <style:tab-stops>
          <style:tab-stop style:type="right" style:leader-style="dotted" style:leader-text="." style:position="5.4548in"/>
        </style:tab-stops>
      </style:paragraph-properties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11pt" style:font-size-asian="11pt"/>
    </style:style>
    <style:style style:name="TableRow1002" style:family="table-row">
      <style:table-row-properties style:min-row-height="0.0416in"/>
    </style:style>
    <style:style style:name="TableCell100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81in"/>
      <style:text-properties fo:font-size="11pt" style:font-size-asian="11pt"/>
    </style:style>
    <style:style style:name="TableCell100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/>
    </style:style>
    <style:style style:name="TableRow1019" style:family="table-row">
      <style:table-row-properties style:min-row-height="0.0416in"/>
    </style:style>
    <style:style style:name="TableCell102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1pt" style:font-size-asian="11pt"/>
    </style:style>
    <style:style style:name="P1024" style:parent-style-name="Normal" style:family="paragraph">
      <style:text-properties fo:font-size="11pt" style:font-size-asian="11pt"/>
    </style:style>
    <style:style style:name="P10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2006 M. SAUSIO 30 D. ĮSAKYMO Nr. VA-6 „DĖL MOKESČIO IR SU JUO SUSIJUSIŲ SUMŲ SUMOKĖJIMO UŽ MOKESČIŲ MOKĖTOJĄ TAISYKLIŲ PATVIRTINIMO IR KAI KURIŲ VALSTYBINĖS MOKESČIŲ INSPEKCIJOS PRIE FINANSŲ MINISTERIJOS VIRŠININKO ĮSAKYMŲ PRIPAŽINIMO NETEKUSIAIS GALIOS“ PAKEITIMO</text:p>
      <text:p text:style-name="P8"/>
      <text:p text:style-name="P9">2010 m. vasario 19 d. Nr. VA-23</text:p>
      <text:p text:style-name="P10">Vilnius</text:p>
      <text:p text:style-name="P11"/>
      <text:p text:style-name="P12"/>
      <text:p text:style-name="P13"><text:span text:style-name="T14">Pakeičiu</text:span><text:span text:style-name="T15"><text:s/>Prašymo ir sutikimo įskaityti sumokėtą sumą PRC902 formą, patvirtintą Valstybinės mokesčių inspekcijos prie Lietuvos Respublikos finansų ministerijos viršininko 2006 m. sausio 30 d. įsakymu Nr. VA-6 „Dėl Mokesčio ir su juo susijusių sumų sumokėjimo už mokesčių mokėtoją taisyklių patvirtinimo ir kai kurių Valstybinės mokesčių inspekcijos prie Finansų ministerijos viršininko įsakymų pripažinimo netekusiais galios“ (Žin., 2006, Nr.<text:s/></text:span><text:a xlink:href="https://www.e-tar.lt/portal/lt/legalAct/TAR.E80ECDCD1610" office:target-frame-name="_blank" xlink:show="new"><text:span text:style-name="T16">16-570</text:span></text:a><text:span text:style-name="T17">), ir išdėstau ją nauja redakcija (pridedama).</text:span></text:p>
      <text:p text:style-name="P18"/>
      <text:p text:style-name="P19"/>
      <text:p text:style-name="P20"/>
      <text:p text:style-name="P21"><text:span text:style-name="T22">Viršininkas</text:span><text:span text:style-name="T23"><text:tab/>Modestas Kaseliauskas</text:span></text:p>
      <text:soft-page-break/>
      <text:p text:style-name="P24">PRC902 forma<text:s/></text:p>
      <text:p text:style-name="P25">patvirtinta Valstybinės mokesčių inspekcijos<text:s/></text:p>
      <text:p text:style-name="P26">prie Lietuvos Respublikos finansų<text:s/></text:p>
      <text:p text:style-name="P27">ministerijos viršininko<text:s/></text:p>
      <text:p text:style-name="P28">2010 m. vasario 19 d. įsakymu Nr. VA-23</text:p>
      <text:p text:style-name="P29"/>
      <text:p text:style-name="P30"><text:span text:style-name="T31">PRAŠYMAS IR SUTIKIMAS ĮSKAITYTI SUMOKĖTĄ SUMĄ</text:span></text:p>
      <text:p text:style-name="P32"/>
      <text:p text:style-name="P33">(Pateiktas pirmą kartą, pateiktas pakartotinai. Nereikalingą išbraukti.)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9">
            <text:p text:style-name="P64">A d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8">
            <text:p text:style-name="P66">(Pildoma apskrities valstybinėje mokesčių inspekcijo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7">
            <text:p text:style-name="P69">Prašymo ir sutikimo įskaityti sumokėtą sumą gavimo registracijos žy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01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Gauta</text:p>
          </table:table-cell>
          <table:covered-table-cell/>
          <table:table-cell table:style-name="TableCell86" table:number-columns-spanned="2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02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03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B dal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8">
            <text:p text:style-name="P128">(Pildo asmuo, sumokėjęs už mokesčių mokėtoj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4">
            <text:p text:style-name="P133">Asmens, sumokėjusio sumą už mokesčių mokėtoją, rekviz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4">
            <text:p text:style-name="Normal"><text:span text:style-name="T138">Asmens kodas (mokesčių mokėtojo kodas, fizinio asmens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04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4">
            <text:p text:style-name="P152">Pavadinimas arba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05</text:p>
          </table:table-cell>
          <table:covered-table-cell/>
          <table:table-cell table:style-name="TableCell158" table:number-columns-spanned="2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4">
            <text:p text:style-name="P166">Adresas (gatvė, namo numeris, buto numeris (pašto dėžutė), pašto indeksas, miestas ar vietov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06</text:p>
          </table:table-cell>
          <table:covered-table-cell/>
          <table:table-cell table:style-name="TableCell172" table:number-columns-spanned="2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Telefonas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Faksas</text:p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El. paštas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7">
            <text:p text:style-name="P207"><text:span text:style-name="T208">PRAŠYMAS ĮSKAITYTI SUMOKĖTĄ S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07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m.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>d.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7">
            <text:p text:style-name="P228"><text:span text:style-name="T229">Mokėjimo nurodymo rekvizitai ir sumokėta s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6">
            <text:p text:style-name="P234">Prašau įskaityti pagal mokėjimo nurod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>08</text:p>
          </table:table-cell>
          <table:covered-table-cell/>
          <table:covered-table-cell/>
          <table:table-cell table:style-name="TableCell240" table:number-columns-spanned="4">
            <text:p text:style-name="P241">Nr.</text:p>
          </table:table-cell>
          <table:covered-table-cell/>
          <table:covered-table-cell/>
          <table:covered-table-cell/>
          <table:table-cell table:style-name="TableCell242" table:number-columns-spanned="19">
            <text:p text:style-name="P243">(pildoma mokant ne grynaisiais pinig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6">
            <text:p text:style-name="P248">mokėjimo nurodymo užpildy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>09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m.<text:s/></text:p>
          </table:table-cell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>d.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6">
            <text:p text:style-name="P270">iš sąskai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>10</text:p>
          </table:table-cell>
          <table:covered-table-cell/>
          <table:covered-table-cell/>
          <table:table-cell table:style-name="TableCell276" table:number-columns-spanned="11">
            <text:p text:style-name="Normal"><text:span text:style-name="T277">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(pildoma mokant ne grynaisiais pinig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6">
            <text:p text:style-name="P284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>11</text:p>
          </table:table-cell>
          <table:covered-table-cell/>
          <table:covered-table-cell/>
          <table:table-cell table:style-name="TableCell290" table:number-columns-spanned="2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6">
            <text:p text:style-name="P298">pervesta 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>12</text:p>
          </table:table-cell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>apskrities valstybinės mokesčių inspekcij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6">
            <text:p text:style-name="P312">surenkamąją sąska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>13</text:p>
          </table:table-cell>
          <table:covered-table-cell/>
          <table:covered-table-cell/>
          <table:table-cell table:style-name="TableCell318" table:number-columns-spanned="11">
            <text:p text:style-name="Normal"><text:span text:style-name="T319">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6">
            <text:p text:style-name="P326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14</text:p>
          </table:table-cell>
          <table:covered-table-cell/>
          <table:covered-table-cell/>
          <table:table-cell table:style-name="TableCell332" table:number-columns-spanned="2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6">
            <text:p text:style-name="P340">su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>15</text:p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Lt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11">
            <text:p text:style-name="P353">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7">
            <text:p text:style-name="P359"><text:span text:style-name="T360">Mokesčių mokėtojo, už kurį sumokėta suma, rekvizi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6">
            <text:p text:style-name="P365">Mokesčių mokėtoj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>16</text:p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6">
            <text:p text:style-name="P379">Pavadinimas arba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>17</text:p>
          </table:table-cell>
          <table:covered-table-cell/>
          <table:covered-table-cell/>
          <table:table-cell table:style-name="TableCell385" table:number-columns-spanned="2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6">
            <text:p text:style-name="P396"><text:span text:style-name="T397">Asmens, sumokėjusio už mokesčių mokėtoją, atsakingų asmenų paraš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>18</text:p>
          </table:table-cell>
          <table:covered-table-cell/>
          <table:covered-table-cell/>
          <table:table-cell table:style-name="TableCell403" table:number-columns-spanned="23">
            <text:p text:style-name="P404"><text:span text:style-name="T405">Vadovas (savininkas, fizinis asmuo)<text:s/></text:span><text:span text:style-name="T40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14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(Parašas)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(Vardas ir pavardė)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19</text:p>
          </table:table-cell>
          <table:covered-table-cell/>
          <table:covered-table-cell/>
          <table:table-cell table:style-name="TableCell426" table:number-columns-spanned="23">
            <text:p text:style-name="P427"><text:span text:style-name="T428">Vyr. finansininkas (buhalteris)<text:s/></text:span><text:span text:style-name="T42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1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(Parašas)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(Vardas ir pavardė)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PASTABA. Neįskaityta sumokėta suma grąžinama (įskaitoma) asmeniui, sumokėjusiam ją už mokesčių mokėtoją, pagal jo rašytinį prašymą.</text:p>
      <text:p text:style-name="Normal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10">
            <text:p text:style-name="P480">C d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2">
            <text:p text:style-name="P482">(Pildo mokesčių mokėtojas, už kurį sumokėta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2">
            <text:p text:style-name="P485"><text:span text:style-name="T486">Mokesčių mokėtojo, už kurį sumokėta suma, rekvizi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31">
            <text:p text:style-name="P491">Mokesčių mokėtoj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0</text:p>
          </table:table-cell>
          <table:table-cell table:style-name="TableCell497" table:number-columns-spanned="1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31">
            <text:p text:style-name="P505">Pavadinimas arba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21</text:p>
          </table:table-cell>
          <table:table-cell table:style-name="TableCell511" table:number-columns-spanned="2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1">
            <text:p text:style-name="P519">Adresas (gatvė, namo numeris, buto numeris (pašto dėžutė), pašto indeksas, miestas ar vietov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3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8">
            <text:p text:style-name="P540">Telef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Faksas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>El. paštas</text:p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3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2">
            <text:p text:style-name="P560"><text:span text:style-name="T561">SUTIKIMAS ĮSKAITYTI PRAŠYME NURODYTĄ SUMOKĖTĄ S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>23</text:p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m.</text:p>
          </table:table-cell>
          <table:covered-table-cell/>
          <table:covered-table-cell/>
          <table:covered-table-cell/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>d.</text:p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2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1">
            <text:p text:style-name="Normal"><text:span text:style-name="T590">Sumokėtos sumos įskait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1">
            <text:p text:style-name="P595">Pagal mokėjimo nurodymą sumokė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>24</text:p>
          </table:table-cell>
          <table:covered-table-cell/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Lt</text:p>
          </table: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3">
            <text:p text:style-name="P608">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31">
            <text:p text:style-name="P613">Sutinku, kad pagal mokėjimo nurodymą sumokėta suma būtų įskaity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25</text:p>
          </table:table-cell>
          <table:covered-table-cell/>
          <table:table-cell table:style-name="TableCell619" table:number-columns-spanned="10">
            <text:p text:style-name="P620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 table:number-rows-spanned="2">
            <text:p text:style-name="P622">Įmokos kodas</text:p>
          </table:table-cell>
          <table:covered-table-cell/>
          <table:covered-table-cell/>
          <table:table-cell table:style-name="TableCell623" table:number-columns-spanned="13" table:number-rows-spanned="2">
            <text:p text:style-name="P624">Mokestis ir su juo susijusių sumų pavadin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8">
            <text:p text:style-name="P633">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ct</text:p>
          </table: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13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13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13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8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13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13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8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13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13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13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8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13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13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13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13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>26</text:p>
          </table:table-cell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Normal"><text:span text:style-name="T845">IŠ VISO</text:span></text:p>
          </table:table-cell>
          <table:covered-table-cell/>
          <table:covered-table-cell/>
          <table:table-cell table:style-name="TableCell846" table:number-columns-spanned="13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2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31">
            <text:p text:style-name="P857"><text:span text:style-name="T858">Atsakingų asmenų paraš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3">
            <text:p text:style-name="P863">27</text:p>
          </table:table-cell>
          <table:covered-table-cell/>
          <table:covered-table-cell/>
          <table:table-cell table:style-name="TableCell864" table:number-columns-spanned="28">
            <text:p text:style-name="P865"><text:span text:style-name="T866">Vadovas (savininkas, fizinis asmuo)<text:s/></text:span><text:span text:style-name="T86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16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5">
            <text:p text:style-name="P876">(Parašas)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>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2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3">
            <text:p text:style-name="P886">28</text:p>
          </table:table-cell>
          <table:covered-table-cell/>
          <table:covered-table-cell/>
          <table:table-cell table:style-name="TableCell887" table:number-columns-spanned="28">
            <text:p text:style-name="P888"><text:span text:style-name="T889">Vyr. finansininkas (buhalteris)<text:s/></text:span><text:span text:style-name="T89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1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(Parašas)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>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6">
            <text:p text:style-name="P907">D da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26">
            <text:p text:style-name="P909">(Pildoma apskrities valstybinėje mokesčių inspekcijo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31">
            <text:p text:style-name="P914">Sumokėta suma įskait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4">
            <text:p text:style-name="P919">29</text:p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>m.</text:p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13">
            <text:p text:style-name="P931">d. (sumokėtos sumos įskait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31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3">
            <text:p text:style-name="P941">30</text:p>
          </table:table-cell>
          <table:covered-table-cell/>
          <table:covered-table-cell/>
          <table:table-cell table:style-name="TableCell942" table:number-columns-spanned="25">
            <text:p text:style-name="P943">Apskrities valstybinės mokesčių inspekcijos sprendimas neįskaityti sumokėtos sumos (nurodyti sumokėtos sumos neįskaitymo priežastis)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5">
            <text:p text:style-name="P95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25">
            <text:p text:style-name="P96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5">
            <text:p text:style-name="P97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3">
            <text:p text:style-name="P977">31</text:p>
          </table:table-cell>
          <table:covered-table-cell/>
          <table:covered-table-cell/>
          <table:table-cell table:style-name="TableCell978" table:number-columns-spanned="25" table:number-rows-spanned="2">
            <text:p text:style-name="P979">Apskrities valstybinės mokesčių inspekcijos darbuotojo<text:s/><text:tab/></text:p>
            <text:p text:style-name="P980"><text:span text:style-name="T981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25">
            <text:p text:style-name="P998"><text:span text:style-name="T99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3">
            <text:p text:style-name="P1006">32</text:p>
          </table:table-cell>
          <table:covered-table-cell/>
          <table:covered-table-cell/>
          <table:table-cell table:style-name="TableCell1007" table:number-columns-spanned="5"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m.</text:p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 table:number-columns-spanned="12" table:number-rows-spanned="2">
            <text:p text:style-name="P1018">d. (sumokėtos sumos įskaitymo procedūros atlikimo arba sprendimo neįskaityt sumokėtos sumos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18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4"/>
          </table:table-cell>
        </table:table-row>
      </table:table>
      <text:p text:style-name="Normal"/>
      <text:p text:style-name="P10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CLUSadmin</dc:creator>
    <meta:creation-date>2016-04-11T14:50:00Z</meta:creation-date>
    <dc:date>2016-04-11T14:50:00Z</dc:date>
    <meta:template xlink:href="Normal.dotm" xlink:type="simple"/>
    <meta:editing-cycles>2</meta:editing-cycles>
    <meta:editing-duration>PT0S</meta:editing-duration>
    <meta:document-statistic meta:page-count="4" meta:paragraph-count="19" meta:word-count="509" meta:character-count="4391" meta:row-count="100" meta:non-whitespace-character-count="3901"/>
  </office:meta>
</office:document-meta>
</file>