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2 m. BIRŽELio 17 d. nutarimo nr. 909 „dėl<text:s/></text:span><text:span text:style-name="T16">VALSTYBĖS TARNAUTOJŲ KVALIFIKACINIŲ KLASIŲ SUTEIKIMO IR VALSTYBĖS TARNAUTOJŲ TARNYBINĖS VEIKLOS VERTINIMO TAISYKLIŲ BEI VALSTYBĖS TARNAUTOJŲ TARNYBINĖS VEIKLOS VERTINIMO KRITERIJŲ“ pakeitimo</text:span></text:p>
      <text:p text:style-name="Normal"/>
      <text:p text:style-name="P17">2010 m. vasario 24 d. Nr. 166</text:p>
      <text:p text:style-name="P18">Vilnius</text:p>
      <text:p text:style-name="P19"/>
      <text:p text:style-name="P20">Lietuvos Respublikos Vyriausybė<text:span text:style-name="T21"><text:s/></text:span><text:span text:style-name="T22">nutari</text:span>a<text:span text:style-name="T23">:</text:span></text:p>
      <text:p text:style-name="P24">1. Pakeisti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5">60-2470</text:span></text:a>; 2007, Nr. 110-4508):</text:p>
      <text:p text:style-name="P26">1.1. Įrašyti 28 punkte po žodžių „Išvadoje tiesioginis vadovas atitinkamai pateikia“ žodžius „siūlymą dėl valstybės tarnautojo tarnybinės veiklos vertinimo ir“ ir po žodžių „motyvuotą siūlymą:“ žodžius „jeigu paskutinis vertinimas yra nepatenkinamas, atleisti įstaigos vadovą ar karjeros valstybės tarnautoją iš pareigų;“.</text:p>
      <text:p text:style-name="P27">1.2. Įrašyti 5 priede po eilutės „Valstybės tarnautojo pareigos“ eilutę „Vertinimo komisijos įvertinimas“ ir po eilutės „Vertinimo komisijos siūlymas“ eilutę „Vertinimo komisijos siūlymas atleisti“.</text:p>
      <text:p text:style-name="P28">2. Nustatyti, kad šis<text:s/><text:span text:style-name="T29">nutarimas</text:span><text:s/>įsigalioja 2010 m. kovo 1 dieną.<text:s/></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10-02-24T09:04:00Z</meta:print-date>
    <meta:template xlink:href="Normal.dotm" xlink:type="simple"/>
    <meta:editing-cycles>2</meta:editing-cycles>
    <meta:editing-duration>PT0S</meta:editing-duration>
    <meta:document-statistic meta:page-count="1" meta:paragraph-count="8" meta:word-count="210" meta:character-count="1625" meta:row-count="39" meta:non-whitespace-character-count="1423"/>
  </office:meta>
</office:document-meta>
</file>