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-0.0027in"/>
    </style:style>
    <style:style style:name="T19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fo:letter-spacing="-0.0027in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NEĮGALUMO IR DARBINGUMO NUSTATYMO TARNYBOS<text:s/></text:span></text:p>
      <text:p text:style-name="P4">PRIE SOCIALINĖS APSAUGOS IR DARBO MINISTERIJOS DIREKTORIAUS</text:p>
      <text:p text:style-name="P5">ĮSAKYMAS</text:p>
      <text:p text:style-name="P6"/>
      <text:p text:style-name="P7">DĖL NEĮGALUMO IR DARBINGUMO NUSTATYMO TARNYBOS PRIE SOCIALINĖS APSAUGOS IR DARBO MINISTERIJOS DIREKTORIAUS 2009 M. LAPKRIČIO 6 D. ĮSAKYMO NR. V-127 „DĖL NEĮGALIŲ ASMENŲ AUTOMOBILIŲ STATYMO KORTELĖS IŠDAVIMO TVARKOS APRAŠO PATVIRTINIMO“ PAKEITIMO</text:p>
      <text:p text:style-name="P8"/>
      <text:p text:style-name="P9">2010 m. vasario 17 d. Nr. V-14</text:p>
      <text:p text:style-name="P10">Vilnius</text:p>
      <text:p text:style-name="P11"/>
      <text:p text:style-name="P12"/>
      <text:p text:style-name="P13"><text:span text:style-name="T14">1</text:span><text:span text:style-name="T15">.<text:s/></text:span><text:span text:style-name="T16">Pakeičiu</text:span><text:span text:style-name="T17"><text:s/>Neįgalių asmenų automobilių statymo kortelės išdavimo tvarkos aprašą, patvirtintą Neįgalumo ir darbingumo nustatymo tarnybos prie Socialinės apsaugos ir darbo ministerijos direktoriaus 2009 m. lapkričio 6 d. įsakymu<text:s/></text:span><text:span text:style-name="T18">Nr. V-127 „Dėl Neįgalių asmenų automobilių statymo kortelės išdavimo tvarkos aprašo patvirtinimo“ (Žin., 2009, Nr.<text:s/></text:span><text:a xlink:href="https://www.e-tar.lt/portal/lt/legalAct/TAR.299553AF4EC5" office:target-frame-name="_blank" xlink:show="new"><text:span text:style-name="T19">135-5917</text:span></text:a><text:span text:style-name="T20">):</text:span></text:p>
      <text:p text:style-name="P21"><text:span text:style-name="T22">1.1</text:span><text:span text:style-name="T23">. Papildau šiuo 4.3 punktu:</text:span></text:p>
      <text:p text:style-name="P24"><text:span text:style-name="T25">„</text:span><text:span text:style-name="T26">4.3</text:span><text:span text:style-name="T27">. darbingo amžiaus asmenys, kuriems yra nustatytas nuo 0 iki 25 procentų darbingumo lygis, ar pensijos amžių sukakę asmenys, kuriems yra nustatytas didelių specialiųjų poreikių lygis, arba asmenys, kuriems yra nustatytas sunkus neįgalumo lygis.“</text:span></text:p>
      <text:p text:style-name="P28"><text:span text:style-name="T29">1.2</text:span><text:span text:style-name="T30">. Išdėstau 11.3 punktą taip:</text:span></text:p>
      <text:p text:style-name="P31"><text:span text:style-name="T32">„</text:span><text:span text:style-name="T33">11.3</text:span><text:span text:style-name="T34">. vairuotojo pažymėjimą. Asmenims, nurodytiems šio aprašo 4.3 punkte, vairuotojo pažymėjimo pateikti nereikia.“.</text:span></text:p>
      <text:p text:style-name="P35"><text:span text:style-name="T36">2</text:span><text:span text:style-name="T37">.<text:s/></text:span><text:span text:style-name="T38">Įpareigoju</text:span><text:span text:style-name="T39"><text:s/>Teisės ir personalo skyrių šį įsakymą paskelbti oficialiame leidinyje<text:s/></text:span><text:soft-page-break/><text:span text:style-name="T40">„Valstybės žinios“.</text:span></text:p>
      <text:p text:style-name="P41"/>
      <text:p text:style-name="P42"/>
      <text:p text:style-name="P43"/>
      <text:p text:style-name="P44">Direktorius<text:tab/>Zdislavas Skvarciany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ĮGALUMO IR DARBINGUMO NUSTATYMO TARNYBOS</dc:title>
    <meta:initial-creator>Sandra</meta:initial-creator>
    <dc:creator>adlibuser</dc:creator>
    <meta:creation-date>2023-12-31T22:34:00Z</meta:creation-date>
    <dc:date>2023-12-31T22:34:00Z</dc:date>
    <meta:template xlink:href="Normal.dotm" xlink:type="simple"/>
    <meta:editing-cycles>2</meta:editing-cycles>
    <meta:editing-duration>PT0S</meta:editing-duration>
    <meta:document-statistic meta:page-count="2" meta:paragraph-count="9" meta:word-count="180" meta:character-count="1437" meta:row-count="26" meta:non-whitespace-character-count="1266"/>
  </office:meta>
</office:document-meta>
</file>