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9 M. GEGUŽĖS 19 D. ĮSAKYMO Nr. 1K-162 „DĖL PAJAMŲ, GAUTŲ NATŪRA, ĮVERTINIMO TVARKOS APRAŠO PATVIRTINIMO“ PAKEITIMO</text:p>
      <text:p text:style-name="P7"/>
      <text:p text:style-name="P8">2010 m. vasario 19 d. Nr. 1K-039</text:p>
      <text:p text:style-name="P9">Vilnius</text:p>
      <text:p text:style-name="P10"/>
      <text:p text:style-name="P11"><text:span text:style-name="T12">1</text:span><text:span text:style-name="T13">.<text:s/></text:span><text:span text:style-name="T14">Pakeičiu</text:span><text:span text:style-name="T15"><text:s/>Pajamų, gautų natūra, įvertinimo tvarkos aprašą, patvirtintą Lietuvos Respublikos finansų ministro 2009 m. gegužės 19 d. įsakymu Nr. 1K-162 „Dėl Pajamų, gautų natūra, įvertinimo tvarkos aprašo patvirtinimo“ (Žin., 2009, Nr.<text:s/></text:span><text:a xlink:href="https://www.e-tar.lt/portal/lt/legalAct/TAR.5886E8C69D41" office:target-frame-name="_blank" xlink:show="new"><text:span text:style-name="T16">59-2311</text:span></text:a><text:span text:style-name="T17">), ir išdėstau 5 punktą taip:</text:span></text:p>
      <text:p text:style-name="P18"><text:span text:style-name="T19">„</text:span><text:span text:style-name="T20">5</text:span><text:span text:style-name="T21">. Kai gyventojui naudotis ir asmeniniais tikslais neperduodant nuosavybėn suteikiamas kitam asmeniui priklausantis (valdomas nuosavybės ar patikėjimo teise, pagal finansinės nuomos (lizingo) sutartį, išsinuomotas, gautas panaudos pagrindais, taip pat valdomas kitais teisės aktuose numatytais pagrindais) automobilis, per mėnesį gyventojo natūra gauta nauda, neatsižvelgiant į tvarkos aprašo 4 punkto nuostatas, gali būti įvertinama 0,75 proc. to automobilio tikrosios rinkos kainos mokestinio laikotarpio, kurį gaunamos pajamos natūra, sausio 1 dieną arba mokestinio laikotarpio dieną, kurią pajamų natūra davėjas automobilį įsigijo, neatsižvelgiant į tai, kokią mokestinio laikotarpio mėnesio dalį gyventojas faktiškai naudojosi šiuo automobiliu. Laikoma, kad ši vertė apima visą gyventojo gaunamą naudą, susijusią su automobilio naudojimu asmeniniais tikslais, įskaitant pajamų natūra davėjo išlaidas gyventojo asmeniniais tikslais sunaudotiems degalams. Jeigu pajamų natūra davėjas jokių gyventojo asmeniniais tikslais naudojantis suteiktu automobiliu sunaudotų degalų išlaidų neapmoka, pirmajame sakinyje minima gyventojo natūra gauta nauda įvertinama vietoj 0,75 proc. normos taikant 0,70 proc. Pajamų natūra davėjo ir pajamų natūra gavėjo sutarimu pirmajame sakinyje minimą naudą pasirinkus įvertinti taikant šio punkto nuostatas, tą mokestinį laikotarpį šiuo būdu įvertinama visa šio pajamų natūra gavėjo iš šio pajamų natūra davėjo gauta tokia nauda.“</text:span></text:p>
      <text:p text:style-name="P22"><text:span text:style-name="T23">2</text:span><text:span text:style-name="T24">.<text:s/></text:span><text:span text:style-name="T25">Nustatau,</text:span><text:span text:style-name="T26"><text:s/>kad šio įsakymo nuostatos taikomos apskaičiuojant ir deklaruojant 2010 m. ir vėlesnių mokestinių laikotarpių pajamas.</text:span></text:p>
      <text:p text:style-name="P27"/>
      <text:p text:style-name="P28"/>
      <text:p text:style-name="P29"/>
      <text:p text:style-name="P30"><text:span text:style-name="T31">FINANSŲ MINISTRĖ<text:s/></text:span><text:span text:style-name="T3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6-04-29T12:07:00Z</meta:creation-date>
    <dc:date>2016-04-29T12:07:00Z</dc:date>
    <meta:template xlink:href="Normal.dotm" xlink:type="simple"/>
    <meta:editing-cycles>2</meta:editing-cycles>
    <meta:editing-duration>PT0S</meta:editing-duration>
    <meta:document-statistic meta:page-count="1" meta:paragraph-count="23" meta:word-count="327" meta:character-count="2216" meta:row-count="83" meta:non-whitespace-character-count="1912"/>
  </office:meta>
</office:document-meta>
</file>