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1 M. GRUODŽIO 28 D. ĮSAKYMO Nr. 464 „DĖL KIAULIŲ ĮKAINOJIMO PAGAL SKERDENŲ SVORĮ IR KOKYBĘ“ PAKEITIMO</text:p>
      <text:p text:style-name="P8"/>
      <text:p text:style-name="P9">2010 m. vasario 18 d. Nr. 3D-123</text:p>
      <text:p text:style-name="P10">Vilnius</text:p>
      <text:p text:style-name="P11"/>
      <text:p text:style-name="P12"/>
      <text:p text:style-name="P13"><text:span text:style-name="T14">Pakeičiu</text:span><text:span text:style-name="T15"><text:s/>Lietuvos Respublikos žemės ūkio ministro 2001 m. gruodžio 28 d. įsakymą Nr. 464 „Dėl kiaulių įkainojimo pagal skerdenų svorį ir kokybę“ (Žin., 2002, Nr.<text:s/></text:span><text:a xlink:href="https://www.e-tar.lt/portal/lt/legalAct/TAR.A20AB1C3CAB4" office:target-frame-name="_blank" xlink:show="new"><text:span text:style-name="T16">1-18</text:span></text:a><text:span text:style-name="T17">; 2006, Nr. 10-396; 2008, Nr.<text:s/></text:span><text:a xlink:href="https://www.e-tar.lt/portal/lt/legalAct/TAR.C65B7FD176D3" office:target-frame-name="_blank" xlink:show="new"><text:span text:style-name="T18">146-5883</text:span></text:a><text:span text:style-name="T19">):</text:span></text:p>
      <text:p text:style-name="P20"><text:span text:style-name="T21">1</text:span><text:span text:style-name="T22">. Išdėstau preambulę taip:</text:span></text:p>
      <text:p text:style-name="P23"><text:span text:style-name="T24">„Vadovaudamasis 2007 m. spalio 22 d. Tarybos reglamentu (EEB) Nr. 1234/2007, nustatančiu bendrą žemės ūkio rinkų organizavimą ir konkrečias tam tikriems žemės ūkio produktams taikomas nuostatas (</text:span><text:span text:style-name="T25">b</text:span><text:span text:style-name="T26">endras bendro žemės ūkio rinkų organizavimo reglamentas) (OL 2007 L 299, p. 1), su paskutiniais pakeitimais, padarytais 2009 m. lapkričio 20 d. Tarybos reglamentu (EB) Nr. 1140/2009 (OL 2009 L 312, p. 4), bei siekdamas, kad gyvulių skerdenų klasifikavimas bei apmokėjimas už nupirktas kiaules pagal skerdenos svorį ir kokybę būtų efektyvesni,“.</text:span></text:p>
      <text:p text:style-name="P27"><text:span text:style-name="T28">2</text:span><text:span text:style-name="T29">. Nurodytuoju įsakymu patvirtintose Kiaulių įkainojimo pagal skerdenų svorį ir kokybę taisyklėse:</text:span></text:p>
      <text:p text:style-name="P30"><text:span text:style-name="T31">2.1</text:span><text:span text:style-name="T32">. Išdėstau 3 punktą taip:</text:span></text:p>
      <text:p text:style-name="P33"><text:span text:style-name="T34">„</text:span><text:span text:style-name="T35">3</text:span><text:span text:style-name="T36">. Taisyklės taikomos skerdykloms, kurios pagal Lietuvos Respublikos žemės ūkio ministro 2001 m. birželio 25 d. įsakymą Nr. 217 „Dėl skerdenų klasifikavimo sistemos administravimo ir kontrolės“ (Žin., 2001, Nr.<text:s/></text:span><text:a xlink:href="https://www.e-tar.lt/portal/lt/legalAct/TAR.498FD8104ADC" office:target-frame-name="_blank" xlink:show="new"><text:span text:style-name="T37">57-2056</text:span></text:a><text:span text:style-name="T38">; 2008, Nr. 126-4818; 2009, Nr.128-5575) klasifikuoja suaugusių galvijų skerdenas.“</text:span></text:p>
      <text:p text:style-name="P39"><text:span text:style-name="T40">2.2</text:span><text:span text:style-name="T41">. Išdėstau 4 punktą taip:</text:span></text:p>
      <text:p text:style-name="P42"><text:span text:style-name="T43">„</text:span><text:span text:style-name="T44">4</text:span><text:span text:style-name="T45">. Šiose taisyklėse vartojamos sąvokos:</text:span></text:p>
      <text:p text:style-name="P46"><text:span text:style-name="T47">Įskaitinis skerdenos svoris</text:span><text:span text:style-name="T48"><text:s/>– atšaldytos arba sumažintos 2 procentais šiltos skerdenos svoris.</text:span></text:p>
      <text:p text:style-name="P49"><text:span text:style-name="T50">Kiaulės rinkos kaina</text:span><text:span text:style-name="T51"><text:s/>– kaina be PVM, kurią pirkėjas moka pardavėjui pagal įskaitinį skerdenos svorį ir raumeningumą.</text:span></text:p>
      <text:p text:style-name="P52"><text:span text:style-name="T53">Skerdenos raumeningumo klasė</text:span><text:span text:style-name="T54"><text:s/>– tam tikro raumeningumo, kuris išreiškiamas nustatytu procentų intervalu, skerdenų grupė, žymima viena iš šių raidžių: S, E, U, R, O, P (pagal 2007 m. spalio 22 d. Tarybos reglamentą (EB) Nr. 1234/2007, nustatantį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text:span></text:p>
      <text:p text:style-name="P55"><text:span text:style-name="T56">Skerdenų vertintojas</text:span><text:span text:style-name="T57"><text:s/>(toliau – vertintojas) – skerdyklos darbuotojas, įgijęs gyvulių skerdenų vertintojo kvalifikaciją, kurią privalo kelti ne rečiau kaip kartą per metus, ir turintis tai patvirtinantį dokumentą.</text:span></text:p>
      <text:p text:style-name="P58"><text:span text:style-name="T59">Skerstinų kiaulių pardavėjas</text:span><text:span text:style-name="T60"><text:s/>(toliau – pardavėjas) – fizinis ar juridinis asmuo, parduodantis kiaules Lietuvos Respublikos valstybinės maisto ir veterinarijos tarnybos (toliau – VMVT) patvirtintoms skerdykloms.</text:span></text:p>
      <text:p text:style-name="P61"><text:span text:style-name="T62">Skerstinų kiaulių pirkėjas</text:span><text:span text:style-name="T63"><text:s/>(toliau – pirkėjas) – VMVT patvirtinta skerdykla, kuri Lietuvos Respublikos teisės aktų nustatyta tvarka perka kiaules iš pardavėjų skersti.</text:span></text:p>
      <text:p text:style-name="P64"><text:span text:style-name="T65">Kitos šiose taisyklėse vartojamos sąvokos suprantamos taip, kaip jos apibrėžtos 2007 m. spalio 22 d. Tarybos reglamente Nr. 1234/2007.“</text:span></text:p>
      <text:p text:style-name="P66"><text:span text:style-name="T67">2.3</text:span><text:span text:style-name="T68">. Išdėstau 8 punktą taip:</text:span></text:p>
      <text:p text:style-name="P69"><text:span text:style-name="T70">„</text:span><text:span text:style-name="T71">8</text:span><text:span text:style-name="T72">. Skerdykloje kiaulės apžiūrimos veterinarijos gydytojo, patikrinamas kiaulių bandos numeris, lytis. Pardavėjai, parduodantys kiaules, privalo prieš veždami jas į skerdyklą suženklinti pagal Ūkinių gyvūnų registravimo ir ženklinimo taisykles, patvirtintas Lietuvos Respublikos žemės ūkio ministro 2003 m. birželio 16 d. įsakymu Nr. 3D-324 (Žin., 2003, Nr.<text:s/></text:span><text:a xlink:href="https://www.e-tar.lt/portal/lt/legalAct/TAR.DF2AF8BAEB59" office:target-frame-name="_blank" xlink:show="new"><text:span text:style-name="T73">60-2734</text:span></text:a><text:span text:style-name="T74">; 2008, Nr.<text:s/></text:span><text:a xlink:href="https://www.e-tar.lt/portal/lt/legalAct/TAR.B431FC683FA9" office:target-frame-name="_blank" xlink:show="new"><text:span text:style-name="T75">120-4568</text:span></text:a><text:span text:style-name="T76">; 2010, Nr.<text:s/></text:span><text:a xlink:href="https://www.e-tar.lt/portal/lt/legalAct/TAR.5B541553E7C6" office:target-frame-name="_blank" xlink:show="new"><text:span text:style-name="T77">6-267</text:span></text:a><text:span text:style-name="T78">). Atskirų pardavėjų kiaules patartina patalpinti į atskirus gardus, kuriuose jos turi būti laikomos iki skerdimo.“</text:span></text:p>
      <text:p text:style-name="P79"><text:span text:style-name="T80">2.4</text:span><text:span text:style-name="T81">. Išdėstau 35 punktą taip:</text:span></text:p>
      <text:p text:style-name="P82"><text:span text:style-name="T83">„</text:span><text:span text:style-name="T84">35</text:span><text:span text:style-name="T85">. Skerdykla, ne vėliau kaip per 2 darbo dienas nuo kiaulės paskerdimo, privalo raštu pranešti pardavėjui kiaulės skerdenos klasifikavimo rezultatus nepriklausomai nuo to, ar už kiaulę buvo apmokėta pagal gyvąjį svorį, ar pagal skerdenos svorį ir kokybę, ar klasifikuota grąžintiniais pagrindais skerstos kiaulės skerdena. Pardavėjui pareikalavus, klasifikavimo rezultatai turi būti pateikti skerdimo dieną arba kitą dieną po skerdimo.“</text:span></text:p>
      <text:p text:style-name="P86"><text:span text:style-name="T87">2.5</text:span><text:span text:style-name="T88">. Išdėstau 38 punktą taip:</text:span></text:p>
      <text:p text:style-name="P89"><text:span text:style-name="T90">„</text:span><text:span text:style-name="T91">38</text:span><text:span text:style-name="T92">. Kilusius nesutarimus dėl skerdenos kokybės nustatymo ir įkainojimo pardavėjas ir pirkėjas sprendžia tarpusavio sutarimu. Nesusitarus dėl skerdenų kokybės nustatymo, pirkėjas ar pardavėjas gali raštiškai kreiptis į VMVT dėl netenkinančių skerdenos klasifikavimo rezultatų. VMVT darbuotojai ne vėliau kaip per 7 darbo dienas nuo skundo gavimo privalo patikrinti vertintojo darbą ir informuoti pirkėją ir pardavėją apie patikrinimo rezultatus.“</text:span></text:p>
      <text:p text:style-name="P93"/>
      <text:p text:style-name="P94"/>
      <text:p text:style-name="P95"/>
      <text:p text:style-name="P96"><text:span text:style-name="T97">Žemės ūkio ministras<text:s/></text:span><text:span text:style-name="T9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3T11:34:00Z</meta:creation-date>
    <dc:date>2019-03-13T11:34:00Z</dc:date>
    <meta:template xlink:href="Normal.dotm" xlink:type="simple"/>
    <meta:editing-cycles>2</meta:editing-cycles>
    <meta:editing-duration>PT0S</meta:editing-duration>
    <meta:document-statistic meta:page-count="2" meta:paragraph-count="38" meta:word-count="687" meta:character-count="5075" meta:row-count="147" meta:non-whitespace-character-count="4426"/>
  </office:meta>
</office:document-meta>
</file>