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VYSKUPŲ KONFERENCIJOS IR<text:s/></text:span></text:p>
      <text:p text:style-name="P4">LIETUVOS RESPUBLIKOS KRAŠTO APSAUGOS MINISTERIJOS</text:p>
      <text:p text:style-name="P5">S U S I T A R I M A S</text:p>
      <text:p text:style-name="P6"/>
      <text:p text:style-name="P7">DĖL LIETUVOS VYSKUPŲ KONFERENCIJOS IR KRAŠTO APSAUGOS MINISTERIJOS 2002 M. RUGPJŪČIO 2 D. SUSITARIMO Nr. 140 „DĖL<text:s/>LIETUVOS KARIUOMENĖS ORDINARIATO REGLAMENTO“ PAKEITIMO</text:p>
      <text:p text:style-name="P8"/>
      <text:p text:style-name="P9">2010 m. vasario 11 d. Nr. 1/V-132</text:p>
      <text:p text:style-name="P10">Vilnius</text:p>
      <text:p text:style-name="P11"/>
      <text:p text:style-name="P12"/>
      <text:p text:style-name="P13"><text:span text:style-name="T14">P a k e i č i a m e Lietuvos kariuomenės ordinariato reglamentą, patvirtintą Lietuvos Vyskupų Konferencijos ir Lietuvos Respublikos krašto apsaugos ministe</text:span><text:span text:style-name="T15">rijos 2002 m. rugpjūčio 2 d. susitarimu Nr. 140 „Dėl Lietuvos kariuomenės ordinariato reglamento“ (Žin., 2002, Nr.<text:s/></text:span><text:a xlink:href="https://www.e-tar.lt/portal/lt/legalAct/TAR.C6A096809687" office:target-frame-name="_blank" xlink:show="new"><text:span text:style-name="T16">83-3628</text:span></text:a><text:span text:style-name="T17">), ir išdėstome 4 punktą taip:</text:span></text:p>
      <text:p text:style-name="P18"><text:span text:style-name="T19">„</text:span><text:span text:style-name="T20">4</text:span><text:span text:style-name="T21">. Ordinariatas nėra<text:s/></text:span><text:span text:style-name="T22">kariuomenės institucija. Kariuomenei priklauso dalis Ordinariato pareigybių, kurių sąrašą ordinaro siūlymu tvirtina krašto apsaugos ministras. Šios pareigybės yra finansuojamos ir aprūpinamos iš kariuomenei skirtų valstybės biudžeto lėšų pagal atskirą kraš</text:span><text:span text:style-name="T23">to apsaugos ministro patvirtintą Ordinariato išlaidų sąmatą. Išlaidos, ordinaro patirtos vykdant funkcijas krašto apsaugos sistemoje, atlyginamos krašto apsaugos ministro nustatyta tvarka ir sąlygomis.“</text:span></text:p>
      <text:p text:style-name="P24"/>
      <text:p text:style-name="P25"/>
      <text:p text:style-name="P26"/>
      <text:p text:style-name="P27"><text:span text:style-name="T28">Lietuvos Vyskupų Konferencijos pirmininkas</text:span><text:span text:style-name="T29"><text:tab/>S</text:span><text:span text:style-name="T30">igitas Tamkevičius</text:span></text:p>
      <text:p text:style-name="P31"/>
      <text:p text:style-name="P32">Krašto apsaugos ministrė<text:tab/>Rasa Juknevičienė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SKUPŲ KONFERENCIJOS IR</dc:title>
    <meta:initial-creator>Rima</meta:initial-creator>
    <dc:creator>adlibuser</dc:creator>
    <meta:creation-date>2018-09-10T13:03:00Z</meta:creation-date>
    <dc:date>2018-09-10T13:03:00Z</dc:date>
    <meta:template xlink:href="Normal.dotm" xlink:type="simple"/>
    <meta:editing-cycles>2</meta:editing-cycles>
    <meta:editing-duration>PT60S</meta:editing-duration>
    <meta:document-statistic meta:page-count="1" meta:paragraph-count="12" meta:word-count="175" meta:character-count="1303" meta:row-count="43" meta:non-whitespace-character-count="1140"/>
  </office:meta>
</office:document-meta>
</file>