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break-before="page" fo:margin-left="3.1493in">
        <style:tab-stops/>
      </style:paragraph-properties>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margin-left="3.1493in">
        <style:tab-stops/>
      </style:paragraph-properties>
      <style:text-properties fo:color="#000000" fo:hyphenate="false"/>
    </style:style>
    <style:style style:name="P179" style:parent-style-name="Normal" style:family="paragraph">
      <style:paragraph-properties fo:widows="0" fo:orphans="0" fo:margin-left="3.1493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TableColumn188" style:family="table-column">
      <style:table-column-properties style:column-width="0.6423in" style:use-optimal-column-width="false"/>
    </style:style>
    <style:style style:name="TableColumn189" style:family="table-column">
      <style:table-column-properties style:column-width="0.75in" style:use-optimal-column-width="false"/>
    </style:style>
    <style:style style:name="TableColumn190" style:family="table-column">
      <style:table-column-properties style:column-width="1.5284in" style:use-optimal-column-width="false"/>
    </style:style>
    <style:style style:name="TableColumn191" style:family="table-column">
      <style:table-column-properties style:column-width="1.9277in" style:use-optimal-column-width="false"/>
    </style:style>
    <style:style style:name="TableColumn192" style:family="table-column">
      <style:table-column-properties style:column-width="1.45in" style:use-optimal-column-width="false"/>
    </style:style>
    <style:style style:name="Table187" style:family="table">
      <style:table-properties style:width="6.2986in" fo:margin-left="0in" table:align="left"/>
    </style:style>
    <style:style style:name="TableRow193" style:family="table-row">
      <style:table-row-properties style:min-row-height="0.0416in" style:use-optimal-row-height="false"/>
    </style:style>
    <style:style style:name="TableCell194" style:family="table-cell">
      <style:table-cell-properties fo:border="0.0069in solid #000000" style:vertical-align="middle" fo:padding-top="0.0395in" fo:padding-left="0.059in" fo:padding-bottom="0.0395in" fo:padding-right="0.059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style="italic" style:font-style-asian="italic" style:font-style-complex="italic" fo:color="#000000"/>
    </style:style>
    <style:style style:name="TableCell197" style:family="table-cell">
      <style:table-cell-properties fo:border="0.0069in solid #000000" style:vertical-align="middle" fo:padding-top="0.0395in" fo:padding-left="0.059in" fo:padding-bottom="0.0395in" fo:padding-right="0.059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font-style="italic" style:font-style-asian="italic" style:font-style-complex="italic" fo:color="#000000"/>
    </style:style>
    <style:style style:name="TableCell200" style:family="table-cell">
      <style:table-cell-properties fo:border="0.0069in solid #000000" style:vertical-align="middle" fo:padding-top="0.0395in" fo:padding-left="0.059in" fo:padding-bottom="0.0395in" fo:padding-right="0.059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font-style="italic" style:font-style-asian="italic" style:font-style-complex="italic" fo:color="#000000"/>
    </style:style>
    <style:style style:name="TableCell203" style:family="table-cell">
      <style:table-cell-properties fo:border="0.0069in solid #000000" style:vertical-align="middle" fo:padding-top="0.0395in" fo:padding-left="0.059in" fo:padding-bottom="0.0395in" fo:padding-right="0.059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style:vertical-align="middle" fo:padding-top="0.0395in" fo:padding-left="0.059in" fo:padding-bottom="0.0395in" fo:padding-right="0.059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font-style="italic" style:font-style-asian="italic" style:font-style-complex="italic" fo:color="#000000"/>
    </style:style>
    <style:style style:name="TableRow208" style:family="table-row">
      <style:table-row-properties style:min-row-height="1.7736in" style:use-optimal-row-height="false"/>
    </style:style>
    <style:style style:name="TableCell209" style:family="table-cell">
      <style:table-cell-properties fo:border="0.0069in solid #000000" fo:padding-top="0.0395in" fo:padding-left="0.059in" fo:padding-bottom="0.0395in" fo:padding-right="0.059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395in" fo:padding-left="0.059in" fo:padding-bottom="0.0395in" fo:padding-right="0.059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59in" fo:padding-bottom="0.0395in" fo:padding-right="0.059in"/>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395in" fo:padding-left="0.059in" fo:padding-bottom="0.0395in" fo:padding-right="0.059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text:display="none" fo:color="#000000"/>
    </style:style>
    <style:style style:name="T228" style:parent-style-name="DefaultParagraphFont" style:family="text">
      <style:text-properties fo:color="#000000"/>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395in" fo:padding-left="0.059in" fo:padding-bottom="0.0395in" fo:padding-right="0.059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break-before="page" fo:margin-left="3.1493in">
        <style:tab-stops/>
      </style:paragraph-properties>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margin-left="3.1493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TableColumn259" style:family="table-column">
      <style:table-column-properties style:column-width="0.5486in" style:use-optimal-column-width="false"/>
    </style:style>
    <style:style style:name="TableColumn260" style:family="table-column">
      <style:table-column-properties style:column-width="0.7604in" style:use-optimal-column-width="false"/>
    </style:style>
    <style:style style:name="TableColumn261" style:family="table-column">
      <style:table-column-properties style:column-width="1.7131in" style:use-optimal-column-width="false"/>
    </style:style>
    <style:style style:name="TableColumn262" style:family="table-column">
      <style:table-column-properties style:column-width="1.8576in" style:use-optimal-column-width="false"/>
    </style:style>
    <style:style style:name="TableColumn263" style:family="table-column">
      <style:table-column-properties style:column-width="1.4187in" style:use-optimal-column-width="false"/>
    </style:style>
    <style:style style:name="Table258" style:family="table">
      <style:table-properties style:width="6.2986in" fo:margin-left="0in" table:align="left"/>
    </style:style>
    <style:style style:name="TableRow264" style:family="table-row">
      <style:table-row-properties style:min-row-height="0.043in" style:use-optimal-row-height="false"/>
    </style:style>
    <style:style style:name="TableCell265" style:family="table-cell">
      <style:table-cell-properties fo:border="0.0069in solid #000000" style:vertical-align="middle" fo:padding-top="0.0395in" fo:padding-left="0.059in" fo:padding-bottom="0.0395in" fo:padding-right="0.059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font-style="italic" style:font-style-asian="italic" style:font-style-complex="italic" fo:color="#000000"/>
    </style:style>
    <style:style style:name="TableCell268" style:family="table-cell">
      <style:table-cell-properties fo:border="0.0069in solid #000000" style:vertical-align="middle" fo:padding-top="0.0395in" fo:padding-left="0.059in" fo:padding-bottom="0.0395in" fo:padding-right="0.059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font-style="italic" style:font-style-asian="italic" style:font-style-complex="italic" fo:color="#000000"/>
    </style:style>
    <style:style style:name="TableCell271" style:family="table-cell">
      <style:table-cell-properties fo:border="0.0069in solid #000000" style:vertical-align="middle" fo:padding-top="0.0395in" fo:padding-left="0.059in" fo:padding-bottom="0.0395in" fo:padding-right="0.059in"/>
    </style:style>
    <style:style style:name="P272"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font-style="italic" style:font-style-asian="italic" style:font-style-complex="italic" fo:color="#000000"/>
    </style:style>
    <style:style style:name="TableCell275" style:family="table-cell">
      <style:table-cell-properties fo:border="0.0069in solid #000000" style:vertical-align="middle" fo:padding-top="0.0395in" fo:padding-left="0.059in" fo:padding-bottom="0.0395in" fo:padding-right="0.059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font-style="italic" style:font-style-asian="italic" style:font-style-complex="italic" fo:color="#000000"/>
    </style:style>
    <style:style style:name="TableCell278" style:family="table-cell">
      <style:table-cell-properties fo:border="0.0069in solid #000000" style:vertical-align="middle" fo:padding-top="0.0395in" fo:padding-left="0.059in" fo:padding-bottom="0.0395in" fo:padding-right="0.059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font-style="italic" style:font-style-asian="italic" style:font-style-complex="italic" fo:color="#000000"/>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59in" fo:padding-bottom="0.0395in" fo:padding-right="0.059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59in" fo:padding-bottom="0.0395in" fo:padding-right="0.059in"/>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59in" fo:padding-bottom="0.0395in" fo:padding-right="0.059in"/>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59in" fo:padding-bottom="0.0395in" fo:padding-right="0.059in"/>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valgymo sutrikimų GYDYMO PSICHIATRIJOS SPECIALIZUOTAME STACIONARE IR DIENOS STACIONARE PASLAUGŲ TEIKIMO suaugusiesiems TVARKOS aprašo paTVIRTINIMO</text:p>
      <text:p text:style-name="P7"/>
      <text:p text:style-name="P8">2010 m. vasario 12 d. Nr. V-119</text:p>
      <text:p text:style-name="P9">Vilnius</text:p>
      <text:p text:style-name="P10"/>
      <text:p text:style-name="P11"><text:span text:style-name="T12">Vadovaudamasis Lietuvos Respublikos sveikatos draudimo įstatymo (Žin.,1996, Nr.<text:s/></text:span><text:a xlink:href="https://www.e-tar.lt/portal/lt/legalAct/TAR.94F6B680E8B8" office:target-frame-name="_blank" xlink:show="new"><text:span text:style-name="T13">55-1287</text:span></text:a><text:span text:style-name="T14">; 2002, Nr.<text:s/></text:span><text:a xlink:href="https://www.e-tar.lt/portal/lt/legalAct/TAR.8AC83320B76A" office:target-frame-name="_blank" xlink:show="new"><text:span text:style-name="T15">123-5512</text:span></text:a><text:span text:style-name="T16">) 9 straipsnio 6 dalimi ir 25 straipsnio 1 dalimi:</text:span></text:p>
      <text:p text:style-name="P17"><text:span text:style-name="T18">1</text:span><text:span text:style-name="T19">. T v i r t i n u Valgymo sutrikimų gydymo psichiatrijos specializuotame stacionare ir dienos stacionare paslaugų teikimo suaugusiesiems tvarkos aprašą (</text:span><text:span text:style-name="T20">pridedamas).</text:span></text:p>
      <text:p text:style-name="P21"><text:span text:style-name="T22">2</text:span><text:span text:style-name="T23">. N u s t a t a u, kad šis įsakymas įsigalioja nuo 2012 m. sausio 1 d.</text:span></text:p>
      <text:p text:style-name="P24"><text:span text:style-name="T25">3</text:span><text:span text:style-name="T26">. P a v e d u įsakymo vykdymą kontroliuoti viceministrui pagal administruojamą sritį.</text:span></text:p>
      <text:p text:style-name="P27"/>
      <text:p text:style-name="P28"/>
      <text:p text:style-name="P29"><text:span text:style-name="T30">SVEIKATOS APSAUGOS MINISTRAS</text:span><text:span text:style-name="T31"><text:tab/>ALGIS ČAPLIKAS</text:span></text:p>
      <text:p text:style-name="P32"/>
      <text:p text:style-name="P33"><text:span text:style-name="T34">_________________</text:span></text:p>
      <text:p text:style-name="P35"/>
      <text:soft-page-break/>
      <text:p text:style-name="P36"><text:span text:style-name="T37">P</text:span><text:span text:style-name="T38">ATVIRTINTA</text:span></text:p>
      <text:p text:style-name="P39">Lietuvos Respublikos sveikatos apsaugos<text:s/></text:p>
      <text:p text:style-name="P40">ministro 2010 m. vasario 12 d.<text:s/></text:p>
      <text:p text:style-name="P41">įsakymu Nr. V-119</text:p>
      <text:p text:style-name="P42"/>
      <text:p text:style-name="P43"><text:span text:style-name="T44">Valgymo sutrikimų gydymo PSICHIATRIJOS SPECIALIZUOTAME STACIONARE ir dienos stacionare paslaugų TEIKIMO suaugusieSIEms TVARKOS aprašas</text:span></text:p>
      <text:p text:style-name="P45"/>
      <text:p text:style-name="P46"><text:span text:style-name="T47">I</text:span><text:span text:style-name="T48">.<text:s/></text:span><text:span text:style-name="T49">BENDROSIOS</text:span><text:span text:style-name="T50"><text:s/>NUOSTATOS</text:span></text:p>
      <text:p text:style-name="P51"/>
      <text:p text:style-name="P52"><text:span text:style-name="T53">1</text:span><text:span text:style-name="T54">. Valgymo sutrikimų gydymo psichiatrijos specializuotame stacionare ir dienos stacionare paslaugų teikimo suaugusiesiems tvarkos aprašas (toliau – tvarkos aprašas) reglamentuoja licencijuojamą psichiatrijos paslaugų teikimą psichiatrijos s</text:span><text:span text:style-name="T55">pecializuotame ir dienos stacionaruose suaugusiesiems pacientams, turintiems valgymo sutrikimų.</text:span></text:p>
      <text:p text:style-name="P56"><text:span text:style-name="T57">2</text:span><text:span text:style-name="T58">. Valgymo sutrikimų specializuoto psichiatrinio gydymo (toliau – VSG) paslaugos tikslas – teikti pacientams specializuotas psichiatrinio gydymo paslaugas,<text:s/></text:span><text:span text:style-name="T59">siekiant pagerinti gydymo efektyvumą ir kokybę bei užtikrinti gydymo paslaugos tęstinumą stacionare, dienos stacionare ir ambulatoriškai.</text:span></text:p>
      <text:p text:style-name="P60"><text:span text:style-name="T61">3</text:span><text:span text:style-name="T62">. Šiame tvarkos apraše vartojamos sąvokos:</text:span></text:p>
      <text:p text:style-name="P63"><text:span text:style-name="T64">Artimieji</text:span><text:span text:style-name="T65"><text:s/>– paciento tėvai (įtėviai), vaikai (įvaikiai), broliai, sese</text:span><text:span text:style-name="T66">rys, seneliai, vaikaičiai ir paciento nurodyti asmenys, kuriems teikti informaciją yra gautas rašytinis paciento sutikimas.</text:span></text:p>
      <text:p text:style-name="P67"><text:span text:style-name="T68">Intensyvi psichiatrinė slauga</text:span><text:span text:style-name="T69"><text:s/>– nuolatinis individualus paciento stebėjimas ir slaugymas, kurį atlieka psichikos sveikatos slaugytoj</text:span><text:span text:style-name="T70">as.</text:span></text:p>
      <text:p text:style-name="P71"><text:span text:style-name="T72">Motyvacinė psichoterapija</text:span><text:span text:style-name="T73"><text:s/>– tai moksline psichologinės motyvacijos teorija paremtas gydytojo psichiatro, psichoterapeuto, psichologo bendravimas su pacientu, siekiant padidinti paciento sąmoningumą, motyvaciją gydytis bei palaikyti savo sveikatą.</text:span></text:p>
      <text:p text:style-name="P74"><text:span text:style-name="T75">Psich</text:span><text:span text:style-name="T76">oedukacija</text:span><text:span text:style-name="T77"><text:s/>– pacientų mokymas apie ligą bei sveikatą, remiantis mokslinėmis medicinos ir psichologijos teorijomis, siekiant, kad pacientas geriau įsisąmonintų savo būklę, bei pagerinti bendradarbiavimą gydymo procese.</text:span></text:p>
      <text:p text:style-name="P78"><text:span text:style-name="T79">Psichologinis konsultavimas</text:span><text:span text:style-name="T80"><text:s/>– tai medi</text:span><text:span text:style-name="T81">cinos psichologo teikiama pagalba pacientams, skirta padėti jiems suprasti ir išmokti spręsti asmenines arba tarpasmenines su psichologine savijauta ir elgesiu susijusias problemas.</text:span></text:p>
      <text:p text:style-name="P82"><text:span text:style-name="T83">Šeimos (artimųjų) konsultavimas<text:s/></text:span><text:span text:style-name="T84">– specialistų komandos narių darbas su pac</text:span><text:span text:style-name="T85">iento artimaisiais ir (ar) atstovu, jų informavimas apie ligos ypatumus, gydymo taktiką, bendravimo su ligoniu ypatumus.</text:span></text:p>
      <text:p text:style-name="P86"><text:span text:style-name="T87">VSG dienos stacionaras</text:span><text:span text:style-name="T88"><text:s/>(toliau – dienos stacionaras) – tai asmens sveikatos priežiūros įstaiga, turinti licenciją antrinio lygio stacio</text:span><text:span text:style-name="T89">narinėms psichiatrijos paslaugoms teikti ribotą laiką dienos metu.</text:span></text:p>
      <text:p text:style-name="P90"><text:span text:style-name="T91">VSG stacionaras –<text:s/></text:span><text:span text:style-name="T92">tai</text:span><text:span text:style-name="T93"><text:s/></text:span><text:span text:style-name="T94">asmens sveikatos priežiūros įstaiga, turinti licenciją antrinio lygio stacionarinėms psichiatrijos paslaugoms teikti, kur pacientai stebimi ir gydomi visą parą.</text:span></text:p>
      <text:p text:style-name="P95"><text:span text:style-name="T96">4</text:span><text:span text:style-name="T97">.</text:span><text:span text:style-name="T98"><text:s/>Kitos apraše vartojamos sąvokos atitinka kituose teisės aktuose vartojamas sąvokas.</text:span></text:p>
      <text:p text:style-name="P99"/>
      <text:p text:style-name="P100"><text:span text:style-name="T101">II</text:span><text:span text:style-name="T102">.<text:s/></text:span><text:span text:style-name="T103">VSG PASLAUGŲ TEIKIMO SUAUGUSIESIEMS TVARKA</text:span></text:p>
      <text:p text:style-name="P104"/>
      <text:p text:style-name="P105"><text:span text:style-name="T106">5</text:span><text:span text:style-name="T107">. VSG stacionaro paslauga turi būti teikiama specialiai tam skirtose ir pritaikytose patalpose. Šiose patalpose</text:span><text:span text:style-name="T108"><text:s/>palatos turi būti įrengtos taip, kad būtų galima nuolat stebėti pacientą. Tualetai ir vonios kambariai turi būti įrengti ne palatose, o bendro naudojimo erdvėje, rakinami iš išorės, kad medicinos personalas galėtų nuolat stebėti pacientą. Maitinimo patalp</text:span><text:span text:style-name="T109">a įrengiama su virtuvėle, šaldytuvu, sudarant galimybę pacientams patiems<text:s/></text:span><text:soft-page-break/><text:span text:style-name="T110">pasigaminti užkandžių. Turi būti atskira skyriaus pacientų poilsio ir laisvalaikio patalpa su bendru televizoriumi ir galimybe naudotis internetu. Skyriaus durys turi būti rakinamos.</text:span><text:span text:style-name="T111"><text:s/>Kineziterapijos kabinete, skirtame kūno vaizdo užsiėmimams, turi būti įrengta veidrodžių sienelė su slankiojančia uždanga. Apžiūrų kabinete turi būti kušetė, svarstyklės, išmatuojančios kūno svorį bei sudėtį, apskaičiuojančios kūno masės indeksą (KMI), ba</text:span><text:span text:style-name="T112">zinę medžiagų apykaitą.</text:span></text:p>
      <text:p text:style-name="P113"><text:span text:style-name="T114">6</text:span><text:span text:style-name="T115">. VSG stacionaro paslaugos teikiamos specializuotame valgymo sutrikimų gydymo skyriuje. VSG paslaugas teikia specialistų komanda. Gydytojo psichiatro ir psichikos sveikatos slaugytojo darbą skyriuje visą parą užtikrina VSG pasl</text:span><text:span text:style-name="T116">augas teikianti psichikos sveikatos priežiūros įstaiga. VSG stacionaro paslaugų teikimo suaugusiesiems reikalavimai nustatyti 1 priede.</text:span></text:p>
      <text:p text:style-name="P117"><text:span text:style-name="T118">7</text:span><text:span text:style-name="T119">.</text:span><text:span text:style-name="T120"><text:s/></text:span><text:span text:style-name="T121">Dienos stacionaro paslaugos teikiamos specializuotame valgymo sutrikimų dienos stacionaro skyriuje (poskyryje),<text:s/></text:span><text:span text:style-name="T122">įkurtame prie stacionarinio valgymo sutrikimų skyriaus. Paslaugas teikia specialistų komanda. Pacientai į dienos stacionarą ateina ne rečiau kaip 2 kartus per savaitę, priklausomai nuo paciento sveikatos būklės, ligos simptomų sunkumo ir reikalingų gydymo<text:s/></text:span><text:span text:style-name="T123">priemonių, ir jame praleidžia ne mažiau kaip 4 valandas per dieną. Paslaugos teikimo trukmė neviršija 30 dienų per 3 mėnesius. Į dienos stacionarą pacientai gali būti siunčiami iš VSG stacionaro ar ambulatorinės grandies. Dienos stacionaro paslaugų teikimo</text:span><text:span text:style-name="T124"><text:s/>suaugusiesiems reikalavimai nustatyti 2 priede.</text:span></text:p>
      <text:p text:style-name="P125"><text:span text:style-name="T126">8</text:span><text:span text:style-name="T127">. VSG paslaugos teikiamos valgymo sutrikimais sergantiems pacientams, esant visoms šioms sąlygoms:</text:span></text:p>
      <text:p text:style-name="P128"><text:span text:style-name="T129">8.1</text:span><text:span text:style-name="T130">. Pacientui nustatytas šio įsakymo 1 ir 2 priede nurodytas psichikos sutrikimas.</text:span></text:p>
      <text:p text:style-name="P131"><text:span text:style-name="T132">8.2</text:span><text:span text:style-name="T133">. Pacienta</text:span><text:span text:style-name="T134">s sutinka gauti paslaugą.</text:span></text:p>
      <text:p text:style-name="P135"><text:span text:style-name="T136">8.3</text:span><text:span text:style-name="T137">. Sprendimą dėl VSG paslaugos teikimo pacientui priima tik gydytojas psichiatras, teikiantis VSG paslaugas.</text:span></text:p>
      <text:p text:style-name="P138"><text:span text:style-name="T139">8.4</text:span><text:span text:style-name="T140">. VSG paslaugas teikiančio gydytojo psichiatro konsultacijai pacientą nukreipia gydytojas psichiatras, šeimo</text:span><text:span text:style-name="T141">s gydytojas ir kitų profesinių kvalifikacijų gydytojai.</text:span></text:p>
      <text:p text:style-name="P142"><text:span text:style-name="T143">9</text:span><text:span text:style-name="T144">. VSG paslaugą teikia psichikos sveikatos priežiūros specialistai: gydytojas psichiatras – specialistų komandos koordinatorius, psichoterapeutas, medicinos psichologas, dietologas, socialinis<text:s/></text:span><text:span text:style-name="T145">darbuotojas, psichikos sveikatos slaugytojas. Į specialistų komandą gali būti įtraukiamas vidaus ligų gydytojas, medicininės, psichologinės, psichosocialinės reabilitacijos specialistai, kineziterapeutas arba ergoterapeutas. Kiti specialistai kviečiami kon</text:span><text:span text:style-name="T146">sultuoti pagal poreikį.</text:span></text:p>
      <text:p text:style-name="P147"><text:span text:style-name="T148">10</text:span><text:span text:style-name="T149">. Kiekvienam pacientui specialistų komanda sudaro individualų gydymo ir slaugos planą.</text:span></text:p>
      <text:p text:style-name="P150"><text:span text:style-name="T151">11</text:span><text:span text:style-name="T152">. Ne rečiau kaip 2 kartus per savaitę vyksta specialistų komandos susirinkimai, kurių metu aptariama ir vertinama gydomų pacientų kli</text:span><text:span text:style-name="T153">nikinė būklė, gydymo rezultatai ir tolesnė taktika.</text:span></text:p>
      <text:p text:style-name="P154"><text:span text:style-name="T155">12</text:span><text:span text:style-name="T156">. Gydytojas psichiatras VSG stacionare psichikos būklę įvertina ne rečiau kaip 2 kartus per savaitę, o esant reikalui dažniau. Psichikos sveikatos slaugytojas, kuriam priskiriama 5–10 pacientų, užti</text:span><text:span text:style-name="T157">krina intensyvią psichiatrinę slaugą, su pacientu aktyviai palaiko kontaktą, stebi paciento būklę ir jo poreikius, tai aptaria su gydytoju ir kitais specialistų komandos nariais, koordinuoja kitų specialistų konsultacijas bei stebi paslaugos teikimo eigą.<text:s/></text:span><text:span text:style-name="T158">Kitų specialistų konsultacijas gydytojas psichiatras skiria pagal poreikį. Medicinos psichologas konsultuoja individualiai, o pagal poreikį atlieka ir psichologinį ištyrimą. Psichoterapeutas vykdo individualią ir (ar) grupinę psichoterapiją, kuri teikiama<text:s/></text:span><text:span text:style-name="T159">kiekvienam pacientui. Socialinis darbuotojas ištiria bei sprendžia socialines problemas, turinčias įtakos paciento psichikos būsenai. Dietologas kiekvienam pacientui skiria individualią mitybą.</text:span></text:p>
      <text:p text:style-name="P160"><text:span text:style-name="T161">13</text:span><text:span text:style-name="T162">. Suderinus su pacientu, į paciento gydymo procesą ir sa</text:span><text:span text:style-name="T163">vipagalbos grupių organizavimą pagal galimybes aktyviai įtraukiami paciento artimieji ir (ar) atstovas.</text:span></text:p>
      <text:p text:style-name="P164"><text:span text:style-name="T165">14</text:span><text:span text:style-name="T166">. Specialistų komanda aktyviai bendradarbiauja su psichikos sveikatos centrų<text:s/></text:span><text:soft-page-break/><text:span text:style-name="T167">specialistais ir kitomis sveikatos priežiūros įstaigomis, šeimos gydy</text:span><text:span text:style-name="T168">tojais, kitomis sveikatos priežiūros įstaigomis bei institucijomis ir organizacijomis, teikiančiomis pagalbą žmonėms, turintiems psichikos sutrikimų, siekdama organizuoti ir taikyti intensyvias ir efektyvias prevencijos, gydymo ir psichosocialinės reabilit</text:span><text:span text:style-name="T169">acijos priemones.</text:span></text:p>
      <text:p text:style-name="P170"/>
      <text:p text:style-name="P171"><text:span text:style-name="T172">_________________</text:span></text:p>
      <text:p text:style-name="P173"/>
      <text:soft-page-break/>
      <text:p text:style-name="P174"><text:span text:style-name="T175">Valgymo sutrikimų gydymo psichiatrijos<text:s/></text:span></text:p>
      <text:p text:style-name="P176">specializuotame stacionare ir dienos</text:p>
      <text:p text:style-name="P177">stacionare paslaugų teikimo</text:p>
      <text:p text:style-name="P178">suaugusiesiems tvarkos aprašo</text:p>
      <text:p text:style-name="P179"><text:span text:style-name="T180">1</text:span><text:span text:style-name="T181"><text:s/>priedas</text:span></text:p>
      <text:p text:style-name="P182"/>
      <text:p text:style-name="P183"><text:span text:style-name="T184">VALGYMO SUTRIKIMŲ GYDYMO PSICHIATRIJOS SPECIALIZUOTAME STACIO</text:span><text:span text:style-name="T185">NARE PASLAUGŲ TEIKIMO SUAUGUSIESIEMS REIKALAVIMAI</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text:span text:style-name="T196">TLK kodas</text:span></text:p>
            </table:table-cell>
            <table:table-cell table:style-name="TableCell197">
              <text:p text:style-name="P198"><text:span text:style-name="T199">Ligos pavadinimas</text:span></text:p>
            </table:table-cell>
            <table:table-cell table:style-name="TableCell200">
              <text:p text:style-name="P201"><text:span text:style-name="T202">Papildomi duomenys (ligos stadija, funkcinė klasė, paūmėjimas, komplikacijos)</text:span></text:p>
            </table:table-cell>
            <table:table-cell table:style-name="TableCell203">
              <text:p text:style-name="P204">Diagnostikos priemonės</text:p>
            </table:table-cell>
            <table:table-cell table:style-name="TableCell205">
              <text:p text:style-name="P206"><text:span text:style-name="T207">Gydymo metodai</text:span></text:p>
            </table:table-cell>
          </table:table-row>
        </table:table-header-rows>
        <table:table-row table:style-name="TableRow208">
          <table:table-cell table:style-name="TableCell209">
            <text:p text:style-name="P210">F50.0–F50.8</text:p>
          </table:table-cell>
          <table:table-cell table:style-name="TableCell211">
            <text:p text:style-name="P212">Valgymo sutrikimai</text:p>
          </table:table-cell>
          <table:table-cell table:style-name="TableCell213">
            <text:p text:style-name="P214">1. Pakitusi būklė, dėl<text:s/>kurios neįmanoma gydytis ambulatoriškai ar dienos stacionare.</text:p>
            <text:p text:style-name="P215">2. Nėra skubios medicinos pagalbos indikacijų dėl somatinės būklės ar somatinė būklė stabili.</text:p>
            <text:p text:style-name="P216">3. Pakitusi būklė, dėl kurios sutrinka paciento socialinė adaptacija.</text:p>
            <text:p text:style-name="P217">4. Lydinčios ligos – vidutinio<text:s/>sunkumo depresija, nerimo, adaptacijos sutrikimas ar asmenybės sutrikimai.</text:p>
            <text:p text:style-name="P218">5. Neefektyvus ambulatorinis gydymas.</text:p>
            <text:p text:style-name="P219">6. Ambulatorinis gydymas negalimas dėl ligonio gyvenimo sąlygų, dėl kurių negalimas adekvatus gydymas namuose (gyvena vienas be adekvačios pagalbos, nepalanki šeimyninė aplinka ir tarpasmeniniai konfliktai,<text:s/><text:soft-page-break/>gyvenamoji vieta apriboja galimybę gydytis ambulatoriškai ar dienos stacionare).</text:p>
            <text:p text:style-name="P220">7. Pacientas nesugeba adekvačiai maitintis ir palaikyti svorio.</text:p>
            <text:p text:style-name="P221">8. Kitos aplinkybės: kompulsyvaus pobūdžio sportavimas, laisvinamųjų vaistų ar diuretikų vartojimas, intensyvus vėmimas, staigus svorio kritimas.</text:p>
          </table:table-cell>
          <table:table-cell table:style-name="TableCell222">
            <text:p text:style-name="P223"><text:span text:style-name="T224">Kompleksinė klinikinė psichiatrinė diagnostika (psichiatrinė anamnezė, klinikinis psichikos būsenos įvertinimas, remiantis stebėjimu ištisą parą, reikiami l</text:span><text:span text:style-name="T225">aboratoriniai ir instrumentiniai tyrimai). Diagnostikos priemonės: kūno svorio bei sudėties matavimas, KMI ir bazinės medžiagų apykaitos apskaičiavimai svarstyklėmis; EKG; AKS; bendras kraujo; bendras šlapimo tyrimas; gliukozės kiekio kraujyje, šlapalo, kr</text:span><text:span text:style-name="T226">eatinino, bendro baltymo, kepenų rodiklių (ALT, AST, bilirubinas) tyrimas, serumo amilazė, ?</text:span><text:span text:style-name="T227">alfa</text:span><text:span text:style-name="T228">-amilazė; elektrolitai (kalis, natris, bikarbonatai, chloras, fosfatai, magnis, kalcis), cholesterolis; mažojo dubens echoskopija.</text:span></text:p>
            <text:p text:style-name="P229">Kiti tyrimai esant poreikiui<text:s/>– osteopenijos, osteoporozės nustatymas – DEXO; aldosterono, fosforo koncentracijos nustatymas; LH, FSH, estradiolio ar testosterono nustatymas (po pubertato); LT4, T3, TSH; kraujo<text:s/><text:soft-page-break/>išmatose nustatymas, fenolftaleino išmatose nustatymas; EEG; KT; oftalmoskopija ir akies dugno tyrimas bei perimetrija.</text:p>
          </table:table-cell>
          <table:table-cell table:style-name="TableCell230">
            <text:p text:style-name="P231">1. Psichofarmakoterapija.</text:p>
            <text:p text:style-name="P232">2. Psichoterapija (individuali ir (ar) grupinė).</text:p>
            <text:p text:style-name="P233">3. Motyvacinė psichoterapija.</text:p>
            <text:p text:style-name="P234">4. Psichoedukacija.</text:p>
            <text:p text:style-name="P235">5. Prižiūrimas valgymas.</text:p>
            <text:p text:style-name="P236">6. Dietologo skiriamas maitinimas.</text:p>
            <text:p text:style-name="P237">7. Šeimos (artimųjų)<text:s/>konsultavimas.</text:p>
            <text:p text:style-name="P238">8. Kineziterapija, relaksacija, kūno vaizdo užsiėmimai, meno terapija, filmų terapija.</text:p>
            <text:p text:style-name="P239">9. Psichosocialinė pagalba.</text:p>
            <text:p text:style-name="P240">10. Psichiatrinė reabilitacija (dienos užimtumo plano sudarymas ir vykdymas, kasdieninių, socialinių įgūdžių ugdymas).</text:p>
          </table:table-cell>
        </table:table-row>
      </table:table>
      <text:p text:style-name="P241"/>
      <text:p text:style-name="P242"><text:span text:style-name="T243">_____</text:span><text:span text:style-name="T244">____________</text:span></text:p>
      <text:p text:style-name="P245"/>
      <text:soft-page-break/>
      <text:p text:style-name="P246"><text:span text:style-name="T247">Valgymo sutrikimų gydymo psichiatrijos<text:s/></text:span></text:p>
      <text:p text:style-name="P248">specializuotame stacionare ir dienos<text:s/></text:p>
      <text:p text:style-name="P249">stacionare paslaugų teikimo<text:s/></text:p>
      <text:p text:style-name="P250">suaugusiesiems tvarkos aprašo</text:p>
      <text:p text:style-name="P251"><text:span text:style-name="T252">2</text:span><text:span text:style-name="T253"><text:s/>priedas</text:span></text:p>
      <text:p text:style-name="P254"/>
      <text:p text:style-name="P255"><text:span text:style-name="T256">VALGYMO SUTRIKIMŲ GYDYMO DIENOS STACIONARE PASLAUGŲ TEIKIMO SUAUGUSIESIEMS REIKALAVIMAI</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text:span text:style-name="T267">TLK kodas</text:span></text:p>
            </table:table-cell>
            <table:table-cell table:style-name="TableCell268">
              <text:p text:style-name="P269"><text:span text:style-name="T270">Ligos pavadinimas</text:span></text:p>
            </table:table-cell>
            <table:table-cell table:style-name="TableCell271">
              <text:p text:style-name="P272">Papildomi duomenys</text:p>
              <text:p text:style-name="P273"><text:span text:style-name="T274">(ligos stadija, funkcinė klasė, paūmėjimas, komplikacijos)</text:span></text:p>
            </table:table-cell>
            <table:table-cell table:style-name="TableCell275">
              <text:p text:style-name="P276"><text:span text:style-name="T277">Diagnostikos priemonės</text:span></text:p>
            </table:table-cell>
            <table:table-cell table:style-name="TableCell278">
              <text:p text:style-name="P279"><text:span text:style-name="T280">Gydymo metodai</text:span></text:p>
            </table:table-cell>
          </table:table-row>
        </table:table-header-rows>
        <table:table-row table:style-name="TableRow281">
          <table:table-cell table:style-name="TableCell282">
            <text:p text:style-name="P283">F50.0–F50.9</text:p>
          </table:table-cell>
          <table:table-cell table:style-name="TableCell284">
            <text:p text:style-name="P285">Valgymo sutrikimai</text:p>
          </table:table-cell>
          <table:table-cell table:style-name="TableCell286">
            <text:p text:style-name="P287">1. Pakitusi būklė, dėl kurios neįmanoma gydytis ambulatoriškai, sutrikusi<text:s/>asmens socialinė adaptacija arba negalima stacionarinio gydymo iš karto pakeisti ambulatoriniu.</text:p>
            <text:p text:style-name="P288">2. Gretutinė F 60–69 skyriaus arba Z skyriaus diagnozė pagal TLK-10.</text:p>
            <text:p text:style-name="P289">3. Tolesnis gydymo etapas po valgymo sutrikimų gydymo psichiatrijos specializuotame stacionare.</text:p>
            <text:p text:style-name="P290">4. Yra saugi socialinė aplinka ar (ir) artimųjų palaikymas.</text:p>
            <text:p text:style-name="P291">5. Nesėkmingas gydymas ambulatoriškai.</text:p>
          </table:table-cell>
          <table:table-cell table:style-name="TableCell292">
            <text:p text:style-name="P293">1. Pakitusios psichologinės bei socialinės būsenos klinikinis įvertinimas, asmenybės sutrikimo įvertinimas, paremtas papildomais duomenimis, reikalingais pakartotiniais psichologiniais tyrimais, asmenybinės ir psichoterapinės diagnozių nustatymas.</text:p>
            <text:p text:style-name="P294">2. Pakitusios psichikos būsenos klinikinis įvertinimas, paremtas papildomais duomenimis, reikalingais pakartotiniais psichologiniais bei laboratoriniais tyrimais.</text:p>
          </table:table-cell>
          <table:table-cell table:style-name="TableCell295">
            <text:p text:style-name="P296">Psichoterapija (individuali ir grupinė), psichofarmakoterapija, motyvacinė psichoterapija, psichologinis konsultavimas, psichoedukacija, psichosocialinė reabilitacija (dienos užimtumo plano sudarymas ir vykdymas, kasdieninių, socialinių įgūdžių ugdymas,<text:s/>mitybos planavimas, prižiūrimas valgymas, meno terapija, filmų terapija).</text:p>
            <text:p text:style-name="P297">Kineziterapija, relaksacija, kūno vaizdo užsiėmimai, dietologo skiriama mityba, šeimos (artimųjų) konsultavimas.<text:s/></text:p>
          </table:table-cell>
        </table:table-row>
      </table:table>
      <text:p text:style-name="P298"/>
      <text:p text:style-name="P299">PASTABA: diagnostikos priemonės, gydymo metodai ir reikalingų<text:s/>specialistų konsultacijos parenkamos individualiai, atsižvelgiant į paciento būklę ir poreikius.</text:p>
      <text:p text:style-name="Normal"/>
      <text:p text:style-name="P30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12T18:17:00Z</meta:creation-date>
    <dc:date>2015-09-12T18:17:00Z</dc:date>
    <meta:template xlink:href="Normal.dotm" xlink:type="simple"/>
    <meta:editing-cycles>2</meta:editing-cycles>
    <meta:editing-duration>PT0S</meta:editing-duration>
    <meta:document-statistic meta:page-count="7" meta:paragraph-count="875" meta:word-count="2064" meta:character-count="12253" meta:row-count="1383" meta:non-whitespace-character-count="11064"/>
  </office:meta>
</office:document-meta>
</file>