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margin-left="3.1493in">
        <style:tab-stops/>
      </style:paragraph-properties>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margin-left="3.1493in">
        <style:tab-stops/>
      </style:paragraph-properties>
      <style:text-properties fo:color="#000000" fo:hyphenate="false"/>
    </style:style>
    <style:style style:name="P149" style:parent-style-name="Normal" style:family="paragraph">
      <style:paragraph-properties fo:widows="0" fo:orphans="0" fo:margin-left="3.1493in">
        <style:tab-stops/>
      </style:paragraph-properties>
      <style:text-properties fo:color="#000000" fo:hyphenate="false"/>
    </style:style>
    <style:style style:name="P150" style:parent-style-name="Normal" style:family="paragraph">
      <style:paragraph-properties fo:widows="0" fo:orphans="0" fo:margin-left="3.1493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TableColumn158" style:family="table-column">
      <style:table-column-properties style:column-width="0.3715in" style:use-optimal-column-width="false"/>
    </style:style>
    <style:style style:name="TableColumn159" style:family="table-column">
      <style:table-column-properties style:column-width="0.6805in" style:use-optimal-column-width="false"/>
    </style:style>
    <style:style style:name="TableColumn160" style:family="table-column">
      <style:table-column-properties style:column-width="1.1736in" style:use-optimal-column-width="false"/>
    </style:style>
    <style:style style:name="TableColumn161" style:family="table-column">
      <style:table-column-properties style:column-width="1.3798in" style:use-optimal-column-width="false"/>
    </style:style>
    <style:style style:name="TableColumn162" style:family="table-column">
      <style:table-column-properties style:column-width="1.2034in" style:use-optimal-column-width="false"/>
    </style:style>
    <style:style style:name="TableColumn163" style:family="table-column">
      <style:table-column-properties style:column-width="1.4895in" style:use-optimal-column-width="false"/>
    </style:style>
    <style:style style:name="Table157" style:family="table">
      <style:table-properties style:width="6.2986in" fo:margin-left="0in" table:align="left"/>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59in" fo:padding-bottom="0.0395in" fo:padding-right="0.059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font-weight="bold" style:font-weight-asian="bold" style:font-weight-complex="bold" fo:font-style="italic" style:font-style-asian="italic" style:font-style-complex="italic" fo:color="#000000"/>
    </style:style>
    <style:style style:name="TableCell168" style:family="table-cell">
      <style:table-cell-properties fo:border="0.0069in solid #000000" fo:padding-top="0.0395in" fo:padding-left="0.059in" fo:padding-bottom="0.0395in" fo:padding-right="0.059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weight="bold" style:font-weight-asian="bold" style:font-weight-complex="bold" fo:font-style="italic" style:font-style-asian="italic" style:font-style-complex="italic" fo:color="#000000"/>
    </style:style>
    <style:style style:name="TableCell171" style:family="table-cell">
      <style:table-cell-properties fo:border="0.0069in solid #000000" fo:padding-top="0.0395in" fo:padding-left="0.059in" fo:padding-bottom="0.0395in" fo:padding-right="0.059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font-weight="bold" style:font-weight-asian="bold" style:font-weight-complex="bold" fo:font-style="italic" style:font-style-asian="italic" style:font-style-complex="italic" fo:color="#000000"/>
    </style:style>
    <style:style style:name="TableCell174" style:family="table-cell">
      <style:table-cell-properties fo:border="0.0069in solid #000000" fo:padding-top="0.0395in" fo:padding-left="0.059in" fo:padding-bottom="0.0395in" fo:padding-right="0.059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font-weight="bold" style:font-weight-asian="bold" style:font-weight-complex="bold" fo:font-style="italic" style:font-style-asian="italic" style:font-style-complex="italic" fo:color="#000000"/>
    </style:style>
    <style:style style:name="TableCell177" style:family="table-cell">
      <style:table-cell-properties fo:border="0.0069in solid #000000" fo:padding-top="0.0395in" fo:padding-left="0.059in" fo:padding-bottom="0.0395in" fo:padding-right="0.059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TableCell180" style:family="table-cell">
      <style:table-cell-properties fo:border="0.0069in solid #000000" fo:padding-top="0.0395in" fo:padding-left="0.059in" fo:padding-bottom="0.0395in" fo:padding-right="0.059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font-weight="bold" style:font-weight-asian="bold" style:font-weight-complex="bold" fo:font-style="italic" style:font-style-asian="italic" style:font-style-complex="italic" fo:color="#000000"/>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59in" fo:padding-bottom="0.0395in" fo:padding-right="0.059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59in" fo:padding-bottom="0.0395in" fo:padding-right="0.059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59in" fo:padding-bottom="0.0395in" fo:padding-right="0.059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59in" fo:padding-bottom="0.0395in" fo:padding-right="0.059in"/>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style:text-properties fo:color="#000000" fo:hyphenate="false"/>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395in" fo:padding-left="0.059in" fo:padding-bottom="0.0395in" fo:padding-right="0.059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59in" fo:padding-bottom="0.0395in" fo:padding-right="0.059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59in" fo:padding-bottom="0.0395in" fo:padding-right="0.059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59in" fo:padding-bottom="0.0395in" fo:padding-right="0.059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59in" fo:padding-bottom="0.0395in" fo:padding-right="0.059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59in" fo:padding-bottom="0.0395in" fo:padding-right="0.059in"/>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395in" fo:padding-left="0.059in" fo:padding-bottom="0.0395in" fo:padding-right="0.059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395in" fo:padding-left="0.059in" fo:padding-bottom="0.0395in" fo:padding-right="0.059in"/>
    </style:style>
    <style:style style:name="P213" style:parent-style-name="Normal" style:family="paragraph">
      <style:paragraph-properties fo:widows="0" fo:orphans="0"/>
      <style:text-properties fo:color="#000000" fo:hyphenate="false"/>
    </style:style>
    <style:style style:name="TableRow214" style:family="table-row">
      <style:table-row-properties style:min-row-height="1.4951in" style:use-optimal-row-height="false"/>
    </style:style>
    <style:style style:name="TableCell215" style:family="table-cell">
      <style:table-cell-properties fo:border="0.0069in solid #000000" fo:padding-top="0.0395in" fo:padding-left="0.059in" fo:padding-bottom="0.0395in" fo:padding-right="0.059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395in" fo:padding-left="0.059in" fo:padding-bottom="0.0395in" fo:padding-right="0.059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395in" fo:padding-left="0.059in" fo:padding-bottom="0.0395in" fo:padding-right="0.059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395in" fo:padding-left="0.059in" fo:padding-bottom="0.0395in" fo:padding-right="0.059in"/>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fo:padding-top="0.0395in" fo:padding-left="0.059in" fo:padding-bottom="0.0395in" fo:padding-right="0.059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395in" fo:padding-left="0.059in" fo:padding-bottom="0.0395in" fo:padding-right="0.059in"/>
    </style:style>
    <style:style style:name="P229" style:parent-style-name="Normal" style:family="paragraph">
      <style:paragraph-properties fo:widows="0" fo:orphans="0"/>
      <style:text-properties fo:color="#000000" fo:hyphenate="false"/>
    </style:style>
    <style:style style:name="TableRow230" style:family="table-row">
      <style:table-row-properties style:min-row-height="1.4777in" style:use-optimal-row-height="false"/>
    </style:style>
    <style:style style:name="TableCell231" style:family="table-cell">
      <style:table-cell-properties fo:border="0.0069in solid #000000" fo:padding-top="0.0395in" fo:padding-left="0.059in" fo:padding-bottom="0.0395in" fo:padding-right="0.059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395in" fo:padding-left="0.059in" fo:padding-bottom="0.0395in" fo:padding-right="0.059in"/>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59in" fo:padding-bottom="0.0395in" fo:padding-right="0.059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59in" fo:padding-bottom="0.0395in" fo:padding-right="0.059in"/>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59in" fo:padding-bottom="0.0395in" fo:padding-right="0.059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59in" fo:padding-bottom="0.0395in" fo:padding-right="0.059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1.4722in" style:use-optimal-row-height="false"/>
    </style:style>
    <style:style style:name="TableCell248" style:family="table-cell">
      <style:table-cell-properties fo:border="0.0069in solid #000000" fo:padding-top="0.0395in" fo:padding-left="0.059in" fo:padding-bottom="0.0395in" fo:padding-right="0.059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395in" fo:padding-left="0.059in" fo:padding-bottom="0.0395in" fo:padding-right="0.059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395in" fo:padding-left="0.059in" fo:padding-bottom="0.0395in" fo:padding-right="0.059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395in" fo:padding-left="0.059in" fo:padding-bottom="0.0395in" fo:padding-right="0.059in"/>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59in" fo:padding-bottom="0.0395in" fo:padding-right="0.059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59in" fo:padding-bottom="0.0395in" fo:padding-right="0.059in"/>
    </style:style>
    <style:style style:name="P262" style:parent-style-name="Normal" style:family="paragraph">
      <style:paragraph-properties fo:widows="0" fo:orphans="0"/>
      <style:text-properties fo:color="#000000" fo:hyphenate="false"/>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59in" fo:padding-bottom="0.0395in" fo:padding-right="0.059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395in" fo:padding-left="0.059in" fo:padding-bottom="0.0395in" fo:padding-right="0.059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59in" fo:padding-bottom="0.0395in" fo:padding-right="0.059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59in" fo:padding-bottom="0.0395in" fo:padding-right="0.059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59in" fo:padding-bottom="0.0395in" fo:padding-right="0.059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59in" fo:padding-bottom="0.0395in" fo:padding-right="0.059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break-before="page" fo:margin-left="3.1493in">
        <style:tab-stops/>
      </style:paragraph-properties>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margin-left="3.1493in">
        <style:tab-stops/>
      </style:paragraph-properties>
      <style:text-properties fo:color="#000000" fo:hyphenate="false"/>
    </style:style>
    <style:style style:name="P286" style:parent-style-name="Normal" style:family="paragraph">
      <style:paragraph-properties fo:widows="0" fo:orphans="0" fo:margin-left="3.1493in">
        <style:tab-stops/>
      </style:paragraph-properties>
      <style:text-properties fo:color="#000000" fo:hyphenate="false"/>
    </style:style>
    <style:style style:name="P287" style:parent-style-name="Normal" style:family="paragraph">
      <style:paragraph-properties fo:widows="0" fo:orphans="0" fo:margin-left="3.1493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text-transform="uppercase" fo:color="#000000" fo:hyphenate="false"/>
    </style:style>
    <style:style style:name="TableColumn295" style:family="table-column">
      <style:table-column-properties style:column-width="0.3715in" style:use-optimal-column-width="false"/>
    </style:style>
    <style:style style:name="TableColumn296" style:family="table-column">
      <style:table-column-properties style:column-width="0.552in" style:use-optimal-column-width="false"/>
    </style:style>
    <style:style style:name="TableColumn297" style:family="table-column">
      <style:table-column-properties style:column-width="0.9604in" style:use-optimal-column-width="false"/>
    </style:style>
    <style:style style:name="TableColumn298" style:family="table-column">
      <style:table-column-properties style:column-width="1.6131in" style:use-optimal-column-width="false"/>
    </style:style>
    <style:style style:name="TableColumn299" style:family="table-column">
      <style:table-column-properties style:column-width="1.5631in" style:use-optimal-column-width="false"/>
    </style:style>
    <style:style style:name="TableColumn300" style:family="table-column">
      <style:table-column-properties style:column-width="1.2381in" style:use-optimal-column-width="false"/>
    </style:style>
    <style:style style:name="Table294" style:family="table">
      <style:table-properties style:width="6.2986in" fo:margin-left="0in" table:align="left"/>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59in" fo:padding-bottom="0.0395in" fo:padding-right="0.059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font-weight="bold" style:font-weight-asian="bold" style:font-weight-complex="bold" fo:font-style="italic" style:font-style-asian="italic" style:font-style-complex="italic" fo:color="#000000"/>
    </style:style>
    <style:style style:name="TableCell305" style:family="table-cell">
      <style:table-cell-properties fo:border="0.0069in solid #000000" fo:padding-top="0.0395in" fo:padding-left="0.059in" fo:padding-bottom="0.0395in" fo:padding-right="0.059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font-weight="bold" style:font-weight-asian="bold" style:font-weight-complex="bold" fo:font-style="italic" style:font-style-asian="italic" style:font-style-complex="italic" fo:color="#000000"/>
    </style:style>
    <style:style style:name="TableCell308" style:family="table-cell">
      <style:table-cell-properties fo:border="0.0069in solid #000000" fo:padding-top="0.0395in" fo:padding-left="0.059in" fo:padding-bottom="0.0395in" fo:padding-right="0.059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font-weight="bold" style:font-weight-asian="bold" style:font-weight-complex="bold" fo:font-style="italic" style:font-style-asian="italic" style:font-style-complex="italic" fo:color="#000000"/>
    </style:style>
    <style:style style:name="TableCell311" style:family="table-cell">
      <style:table-cell-properties fo:border="0.0069in solid #000000" fo:padding-top="0.0395in" fo:padding-left="0.059in" fo:padding-bottom="0.0395in" fo:padding-right="0.059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font-weight="bold" style:font-weight-asian="bold" style:font-weight-complex="bold" fo:font-style="italic" style:font-style-asian="italic" style:font-style-complex="italic" fo:color="#000000"/>
    </style:style>
    <style:style style:name="TableCell314" style:family="table-cell">
      <style:table-cell-properties fo:border="0.0069in solid #000000" fo:padding-top="0.0395in" fo:padding-left="0.059in" fo:padding-bottom="0.0395in" fo:padding-right="0.059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weight="bold" style:font-weight-asian="bold" style:font-weight-complex="bold" fo:font-style="italic" style:font-style-asian="italic" style:font-style-complex="italic" fo:color="#000000"/>
    </style:style>
    <style:style style:name="TableCell317" style:family="table-cell">
      <style:table-cell-properties fo:border="0.0069in solid #000000" fo:padding-top="0.0395in" fo:padding-left="0.059in" fo:padding-bottom="0.0395in" fo:padding-right="0.059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font-weight="bold" style:font-weight-asian="bold" style:font-weight-complex="bold" fo:font-style="italic" style:font-style-asian="italic" style:font-style-complex="italic" fo:color="#000000"/>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59in" fo:padding-bottom="0.0395in" fo:padding-right="0.059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395in" fo:padding-left="0.059in" fo:padding-bottom="0.0395in" fo:padding-right="0.059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59in" fo:padding-bottom="0.0395in" fo:padding-right="0.059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59in" fo:padding-bottom="0.0395in" fo:padding-right="0.059in"/>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fo:padding-top="0.0395in" fo:padding-left="0.059in" fo:padding-bottom="0.0395in" fo:padding-right="0.059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fo:padding-top="0.0395in" fo:padding-left="0.059in" fo:padding-bottom="0.0395in" fo:padding-right="0.059in"/>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59in" fo:padding-bottom="0.0395in" fo:padding-right="0.059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fo:padding-top="0.0395in" fo:padding-left="0.059in" fo:padding-bottom="0.0395in" fo:padding-right="0.059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395in" fo:padding-left="0.059in" fo:padding-bottom="0.0395in" fo:padding-right="0.059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95in" fo:padding-left="0.059in" fo:padding-bottom="0.0395in" fo:padding-right="0.059in"/>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395in" fo:padding-left="0.059in" fo:padding-bottom="0.0395in" fo:padding-right="0.059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95in" fo:padding-left="0.059in" fo:padding-bottom="0.0395in" fo:padding-right="0.059in"/>
    </style:style>
    <style:style style:name="P349" style:parent-style-name="Normal" style:family="paragraph">
      <style:paragraph-properties fo:widows="0" fo:orphans="0"/>
      <style:text-properties fo:color="#000000"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59in" fo:padding-bottom="0.0395in" fo:padding-right="0.059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395in" fo:padding-left="0.059in" fo:padding-bottom="0.0395in" fo:padding-right="0.059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95in" fo:padding-left="0.059in" fo:padding-bottom="0.0395in" fo:padding-right="0.059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59in" fo:padding-bottom="0.0395in" fo:padding-right="0.059in"/>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style:text-properties fo:color="#000000" fo:hyphenate="false"/>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395in" fo:padding-left="0.059in" fo:padding-bottom="0.0395in" fo:padding-right="0.059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395in" fo:padding-left="0.059in" fo:padding-bottom="0.0395in" fo:padding-right="0.059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59in" fo:padding-bottom="0.0395in" fo:padding-right="0.059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59in" fo:padding-bottom="0.0395in" fo:padding-right="0.059in"/>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59in" fo:padding-bottom="0.0395in" fo:padding-right="0.059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59in" fo:padding-bottom="0.0395in" fo:padding-right="0.059in"/>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style:text-properties fo:color="#000000" fo:hyphenate="false"/>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395in" fo:padding-left="0.059in" fo:padding-bottom="0.0395in" fo:padding-right="0.059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59in" fo:padding-bottom="0.0395in" fo:padding-right="0.059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59in" fo:padding-bottom="0.0395in" fo:padding-right="0.059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59in" fo:padding-bottom="0.0395in" fo:padding-right="0.059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paragraph-properties fo:widows="0" fo:orphans="0"/>
      <style:text-properties fo:color="#000000" fo:hyphenate="false"/>
    </style:style>
    <style:style style:name="P392" style:parent-style-name="Normal" style:family="paragraph">
      <style:paragraph-properties fo:widows="0" fo:orphans="0"/>
      <style:text-properties fo:color="#000000" fo:hyphenate="false"/>
    </style:style>
    <style:style style:name="P393" style:parent-style-name="Normal" style:family="paragraph">
      <style:paragraph-properties fo:widows="0" fo:orphans="0"/>
      <style:text-properties fo:color="#000000" fo:hyphenate="false"/>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59in" fo:padding-bottom="0.0395in" fo:padding-right="0.059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59in" fo:padding-bottom="0.0395in" fo:padding-right="0.059in"/>
    </style:style>
    <style:style style:name="P398" style:parent-style-name="Normal" style:family="paragraph">
      <style:paragraph-properties fo:widows="0" fo:orphans="0"/>
      <style:text-properties fo:color="#000000" fo:hyphenate="false"/>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59in" fo:padding-bottom="0.0395in" fo:padding-right="0.059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395in" fo:padding-left="0.059in" fo:padding-bottom="0.0395in" fo:padding-right="0.059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395in" fo:padding-left="0.059in" fo:padding-bottom="0.0395in" fo:padding-right="0.059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395in" fo:padding-left="0.059in" fo:padding-bottom="0.0395in" fo:padding-right="0.059in"/>
    </style:style>
    <style:style style:name="P407" style:parent-style-name="Normal" style:family="paragraph">
      <style:paragraph-properties fo:widows="0" fo:orphans="0"/>
      <style:text-properties fo:color="#000000" fo:hyphenate="false"/>
    </style:style>
    <style:style style:name="P408" style:parent-style-name="Normal" style:family="paragraph">
      <style:paragraph-properties fo:widows="0" fo:orphans="0"/>
      <style:text-properties fo:color="#000000" fo:hyphenate="false"/>
    </style:style>
    <style:style style:name="P409" style:parent-style-name="Normal" style:family="paragraph">
      <style:paragraph-properties fo:widows="0" fo:orphans="0"/>
      <style:text-properties fo:color="#000000" fo:hyphenate="false"/>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395in" fo:padding-left="0.059in" fo:padding-bottom="0.0395in" fo:padding-right="0.059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395in" fo:padding-left="0.059in" fo:padding-bottom="0.0395in" fo:padding-right="0.059in"/>
    </style:style>
    <style:style style:name="P414" style:parent-style-name="Normal" style:family="paragraph">
      <style:paragraph-properties fo:widows="0" fo:orphans="0"/>
      <style:text-properties fo:color="#000000" fo:hyphenate="false"/>
    </style:style>
    <style:style style:name="P415"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PSICHIATRINIŲ KRIZIŲ INTERVENCIJOS stacionaro ir dienos stacionaro PASLAUGŲ TEIKIMO SUAUGUSIESIEMS TVARKOS aprašo PAtvirtinimo</text:p>
      <text:p text:style-name="P7"/>
      <text:p text:style-name="P8">2010 m. vasario 12 d. Nr. V-118</text:p>
      <text:p text:style-name="P9">Vilnius</text:p>
      <text:p text:style-name="P10"/>
      <text:p text:style-name="P11"/>
      <text:p text:style-name="P12"><text:span text:style-name="T13">Vadovaudamasis Lietuvos Respublikos sveikatos draudimo įstatymo (Žin.,1996, Nr.</text:span><text:a xlink:href="https://www.e-tar.lt/portal/lt/legalAct/TAR.94F6B680E8B8" office:target-frame-name="_blank" xlink:show="new"><text:span text:style-name="T14">55-1287</text:span></text:a><text:span text:style-name="T15">; 2002, Nr.<text:s/></text:span><text:a xlink:href="https://www.e-tar.lt/portal/lt/legalAct/TAR.8AC83320B76A" office:target-frame-name="_blank" xlink:show="new"><text:span text:style-name="T16">123-5512</text:span></text:a><text:span text:style-name="T17">) 9 straipsnio 6 dalimi ir 25 straipsnio 1 dalimi:</text:span></text:p>
      <text:p text:style-name="P18"><text:span text:style-name="T19">1</text:span><text:span text:style-name="T20">. T v i r t i n u Psichiatrinių krizių intervencijos stacionaro ir dienos stacionaro paslaugų teikimo suaugusiesiems tvarkos aprašą (pridedama).</text:span></text:p>
      <text:p text:style-name="P21"><text:span text:style-name="T22">2</text:span><text:span text:style-name="T23">. P a v e d u įsakymo vykdymą kontroliuoti viceministrui pagal administruojamą sritį.</text:span></text:p>
      <text:p text:style-name="P24"/>
      <text:p text:style-name="P25"/>
      <text:p text:style-name="P26"/>
      <text:p text:style-name="P27"><text:span text:style-name="T28">SVEIKATOS APSAUGOS MINISTRAS</text:span><text:span text:style-name="T29"><text:tab/>ALGIS ČAPLIKAS</text:span></text:p>
      <text:soft-page-break/>
      <text:p text:style-name="P30"><text:span text:style-name="T31">PATVIRTINTA</text:span></text:p>
      <text:p text:style-name="P32">Lietuvos Respublikos sveikatos<text:s/></text:p>
      <text:p text:style-name="P33">apsaugos ministro<text:s/></text:p>
      <text:p text:style-name="P34">2010 m. vasario 12 d. įsakymu Nr. V-118</text:p>
      <text:p text:style-name="P35"/>
      <text:p text:style-name="P36"><text:span text:style-name="T37">PSICHIATRINIŲ KRIZIŲ INTERVENCIJOS stacionaro ir dienos stacionaro PASLAUGŲ TEIKIMO SUAUGUSIESIEMS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sichiatrinių krizių intervencijos stacionaro ir dienos stacionaro paslaugų teikimo suaugusiesiems tvarkos aprašas (toliau – tvarkos aprašas) reglamentuoja licencijuojamą psichiatrijos paslaugų teikimą psichiatrinių krizių intervencijos stacionare bei dienos stacionare suaugusiesiems pacientams, ištiktiems psichiatrinės krizės.</text:span></text:p>
      <text:p text:style-name="P47"><text:span text:style-name="T48">2</text:span><text:span text:style-name="T49">. Psichiatrinių krizių intervencijos paslaugos tikslas – įvertinti ir stabilizuoti dėl krizinės situacijos sutrikusią paciento psichikos būklę ir užtikrinti gydymo tęstinumą.</text:span></text:p>
      <text:p text:style-name="P50"><text:span text:style-name="T51">3</text:span><text:span text:style-name="T52">. Šiame tvarkos apraše vartojamos sąvokos:</text:span></text:p>
      <text:p text:style-name="P53"><text:span text:style-name="T54">Artimieji<text:s/></text:span><text:span text:style-name="T55">– tai paciento tėvai (įtėviai), vaikai (įvaikiai), broliai, seserys, seneliai, vaikaičiai bei paciento nurodyti asmenys, kuriems teikti informaciją yra gautas rašytinis paciento sutikimas.</text:span></text:p>
      <text:p text:style-name="P56"><text:span text:style-name="T57">Intensyvi psichiatrinė slauga</text:span><text:span text:style-name="T58"><text:s/>– nuolatinis individualus paciento stebėjimas ir slaugymas, kurį atlieka psichikos sveikatos slaugytojas.</text:span></text:p>
      <text:p text:style-name="P59"><text:span text:style-name="T60">Psichiatrinė krizinė situacija</text:span><text:span text:style-name="T61"><text:s/>(toliau – krizinė situacija) – tai netikėtos ir sunkios gyvenimo permainos, situacijos, neatitinkančios įprasto žmogaus patyrimo, kurios sutrikdo paciento psichikos būklę, įprastą elgesį bei socialinę adaptaciją (ūmios būklės dėl psichikos ligos, savižudiškas elgesys, emocinis stresas).</text:span></text:p>
      <text:p text:style-name="P62"><text:span text:style-name="T63">Psichiatrinių krizių intervencija<text:s/></text:span><text:span text:style-name="T64">– psichikos sveikatos specialistų komandos (toliau – specialistų komanda) intensyvi pagalba pacientui krizinės situacijos laikotarpiu.</text:span></text:p>
      <text:p text:style-name="P65"><text:span text:style-name="T66">Psichiatrinių krizių intervencijos dienos stacionaras<text:s/></text:span><text:span text:style-name="T67">(toliau – dienos stacionaras)</text:span><text:span text:style-name="T68"><text:s/></text:span><text:span text:style-name="T69">– tai asmens sveikatos priežiūros įstaiga, turinti licencijas antrinio lygio stacionarinėms psichiatrijos ir psichiatrinių krizių intervencijos paslaugoms teikti ribotą laiką dienos metu.</text:span></text:p>
      <text:p text:style-name="P70"><text:span text:style-name="T71">Psichiatrinių krizių intervencijos stacionaras<text:s/></text:span><text:span text:style-name="T72">– tai</text:span><text:span text:style-name="T73"><text:s/></text:span><text:span text:style-name="T74">asmens sveikatos priežiūros įstaiga, turinti licencijas antrinio lygio stacionarinėms psichiatrijos ir psichiatrinių krizių intervencijos paslaugoms teikti, kur pacientai stebimi ir gydomi visą parą.</text:span></text:p>
      <text:p text:style-name="P75"><text:span text:style-name="T76">Psichoedukacija</text:span><text:span text:style-name="T77"><text:s/>– pacientų mokymas apie ligą bei sveikatą, remiantis mokslinėmis medicinos ir psichologijos teorijomis, siekiant, kad pacientas geriau įsisąmonintų savo būklę, bei pagerinti bendradarbiavimą gydymo procese.</text:span></text:p>
      <text:p text:style-name="P78"><text:span text:style-name="T79">Psichologinis konsultavimas</text:span><text:span text:style-name="T80"><text:s/>– tai medicinos psichologo teikiama pagalba pacientams, skirta padėti jiems suprasti ir išmokti spręsti asmenines arba tarpasmenines su psichologine savijauta ir elgesiu susijusias problemas.</text:span></text:p>
      <text:p text:style-name="P81"><text:span text:style-name="T82">Šeimos (artimųjų) konsultavimas<text:s/></text:span><text:span text:style-name="T83">– specialistų komandos narių darbas su paciento artimaisiais ir (ar) atstovu, jų informavimas apie ligos ypatumus, gydymo taktiką, bendravimo su ligoniu ypatumus.</text:span></text:p>
      <text:p text:style-name="P84"><text:span text:style-name="T85">4</text:span><text:span text:style-name="T86">. Kitos apraše vartojamos sąvokos atitinka kituose teisės aktuose vartojamas sąvokas.</text:span></text:p>
      <text:p text:style-name="P87"/>
      <text:p text:style-name="P88"><text:span text:style-name="T89">II</text:span><text:span text:style-name="T90">.<text:s/></text:span><text:span text:style-name="T91">PSICHIATRINIŲ KRIZIŲ INTERVENCIJOS STACIONARO IR DIENOS STACIONARO PASLAUGŲ TEIKIMO SUAUGUSIESIEMS TVARKA</text:span></text:p>
      <text:p text:style-name="P92"/>
      <text:p text:style-name="P93"><text:span text:style-name="T94">5</text:span><text:span text:style-name="T95">. Psichiatrinių krizių intervencijos stacionaro paslauga turi būti teikiama specialiai tam skirtose ir pritaikytose patalpose. Šiose patalpose negali būti daugiau kaip 15 lovų. Palatos – 1–2 vietų, sustiprinto saugumo su nedūžtančio stiklo langais, dėl paciento psichikos būklės pagal gydymo poreikį rakinamomis durimis bei galimybe nuolat stebėti pacientą. Tualetai ir<text:s/></text:span><text:soft-page-break/><text:span text:style-name="T96">vonios kambariai įrengti taip, kad, jei būtina, būtų galima stebėti pacientą. Konsultacijų kabinetuose turi būti užtikrinta garso izoliacija. Patalpose neturi būti daiktų, kuriais pacientas galėtų susižaloti ar sužaloti kitus asmenis. Siekiant užtikrinti personalo saugumą, turi būti įdiegta personalo saugumo sistema.</text:span></text:p>
      <text:p text:style-name="P97"><text:span text:style-name="T98">6</text:span><text:span text:style-name="T99">. Psichiatrinių krizių intervencijos stacionare gydytojo psichiatro ir psichikos sveikatos slaugytojo darbą visą parą užtikrina psichiatrinių krizių intervencijos paslaugas teikianti psichikos sveikatos priežiūros įstaiga. Paslaugos teikimo trukmė neviršija 10 parų. Psichiatrinių krizių intervencijos stacionaro paslaugų teikimo suaugusiesiems reikalavimai nustatyti 1 priede.</text:span></text:p>
      <text:p text:style-name="P100"><text:span text:style-name="T101">7</text:span><text:span text:style-name="T102">. Dienos stacionaro paslaugos yra teikiamos specializuotame dienos stacionaro skyriuje (poskyryje), įkurtame prie stacionarinio psichiatrinių krizių intervencijos skyriaus. Pacientai į dienos stacionarą ateina ne rečiau kaip 2 kartus per savaitę ir ne mažiau kaip po 4 valandas per dieną, priklausomai nuo paciento sveikatos būklės, ligos simptomų sunkumo ir reikalingų gydymo priemonių. Paslaugos teikimo trukmė neviršija 30 dienų per 3 mėnesius. Dienos stacionare pacientai dieną aktyviai gydomi psichotropiniais medikamentais, psichoterapija, jiems taikomos įvairios psichiatrinės, psichologinės ir socialinės reabilitacijos priemonės, bet nakčiai jie grįžta į namus. Dienos stacionaro paslaugų teikimo suaugusiesiems reikalavimai nustatyti 2 priede.</text:span></text:p>
      <text:p text:style-name="P103"><text:span text:style-name="T104">8</text:span><text:span text:style-name="T105">. Psichiatrinių krizių intervencijos paslauga teikiama pacientams, esant visoms šioms sąlygoms:</text:span></text:p>
      <text:p text:style-name="P106"><text:span text:style-name="T107">8.1</text:span><text:span text:style-name="T108">. Pacientui nustatyta šio įsakymo 1 ir 2 priede nurodytas psichikos sutrikimas ir (ar) būklė.</text:span></text:p>
      <text:p text:style-name="P109"><text:span text:style-name="T110">8.2</text:span><text:span text:style-name="T111">. Pacientas nėra agresyvus.</text:span></text:p>
      <text:p text:style-name="P112"><text:span text:style-name="T113">8.3</text:span><text:span text:style-name="T114">. Pacientas sutinka gauti paslaugą ir yra motyvuotas gydytis.</text:span></text:p>
      <text:p text:style-name="P115"><text:span text:style-name="T116">8.4</text:span><text:span text:style-name="T117">. Numatoma palanki gydymo prognozė, taikant intensyvų ir trumpą gydymą psichiatrinių krizių intervencijos stacionare.</text:span></text:p>
      <text:p text:style-name="P118"><text:span text:style-name="T119">8.5</text:span><text:span text:style-name="T120">. Dienos stacionare psichiatrinių krizių intervencijos paslauga teikiama tik įvertinus paciento socialinės aplinkos saugumą.</text:span></text:p>
      <text:p text:style-name="P121"><text:span text:style-name="T122">9</text:span><text:span text:style-name="T123">. Psichiatrinių krizių intervencijos paslaugas teikia specialistų komanda: gydytojas psichiatras – specialistų komandos koordinatorius, medicinos psichologas, psichoterapeutas, psichikos sveikatos slaugytojas, socialinis darbuotojas. Kiti specialistai kviečiami konsultuoti pagal poreikį.</text:span></text:p>
      <text:p text:style-name="P124"><text:span text:style-name="T125">10</text:span><text:span text:style-name="T126">. Sprendimą dėl psichiatrinių krizių intervencijos paslaugos pacientui teikimo priima tik šią paslaugą teikiančios psichikos sveikatos priežiūros įstaigos gydytojas psichiatras.</text:span></text:p>
      <text:p text:style-name="P127"><text:span text:style-name="T128">11</text:span><text:span text:style-name="T129">. Psichiatrinių krizių intervencijos stacionare gydytojas psichiatras įvertina būklę ne rečiau kaip 2 kartus per dieną, dienos stacionare – kiekvieno apsilankymo metu. Medicinos psichologas konsultuoja individualiai, o pagal poreikį atlieka ir psichologinį ištyrimą. Psichoterapeutas vykdo individualią ir (ar) grupinę psichoterapiją. Socialinis darbuotojas ištiria bei sprendžia socialines problemas, turinčias įtakos paciento psichikos būsenai. Psichikos sveikatos slaugytojas užtikrina intensyvią psichiatrinę slaugą.</text:span></text:p>
      <text:p text:style-name="P130"><text:span text:style-name="T131">12</text:span><text:span text:style-name="T132">. Teikiant psichiatrinių krizių intervencijos paslaugą, specialistų komanda pacientui sudaro individualų psichiatrinės krizės intervencijos planą. Suderinus su pacientu, į paciento gydymo procesą pagal galimybes yra aktyviai įtraukiami paciento artimieji ir (ar) atstovas.</text:span></text:p>
      <text:p text:style-name="P133"><text:span text:style-name="T134">13</text:span><text:span text:style-name="T135">. Specialistų komandos nariai, esant reikalui, suderinę su pacientu ir jam sutikus, patys vyksta į paciento namus, institucijas bei krizinei situacijai stabilizuoti reikšmingą aplinką, siekdami išsiaiškinti krizinės situacijos aplinkybes, įvertinti paciento socialinę aplinką ir jos saugumą, vykdo psichologinės ir socialinės reabilitacijos priemones bei konsultuoja šeimą (artimuosius).</text:span></text:p>
      <text:p text:style-name="P136"><text:span text:style-name="T137">14</text:span><text:span text:style-name="T138">. Specialistų komandos susirinkimai vyksta kiekvieną darbo dieną. Jų metu aptariama ir vertinama gydomų pacientų klinikinė būklė, gydymo rezultatai ir tolesnė taktika.</text:span></text:p>
      <text:p text:style-name="P139"><text:span text:style-name="T140">15</text:span><text:span text:style-name="T141">. Specialistų komanda aktyviai bendradarbiauja su kitais įstaigos padaliniais, psichikos sveikatos centrų specialistais bei kitomis sveikatos priežiūros įstaigomis,<text:s/></text:span><text:soft-page-break/><text:span text:style-name="T142">institucijomis ir organizacijomis, teikiančiomis pagalbą žmonėms, turintiems psichikos sutrikimų.</text:span></text:p>
      <text:p text:style-name="P143"/>
      <text:p text:style-name="P144"><text:span text:style-name="T145">_________________</text:span></text:p>
      <text:soft-page-break/>
      <text:p text:style-name="P146"><text:span text:style-name="T147">Psichiatrinių krizių intervencijos stacionaro ir<text:s/></text:span></text:p>
      <text:p text:style-name="P148">dienos stacionaro paslaugų teikimo<text:s/></text:p>
      <text:p text:style-name="P149">suaugusiesiems tvarkos aprašo</text:p>
      <text:p text:style-name="P150"><text:span text:style-name="T151">1</text:span><text:span text:style-name="T152"><text:s/>priedas</text:span></text:p>
      <text:p text:style-name="P153"/>
      <text:p text:style-name="P154"><text:span text:style-name="T155">PSICHIATRINIŲ KRIZIŲ INTERVENCIJOS STACIONARO PASLAUGŲ TEIKIMO SUAUGUSIESIEMS REIKALAVIMAI</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text:span text:style-name="T167">Eil.Nr.</text:span></text:p>
            </table:table-cell>
            <table:table-cell table:style-name="TableCell168">
              <text:p text:style-name="P169"><text:span text:style-name="T170">TLK kodas</text:span></text:p>
            </table:table-cell>
            <table:table-cell table:style-name="TableCell171">
              <text:p text:style-name="P172"><text:span text:style-name="T173">Sutrikimų ir (ar) būklių pavadinimai</text:span></text:p>
            </table:table-cell>
            <table:table-cell table:style-name="TableCell174">
              <text:p text:style-name="P175"><text:span text:style-name="T176">Papildomi duomenys (ligos stadija, funkcinė klasė, paūmėjimas, komplikacijos)</text:span></text:p>
            </table:table-cell>
            <table:table-cell table:style-name="TableCell177">
              <text:p text:style-name="P178"><text:span text:style-name="T179">Diagnostikos priemonės<text:s/></text:span></text:p>
            </table:table-cell>
            <table:table-cell table:style-name="TableCell180">
              <text:p text:style-name="P181"><text:span text:style-name="T182">Gydymo metodai<text:s/></text:span></text:p>
            </table:table-cell>
          </table:table-row>
        </table:table-header-rows>
        <table:table-row table:style-name="TableRow183">
          <table:table-cell table:style-name="TableCell184">
            <text:p text:style-name="P185">1.</text:p>
          </table:table-cell>
          <table:table-cell table:style-name="TableCell186">
            <text:p text:style-name="P187">X60–X84</text:p>
          </table:table-cell>
          <table:table-cell table:style-name="TableCell188">
            <text:p text:style-name="P189">Tyčiniai susižalojimai</text:p>
          </table:table-cell>
          <table:table-cell table:style-name="TableCell190">
            <text:p text:style-name="P191">1. Nėra ryškaus psichomotorinio sujaudinimo su dezorganizuotu elgesiu.</text:p>
            <text:p text:style-name="P192">2. Pacientas motyvuotas gydytis.</text:p>
            <text:p text:style-name="P193">3. Numatoma palanki prognozė taikant intensyvų ir trumpą stacionarinį gydymą.</text:p>
          </table:table-cell>
          <table:table-cell table:style-name="TableCell194">
            <text:p text:style-name="P195">Kompleksinė klinikinė psichiatrinė diagnostika (psichiatrinė anamnezė, klinikinis psichikos būsenos įvertinimas, remiantis stebėjimu ištisą parą, reikiami laboratoriniai ir instrumentiniai tyrimai), kompleksinis psichologinis ištyrimas, socialinės situacijos įvertinimas</text:p>
          </table:table-cell>
          <table:table-cell table:style-name="TableCell196">
            <text:p text:style-name="P197">Psichiatrinių krizių intervencija, psichofarmakoterapija, psichologinis konsultavimas, psichoterapija, šeimos konsultavimas, psichoedukacija</text:p>
          </table:table-cell>
        </table:table-row>
        <table:table-row table:style-name="TableRow198">
          <table:table-cell table:style-name="TableCell199">
            <text:p text:style-name="P200">2.</text:p>
          </table:table-cell>
          <table:table-cell table:style-name="TableCell201">
            <text:p text:style-name="P202">F20–F29</text:p>
          </table:table-cell>
          <table:table-cell table:style-name="TableCell203">
            <text:p text:style-name="P204">Šizofrenija, šizotipinis ir kliedesiniai sutrikimai</text:p>
          </table:table-cell>
          <table:table-cell table:style-name="TableCell205">
            <text:p text:style-name="P206">1. Ūmiai pakitusi psichikos būsena ir (ar) elgesys, sutrikdantis adaptaciją ir (ar) kasdieninį funkcionavimą.</text:p>
            <text:p text:style-name="P207">2. Nėra ryškaus psichomotorinio sujaudinimo su dezorganizuotu elgesiu.</text:p>
            <text:p text:style-name="P208">3. Pacientas motyvuotas gydytis.</text:p>
            <text:soft-page-break/>
            <text:p text:style-name="P209">4. Numatoma palanki prognozė taikant intensyvų ir trumpą stacionarinį gydymą.</text:p>
          </table:table-cell>
          <table:table-cell table:style-name="TableCell210">
            <text:p text:style-name="P211">Kompleksinė klinikinė psichiatrinė diagnostika (psichiatrinė anamnezė, klinikinis psichikos būsenos įvertinimas, remiantis stebėjimu ištisą parą, reikiami laboratoriniai ir instrumentiniai<text:s/><text:soft-page-break/>tyrimai), kompleksinis psichologinis ištyrimas, socialinės situacijos įvertinimas</text:p>
          </table:table-cell>
          <table:table-cell table:style-name="TableCell212">
            <text:p text:style-name="P213">Psichiatrinių krizių intervencija, psichofarmakoterapija, psichologinis konsultavimas, psichoterapija, šeimos konsultavimas, psichoedukacija, psichosocialinė reabilitacija</text:p>
          </table:table-cell>
        </table:table-row>
        <text:soft-page-break/>
        <table:table-row table:style-name="TableRow214">
          <table:table-cell table:style-name="TableCell215">
            <text:p text:style-name="P216">3.</text:p>
          </table:table-cell>
          <table:table-cell table:style-name="TableCell217">
            <text:p text:style-name="P218">F31.3–F31.5</text:p>
          </table:table-cell>
          <table:table-cell table:style-name="TableCell219">
            <text:p text:style-name="P220">Bipolinis afektinis sutrikimas, vidutinio sunkumo ir sunki depresija</text:p>
          </table:table-cell>
          <table:table-cell table:style-name="TableCell221">
            <text:p text:style-name="P222">1. Ūmiai pakitusi psichikos būsena ir (ar) elgesys, sutrikdantis adaptaciją ir (ar) kasdieninį funkcionavimą.</text:p>
            <text:p text:style-name="P223">2. Nėra ryškaus psichomotorinio sujaudinimo su dezorganizuotu elgesiu.</text:p>
            <text:p text:style-name="P224">3. Pacientas motyvuotas gydytis.</text:p>
            <text:p text:style-name="P225">4. Numatoma palanki prognozė taikant intensyvų ir trumpą stacionarinį gydymą.</text:p>
          </table:table-cell>
          <table:table-cell table:style-name="TableCell226">
            <text:p text:style-name="P227">Kompleksinė klinikinė psichiatrinė diagnostika (psichiatrinė anamnezė, klinikinis psichikos būsenos įvertinimas, remiantis stebėjimu ištisą parą, reikiami laboratoriniai ir instrumentiniai tyrimai), kompleksinis psichologinis ištyrimas, socialinės situacijos įvertinimas</text:p>
          </table:table-cell>
          <table:table-cell table:style-name="TableCell228">
            <text:p text:style-name="P229">Psichiatrinių krizių intervencija, psichofarmakoterapija, psichologinis konsultavimas, psichoterapija, šeimos konsultavimas, psichoedukacija</text:p>
          </table:table-cell>
        </table:table-row>
        <table:table-row table:style-name="TableRow230">
          <table:table-cell table:style-name="TableCell231">
            <text:p text:style-name="P232">4.</text:p>
          </table:table-cell>
          <table:table-cell table:style-name="TableCell233">
            <text:p text:style-name="P234">F32.1–3,<text:s/></text:p>
            <text:p text:style-name="P235">F33.1–3</text:p>
          </table:table-cell>
          <table:table-cell table:style-name="TableCell236">
            <text:p text:style-name="P237">Sunkus, vidutinio sunkumo depresijos epizodas ir pasikartojantis depresinis sutrikimas</text:p>
          </table:table-cell>
          <table:table-cell table:style-name="TableCell238">
            <text:p text:style-name="P239">1. Ūmiai pakitusi psichikos būsena ir (ar) elgesys, sutrikdantis adaptaciją ir (ar) kasdieninį funkcionavimą.</text:p>
            <text:p text:style-name="P240">2. Nėra ryškaus psichomotorinio sujaudinimo su dezorganizuotu elgesiu.</text:p>
            <text:p text:style-name="P241">3. Pacientas motyvuotas gydytis.</text:p>
            <text:soft-page-break/>
            <text:p text:style-name="P242">4. Numatoma palanki prognozė taikant intensyvų ir trumpą stacionarinį gydymą.</text:p>
          </table:table-cell>
          <table:table-cell table:style-name="TableCell243">
            <text:p text:style-name="P244">Kompleksinė klinikinė psichiatrinė diagnostika (psichiatrinė anamnezė, klinikinis psichikos būsenos įvertinimas, remiantis stebėjimu ištisą parą, reikiami laboratoriniai ir instrumentiniai<text:s/><text:soft-page-break/>tyrimai), kompleksinis psichologinis ištyrimas, socialinės situacijos įvertinimas</text:p>
          </table:table-cell>
          <table:table-cell table:style-name="TableCell245">
            <text:p text:style-name="P246">Psichiatrinių krizių intervencija, psichofarmakoterapija, psichologinis konsultavimas, psichoterapija, šeimos konsultavimas, psichoedukacija</text:p>
          </table:table-cell>
        </table:table-row>
        <text:soft-page-break/>
        <table:table-row table:style-name="TableRow247">
          <table:table-cell table:style-name="TableCell248">
            <text:p text:style-name="P249">5.</text:p>
          </table:table-cell>
          <table:table-cell table:style-name="TableCell250">
            <text:p text:style-name="P251">F40–F41</text:p>
          </table:table-cell>
          <table:table-cell table:style-name="TableCell252">
            <text:p text:style-name="P253">Fobiniai nerimo ir kiti nerimo sutrikimai</text:p>
          </table:table-cell>
          <table:table-cell table:style-name="TableCell254">
            <text:p text:style-name="P255">1. Ūmiai pakitusi psichikos būsena ir (ar) elgesys, sutrikdantis adaptaciją ir (ar) kasdieninį funkcionavimą.</text:p>
            <text:p text:style-name="P256">2. Nėra ryškaus psichomotorinio sujaudinimo su dezorganizuotu elgesiu.</text:p>
            <text:p text:style-name="P257">3. Pacientas motyvuotas gydytis.</text:p>
            <text:p text:style-name="P258">4. Numatoma palanki prognozė taikant intensyvų ir trumpą stacionarinį gydymą.</text:p>
          </table:table-cell>
          <table:table-cell table:style-name="TableCell259">
            <text:p text:style-name="P260">Kompleksinė klinikinė psichiatrinė diagnostika (psichiatrinė anamnezė, klinikinis psichikos būsenos įvertinimas, remiantis stebėjimu ištisą parą, reikiami laboratoriniai ir instrumentiniai tyrimai), kompleksinis psichologinis ištyrimas, socialinės situacijos įvertinimas</text:p>
          </table:table-cell>
          <table:table-cell table:style-name="TableCell261">
            <text:p text:style-name="P262">Psichiatrinių krizių intervencija, psichofarmakoterapija, psichologinis konsultavimas, psichoterapija, šeimos konsultavimas, psichoedukacija</text:p>
          </table:table-cell>
        </table:table-row>
        <table:table-row table:style-name="TableRow263">
          <table:table-cell table:style-name="TableCell264">
            <text:p text:style-name="P265">6.</text:p>
          </table:table-cell>
          <table:table-cell table:style-name="TableCell266">
            <text:p text:style-name="P267">F43.0–F43.8.</text:p>
          </table:table-cell>
          <table:table-cell table:style-name="TableCell268">
            <text:p text:style-name="P269">Reakcijos į sunkų stresą ir adaptacijos sutrikimai</text:p>
          </table:table-cell>
          <table:table-cell table:style-name="TableCell270">
            <text:p text:style-name="P271">1. Ūmiai pakitusi psichikos būsena ir (ar) elgesys, sutrikdantis adaptaciją ir (ar) kasdieninį funkcionavimą.</text:p>
            <text:p text:style-name="P272">2. Nėra ryškaus psichomotorinio sujaudinimo su dezorganizuotu elgesiu.</text:p>
            <text:p text:style-name="P273">3. Pacientas motyvuotas gydytis.</text:p>
            <text:soft-page-break/>
            <text:p text:style-name="P274">4. Numatoma palanki prognozė taikant intensyvų ir trumpą stacionarinį gydymą.</text:p>
          </table:table-cell>
          <table:table-cell table:style-name="TableCell275">
            <text:p text:style-name="P276">Kompleksinė klinikinė psichiatrinė diagnostika (psichiatrinė anamnezė, klinikinis psichikos būsenos įvertinimas, remiantis stebėjimu ištisą parą, reikiami laboratoriniai ir instrumentiniai<text:s/><text:soft-page-break/>tyrimai), kompleksinis psichologinis ištyrimas, socialinės situacijos įvertinimas</text:p>
          </table:table-cell>
          <table:table-cell table:style-name="TableCell277">
            <text:p text:style-name="P278">Psichiatrinių krizių intervencija, psichofarmakoterapija, psichologinis konsultavimas, psichoterapija, šeimos konsultavimas, psichoedukacija</text:p>
          </table:table-cell>
        </table:table-row>
      </table:table>
      <text:p text:style-name="P279"/>
      <text:p text:style-name="P280"><text:span text:style-name="T281">_________________</text:span></text:p>
      <text:p text:style-name="P282"/>
      <text:soft-page-break/>
      <text:p text:style-name="P283"><text:span text:style-name="T284">Psichiatrinių krizių intervencijos stacionaro ir<text:s/></text:span></text:p>
      <text:p text:style-name="P285">dienos stacionaro paslaugų teikimo<text:s/></text:p>
      <text:p text:style-name="P286">suaugusiesiems tvarkos aprašo</text:p>
      <text:p text:style-name="P287"><text:span text:style-name="T288">2</text:span><text:span text:style-name="T289"><text:s/>priedas</text:span></text:p>
      <text:p text:style-name="P290"/>
      <text:p text:style-name="P291"><text:span text:style-name="T292">PSICHIATRINIŲ KRIZIŲ INTERVENCIJOS DIENOS STACIONARO PASLAUGŲ TEIKIMO SUAUGUSIESIEMS REIKALAVIMAI</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text:span text:style-name="T304">Eil.Nr.</text:span></text:p>
            </table:table-cell>
            <table:table-cell table:style-name="TableCell305">
              <text:p text:style-name="P306"><text:span text:style-name="T307">TLK kodas</text:span></text:p>
            </table:table-cell>
            <table:table-cell table:style-name="TableCell308">
              <text:p text:style-name="P309"><text:span text:style-name="T310">Ligos pavadinimas</text:span></text:p>
            </table:table-cell>
            <table:table-cell table:style-name="TableCell311">
              <text:p text:style-name="P312"><text:span text:style-name="T313">Papildomi duomenys (ligos stadija, funkcinė klasė, paūmėjimas, komplikacijos)</text:span></text:p>
            </table:table-cell>
            <table:table-cell table:style-name="TableCell314">
              <text:p text:style-name="P315"><text:span text:style-name="T316">Diagnostikos priemonės<text:s/></text:span></text:p>
            </table:table-cell>
            <table:table-cell table:style-name="TableCell317">
              <text:p text:style-name="P318"><text:span text:style-name="T319">Gydymo metodai<text:s/></text:span></text:p>
            </table:table-cell>
          </table:table-row>
        </table:table-header-rows>
        <table:table-row table:style-name="TableRow320">
          <table:table-cell table:style-name="TableCell321">
            <text:p text:style-name="P322">1.</text:p>
          </table:table-cell>
          <table:table-cell table:style-name="TableCell323">
            <text:p text:style-name="P324">X60–X84</text:p>
          </table:table-cell>
          <table:table-cell table:style-name="TableCell325">
            <text:p text:style-name="P326">Tyčiniai susižalojimai</text:p>
          </table:table-cell>
          <table:table-cell table:style-name="TableCell327">
            <text:p text:style-name="P328">1. Yra saugi socialinė aplinka ir (ar) artimųjų palaikymas.</text:p>
            <text:p text:style-name="P329">2. Pakankama paciento motyvacija.</text:p>
          </table:table-cell>
          <table:table-cell table:style-name="TableCell330">
            <text:p text:style-name="P331">Kompleksinė klinikinė psichiatrinė diagnostika (psichiatrinė anamnezė, klinikinis psichikos būsenos įvertinimas, reikiami laboratoriniai ir instrumentiniai tyrimai), kompleksinis psichologinis ištyrimas, socialinės situacijos įvertinimas</text:p>
          </table:table-cell>
          <table:table-cell table:style-name="TableCell332">
            <text:p text:style-name="P333">Psichiatrinių krizių intervencija, psichofarmakoterapija, psichologinis konsultavimas, psichoterapija, šeimos konsultavimas, psichoedukacija, psichosocialinė reabilitacija<text:s/></text:p>
          </table:table-cell>
        </table:table-row>
        <table:table-row table:style-name="TableRow334">
          <table:table-cell table:style-name="TableCell335">
            <text:p text:style-name="P336">2.</text:p>
          </table:table-cell>
          <table:table-cell table:style-name="TableCell337">
            <text:p text:style-name="P338">F20–F29</text:p>
          </table:table-cell>
          <table:table-cell table:style-name="TableCell339">
            <text:p text:style-name="P340">Šizofrenija, šizotipinis ir kliedesiniai sutrikimai</text:p>
          </table:table-cell>
          <table:table-cell table:style-name="TableCell341">
            <text:p text:style-name="P342">1. Pakitusi psichikos būklė, dėl kurios negalima gydyti ambulatoriškai, asmens socialinė adaptacija yra sutrikusi arba negalima stacionarinio gydymo iš karto pakeisti ambulatoriniu.</text:p>
            <text:p text:style-name="P343">2. Tolesnis gydymo etapas po psichiatrinių krizių intervencijos stacionaro.</text:p>
            <text:p text:style-name="P344">3. Yra saugi socialinė aplinka ar (ir) artimųjų palaikymas.</text:p>
            <text:p text:style-name="P345">4. Pakankama paciento motyvacija.</text:p>
          </table:table-cell>
          <table:table-cell table:style-name="TableCell346">
            <text:p text:style-name="P347">Kompleksinė klinikinė psichiatrinė diagnostika (psichiatrinė anamnezė, klinikinis psichikos būsenos įvertinimas, reikiami laboratoriniai ir instrumentiniai tyrimai), kompleksinis psichologinis ištyrimas, socialinės situacijos įvertinimas</text:p>
          </table:table-cell>
          <table:table-cell table:style-name="TableCell348">
            <text:p text:style-name="P349">Psichiatrinių krizių intervencija, psichofarmakoterapija, psichologinis konsultavimas, psichoterapija, šeimos konsultavimas, psichoedukacija, psichosocialinė reabilitacija</text:p>
          </table:table-cell>
        </table:table-row>
        <table:table-row table:style-name="TableRow350">
          <table:table-cell table:style-name="TableCell351">
            <text:p text:style-name="P352">3.</text:p>
          </table:table-cell>
          <table:table-cell table:style-name="TableCell353">
            <text:p text:style-name="P354">F31.3–<text:soft-page-break/>F31.5</text:p>
          </table:table-cell>
          <table:table-cell table:style-name="TableCell355">
            <text:p text:style-name="P356">Bipolinis afektinis<text:s/><text:soft-page-break/>sutrikimas, vidutinio sunkumo ir sunki depresija</text:p>
          </table:table-cell>
          <table:table-cell table:style-name="TableCell357">
            <text:p text:style-name="P358">1. Pakitusi psichikos būklė, dėl kurios<text:s/><text:soft-page-break/>neįmanoma gydyti ambulatoriškai, asmens socialinė adaptacija yra sutrikusi arba negalima stacionarinio gydymo iš karto pakeisti ambulatoriniu.</text:p>
            <text:p text:style-name="P359">2. Tolesnis gydymo etapas po psichiatrinių krizių intervencijos stacionaro.</text:p>
            <text:p text:style-name="P360">3. Yra saugi socialinė aplinka ar (ir) artimųjų palaikymas.</text:p>
            <text:p text:style-name="P361">4. Pakankama paciento motyvacija.</text:p>
          </table:table-cell>
          <table:table-cell table:style-name="TableCell362">
            <text:p text:style-name="P363">Kompleksinė klinikinė psichiatrinė<text:s/><text:soft-page-break/>diagnostika (psichiatrinė anamnezė, klinikinis psichikos būsenos įvertinimas, reikiami laboratoriniai ir instrumentiniai tyrimai), kompleksinis psichologinis ištyrimas, socialinės situacijos įvertinimas</text:p>
          </table:table-cell>
          <table:table-cell table:style-name="TableCell364">
            <text:p text:style-name="P365">Psichiatrinių krizių<text:s/><text:soft-page-break/>intervencija, psichofarmakoterapija, psichologinis konsultavimas, psichoterapija, šeimos konsultavimas, psichoedukacija, psichosocialinė reabilitacija</text:p>
          </table:table-cell>
        </table:table-row>
        <text:soft-page-break/>
        <table:table-row table:style-name="TableRow366">
          <table:table-cell table:style-name="TableCell367">
            <text:p text:style-name="P368">4.</text:p>
          </table:table-cell>
          <table:table-cell table:style-name="TableCell369">
            <text:p text:style-name="P370">F32.1–3,<text:s/></text:p>
            <text:p text:style-name="P371">F33.1–3</text:p>
          </table:table-cell>
          <table:table-cell table:style-name="TableCell372">
            <text:p text:style-name="P373">Sunkus, vidutinio sunkumo depresijos epizodas ir pasikartojantis depresinis sutrikimas</text:p>
          </table:table-cell>
          <table:table-cell table:style-name="TableCell374">
            <text:p text:style-name="P375">1. Pakitusi būklė, dėl kurios neįmanoma gydyti ambulatoriškai, asmens socialinė adaptacija yra sutrikusi arba negalima stacionarinio gydymo iš karto pakeisti ambulatoriniu.</text:p>
            <text:p text:style-name="P376">2. Tolesnis gydymo etapas po psichiatrinių krizių intervencijos stacionaro.</text:p>
            <text:p text:style-name="P377">3. Yra saugi socialinė aplinka ar (ir) artimųjų palaikymas.</text:p>
            <text:p text:style-name="P378">4. Pakankama paciento motyvacija.<text:s/></text:p>
          </table:table-cell>
          <table:table-cell table:style-name="TableCell379">
            <text:p text:style-name="P380">Kompleksinė klinikinė psichiatrinė diagnostika (psichiatrinė anamnezė, klinikinis psichikos būsenos įvertinimas, reikiami laboratoriniai ir instrumentiniai tyrimai), kompleksinis psichologinis ištyrimas, socialinės situacijos įvertinimas</text:p>
          </table:table-cell>
          <table:table-cell table:style-name="TableCell381">
            <text:p text:style-name="P382">Psichiatrinių krizių intervencija, psichofarmakoterapija, psichologinis konsultavimas, psichoterapija, šeimos konsultavimas, psichoedukacija, psichosocialinė reabilitacija</text:p>
          </table:table-cell>
        </table:table-row>
        <table:table-row table:style-name="TableRow383">
          <table:table-cell table:style-name="TableCell384">
            <text:p text:style-name="P385">5.</text:p>
          </table:table-cell>
          <table:table-cell table:style-name="TableCell386">
            <text:p text:style-name="P387">F40–F41</text:p>
          </table:table-cell>
          <table:table-cell table:style-name="TableCell388">
            <text:p text:style-name="P389">Fobiniai nerimo ir kt. nerimo sutrikimai</text:p>
          </table:table-cell>
          <table:table-cell table:style-name="TableCell390">
            <text:p text:style-name="P391">1. Pakitusi būklė, dėl kurios neįmanoma gydyti ambulatoriškai, asmens socialinė<text:s/><text:soft-page-break/>adaptacija yra sutrikusi arba negalima stacionarinio gydymo iš karto pakeisti ambulatoriniu.</text:p>
            <text:p text:style-name="P392">2. Tolesnis gydymo etapas po psichiatrinių krizių intervencijos stacionaro.</text:p>
            <text:p text:style-name="P393">3. Yra saugi socialinė aplinka ar (ir) artimųjų palaikymas.</text:p>
            <text:p text:style-name="P394">4. Pakankama paciento motyvacija.<text:s/></text:p>
          </table:table-cell>
          <table:table-cell table:style-name="TableCell395">
            <text:p text:style-name="P396">Kompleksinė klinikinė psichiatrinė diagnostika (psichiatrinė anamnezė, klinikinis<text:s/><text:soft-page-break/>psichikos būsenos įvertinimas, reikiami laboratoriniai ir instrumentiniai tyrimai), kompleksinis psichologinis ištyrimas, socialinės situacijos įvertinimas</text:p>
          </table:table-cell>
          <table:table-cell table:style-name="TableCell397">
            <text:p text:style-name="P398">Psichiatrinių krizių intervencija, psichofarmakoterapija,<text:s/><text:soft-page-break/>psichologinis konsultavimas, psichoterapija, šeimos konsultavimas, psichoedukacija, psichosocialinė reabilitacija</text:p>
          </table:table-cell>
        </table:table-row>
        <text:soft-page-break/>
        <table:table-row table:style-name="TableRow399">
          <table:table-cell table:style-name="TableCell400">
            <text:p text:style-name="P401">6.</text:p>
          </table:table-cell>
          <table:table-cell table:style-name="TableCell402">
            <text:p text:style-name="P403">F43</text:p>
          </table:table-cell>
          <table:table-cell table:style-name="TableCell404">
            <text:p text:style-name="P405">Reakcijos į sunkų stresą ir adaptacijos sutrikimai</text:p>
          </table:table-cell>
          <table:table-cell table:style-name="TableCell406">
            <text:p text:style-name="P407">1. Pakitusi būklė, dėl kurios neįmanoma gydyti ambulatoriškai, asmens socialinė adaptacija yra sutrikusi arba negalima stacionarinio gydymo iš karto pakeisti ambulatoriniu.</text:p>
            <text:p text:style-name="P408">2. Tolesnis gydymo etapas po psichiatrinių krizių intervencijos stacionaro.</text:p>
            <text:p text:style-name="P409">3. Yra saugi socialinė aplinka ar (ir) artimųjų palaikymas.</text:p>
            <text:p text:style-name="P410">4. Pakankama paciento motyvacija.<text:s/></text:p>
          </table:table-cell>
          <table:table-cell table:style-name="TableCell411">
            <text:p text:style-name="P412">Kompleksinė klinikinė psichiatrinė diagnostika (psichiatrinė anamnezė, klinikinis psichikos būsenos įvertinimas, reikiami laboratoriniai ir instrumentiniai tyrimai), kompleksinis psichologinis ištyrimas, socialinės situacijos įvertinimas</text:p>
          </table:table-cell>
          <table:table-cell table:style-name="TableCell413">
            <text:p text:style-name="P414">Psichiatrinių krizių intervencija, psichofarmakoterapija, psichologinis konsultavimas, psichoterapija, šeimos konsultavimas, psichoedukacija, psichosocialinė reabilitacija</text:p>
          </table:table-cell>
        </table:table-row>
      </table:table>
      <text:p text:style-name="Normal"/>
      <text:p text:style-name="P4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4T09:04:00Z</meta:creation-date>
    <dc:date>2016-02-24T09:04:00Z</dc:date>
    <meta:template xlink:href="Normal.dotm" xlink:type="simple"/>
    <meta:editing-cycles>2</meta:editing-cycles>
    <meta:editing-duration>PT0S</meta:editing-duration>
    <meta:document-statistic meta:page-count="11" meta:paragraph-count="201" meta:word-count="2029" meta:character-count="18306" meta:row-count="969" meta:non-whitespace-character-count="16478"/>
  </office:meta>
</office:document-meta>
</file>