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0 M. LAPKRIČIO 6 D. NUTARIMO NR. 1346 „DĖL LIETUVOS RESPUBLIKOS GYVENTOJŲ REGISTRO NUOSTATŲ PATVIRTINIMO“ PAKEITIMO</text:span></text:p>
      <text:p text:style-name="Normal"/>
      <text:p text:style-name="P17">2010 m. vasario 17 d. Nr. 14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gyventojų registro nuostatus, patvirtintus Lietuvos Respublikos Vyriausybės 2000 m. lapkričio 6 d. nutarimu Nr. 1346 „Dėl Lietuvos Respublikos gyventojų registro nuostatų patvirtinimo“ (Žin., 2000, Nr.<text:s/><text:a xlink:href="https://www.e-tar.lt/portal/lt/legalAct/TAR.835359275409" office:target-frame-name="_blank" xlink:show="new"><text:span text:style-name="T24">96-3034</text:span></text:a>; 2007, Nr. <text:a xlink:href="https://www.e-tar.lt/portal/lt/legalAct/TAR.1BB194F8743E" office:target-frame-name="_blank" xlink:show="new"><text:span text:style-name="T25">40-1486</text:span></text:a>), ir išdėstyti 35.3 punktą taip:</text:p>
      <text:p text:style-name="P26">„35.3. mokesčių administravimo,<text:span text:style-name="T27"><text:s/></text:span>teisėtvarkos institucijoms ir teismams<text:span text:style-name="T28"><text:s/></text:span>– jų tiesioginėms funkcijoms atlikti;“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VIDAUS REIKALŲ MINISTRAS<text:tab/>RAIMUNDAS PALAITI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20T08:01:00Z</meta:creation-date>
    <dc:date>2021-09-20T08:01:00Z</dc:date>
    <meta:print-date>2010-02-18T06:5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55" meta:row-count="22" meta:non-whitespace-character-count="845"/>
  </office:meta>
</office:document-meta>
</file>